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RAŠTO RUSIJOS FEDERACIJOS ATVIRAJAI AKCINEI BENDROVEI „YUKOS OIL CORPORATION“, NYDERLANDŲ RIBOTOS ATSAKOMYBĖS BENDROVEI „YUKOS FINANCE B.V.“ IR AKCINEI BENDROVEI „MAŽEIKIŲ NAFTA“ PROJEKTUI</text:p>
      <text:p text:style-name="P12"/>
      <text:p text:style-name="P13">2003 m. spalio 9 d. Nr. 124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rašto Rusijos Federacijos atvirajai akcinei bendrovei „Yukos Oil Corporation“, Nyderlandų ribotos atsakomybės bendrovei „Yukos<text:s/></text:span><text:span text:style-name="T23">Finance B.V.“ ir akcinei bendrovei „Mažeikių nafta“ dėl 2003 m. liepos 8 d. sutarčių su Rusijos Federacijos atvirąja akcine bendrove „Yukos Oil Corporation“, Nyderlandų ribotos atsakomybės bendrove „Yukos Finance B.V.“ ir akcine bendrove „Mažeikių nafta“ p</text:span><text:span text:style-name="T24">akeitimų, kuriems buvo pritarta Lietuvos Respublikos Vyriausybės 2003 m. liepos 2 d. nutarimu Nr. 871 „Dėl pritarimo sutarčių su Rusijos Federacijos atvirąja akcine bendrove „Yukos Oil Corporation“, Nyderlandų ribotos atsakomybės bendrove „Yukos Finance B.</text:span><text:span text:style-name="T25">V.“ ir akcine bendrove „Mažeikių nafta“ pakeitimų projektams ir įgaliojimų suteikimo“ (Žin., 2003, Nr.<text:s/></text:span><text:a xlink:href="https://www.e-tar.lt/portal/lt/legalAct/TAR.BA04B6312AD5" office:target-frame-name="_blank" xlink:show="new"><text:span text:style-name="T26">65-2966</text:span></text:a><text:span text:style-name="T27">), projektui.</text:span></text:p>
      <text:p text:style-name="P28"><text:span text:style-name="T29">2</text:span><text:span text:style-name="T30">. Pavesti ūkio ministrui Petrui Čėsnai Lietuvos<text:s/></text:span><text:span text:style-name="T31">Respublikos Vyriausybės vardu pasirašyti šio nutarimo 1 punkte nurodytą raštą anglų kalba.</text:span></text:p>
      <text:p text:style-name="P32"/>
      <text:p text:style-name="P33"/>
      <text:p text:style-name="P34">MINISTRAS PIRMININKAS<text:tab/>ALGIRDAS BRAZAUSKAS</text:p>
      <text:p text:style-name="P35"/>
      <text:p text:style-name="P36">ŪKIO MINISTRAS<text:tab/>PETRAS ČĖSNA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21:00Z</meta:creation-date>
    <dc:date>2015-10-05T08:21:00Z</dc:date>
    <meta:template xlink:href="Normal" xlink:type="simple"/>
    <meta:editing-cycles>2</meta:editing-cycles>
    <meta:editing-duration>PT0S</meta:editing-duration>
    <meta:document-statistic meta:page-count="1" meta:paragraph-count="13" meta:word-count="189" meta:character-count="1419" meta:row-count="44" meta:non-whitespace-character-count="1243"/>
  </office:meta>
</office:document-meta>
</file>