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LIEPOS 20 D. NUTARIMO NR. 900 „DĖL TEISĖS TEIKTI HABILITUOTO DAKTARO MOKSLO LAIPSNĮ“ DALINIO PAKEITIMO</text:p>
      <text:p text:style-name="P14"/>
      <text:p text:style-name="P15"><text:span text:style-name="T16">2000 m. vasario 7 d. Nr. 125</text:span></text:p>
      <text:p text:style-name="P17"><text:span text:style-name="T18">Vilnius</text:span></text:p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Iš dalies pakeisti Lietuvos Respublikos Vyriausybės 1998 m. liepos 20 d. nutarimu Nr. 900 „Dėl teisės teikti habilituoto daktaro mokslo laipsnį“ (Žin., 1998, Nr.<text:s/></text:span><text:a xlink:href="https://www.e-tar.lt/portal/lt/legalAct/TAR.F14401B876AA" office:target-frame-name="_blank" xlink:show="new"><text:span text:style-name="T27">66-1920</text:span></text:a><text:span text:style-name="T28">; 1999, Nr.<text:s/></text:span><text:a xlink:href="https://www.e-tar.lt/portal/lt/legalAct/TAR.EFB4DF0E9065" office:target-frame-name="_blank" xlink:show="new"><text:span text:style-name="T29">3-65</text:span></text:a><text:span text:style-name="T30">, Nr.<text:s/></text:span><text:a xlink:href="https://www.e-tar.lt/portal/lt/legalAct/TAR.BB03E3CA685E" office:target-frame-name="_blank" xlink:show="new"><text:span text:style-name="T31">42-1344</text:span></text:a><text:span text:style-name="T32">) patvirtintą Mokslo ir studijų institucijų, kurioms penkeriems metams suteikiama teisė teikti habilituoto daktaro mokslo laipsnį, sąrašą ir išdėstyti skyriaus „Technologijos mokslai T000“ penktąją pastraipą taip:</text:span></text:p>
      <text:p text:style-name="P33"><text:span text:style-name="T34">„05T Chemijos inžinerija Kauno technologijos universitetas“.</text:span></text:p>
      <text:p text:style-name="P35"/>
      <text:p text:style-name="P36"/>
      <text:p text:style-name="P37"/>
      <text:p text:style-name="P38">MINISTRAS PIRMININKAS<text:tab/>ANDRIUS KUBILIUS</text:p>
      <text:p text:style-name="P39"/>
      <text:p text:style-name="P40"/>
      <text:p text:style-name="P41"/>
      <text:p text:style-name="P42">ŠVIETIMO IR MOKSLO MINISTRAS<text:tab/>KORNELIJUS PLATEL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3T08:07:00Z</meta:creation-date>
    <dc:date>2019-01-03T08:0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8" meta:character-count="1097" meta:row-count="22" meta:non-whitespace-character-count="977"/>
  </office:meta>
</office:document-meta>
</file>