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138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font-size-complex="11pt"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2 M. GRUODŽIO 19 D. ĮSAKYMO NR. 180 „DĖL TARPTAUTINIŲ, EUROPOS SĄJUNGOS IR NACIONALINIŲ<text:s/>STANDARTŲ, TECHNINIŲ SPECIFIKACIJŲ IR (AR) REKOMENDACIJŲ, SUSIJUSIŲ SU TELEKOMUNIKACIJŲ PASLAUGŲ TEIKIMU, TELEKOMUNIKACIJŲ TINKLŲ TECHNINĖMIS SĄSAJOMIS IR (AR) TINKLŲ FUNKCIONAVIMU, TAIKYMO LIETUVOS RESPUBLIKOJE TVARKOS PATVIRTINIMO“ IR RYŠIŲ REGULIAVIMO TARNYBOS PRIE LIETUVOS RESPUBLIKOS VYRIAUSYBĖS DIREKTORIAUS 2002 M. GRUODŽIO 9 D. ĮSAKYMO NR. 175 „DĖL INFORMACIJOS, REIKALINGOS PATIKRINTI, KAIP ŪKIO SUBJEKTAS LAIKOSI VERTIMOSI TELEKOMUNIKACINE VEIKLA SĄLYGAS NUSTATANČIŲ TEISĖS AKTŲ BEI RADIJO DAŽNIŲ (KANALŲ) IR NUMERIŲ NAUDOJIMO SĄLYGŲ IR VYKDO ĮPAREIGOJIMUS, NUSTATYTUS KAIP ŪKIO SUBJEKTUI, TURINČIAM DIDELĘ ĮTAKĄ ATITINKAMOJE RINKOJE AR PASKIRTAM TEIKTI UNIVERSALIĄSIAS PASLAUGAS, TEIKIMO TVARKOS“ PRIPAŽINIMO NETEKUSIAIS GALIOS</text:p>
      <text:p text:style-name="P11"/>
      <text:p text:style-name="P12">2004 m. gruodžio 6 d. Nr. 1V-636</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79 straipsnio 2 dalimi:</text:span></text:p>
      <text:p text:style-name="P19"><text:span text:style-name="T20">1</text:span><text:span text:style-name="T21">.<text:s/></text:span><text:span text:style-name="T22">Pripažįstu</text:span><text:span text:style-name="T23"><text:s/>netekusiais galios:</text:span></text:p>
      <text:p text:style-name="P24"><text:span text:style-name="T25">1.1</text:span><text:span text:style-name="T26">. Ryš</text:span><text:span text:style-name="T27">ių reguliavimo tarnybos prie Lietuvos Respublikos Vyriausybės direktoriaus 2002 m. gruodžio 19 d. įsakymą Nr. 180 „Dėl Tarptautinių, Europos Sąjungos ir nacionalinių standartų, techninių specifikacijų ir (ar) rekomendacijų, susijusių su telekomunikacijų pa</text:span><text:span text:style-name="T28">slaugų teikimu, telekomunikacijų tinklų techninėmis sąsajomis ir (ar) tinklų funkcionavimu, taikymo Lietuvos Respublikoje tvarkos patvirtinimo“ (Žin., 2002, Nr.<text:s/></text:span><text:a xlink:href="https://www.e-tar.lt/portal/lt/legalAct/TAR.1F58A5E92D4D" office:target-frame-name="_blank" xlink:show="new"><text:span text:style-name="T29">125-5691</text:span></text:a><text:span text:style-name="T30">);</text:span></text:p>
      <text:p text:style-name="P31"><text:span text:style-name="T32">1.2</text:span><text:span text:style-name="T33">. Ryšių reguliavimo tarnybos prie Lietuvos Respublikos Vyriausybės direktoriaus 2002 m. gruodžio 9 d. įsakymą Nr. 175 „Dėl informacijos, reikalingos patikrinti, kaip ūkio subjektas laikosi vertimosi telekomunikacine veikla sąlygas nustatančių teisės aktų</text:span><text:span text:style-name="T34"><text:s/>bei radijo dažnių (kanalų) ir numerių naudojimo sąlygų ir vykdo įpareigojimus, nustatytus kaip ūkio subjektui, turinčiam didelę įtaką atitinkamoje rinkoje ar paskirtam teikti universaliąsias paslaugas, teikimo tvarkos“ (Žin., 2002, Nr.<text:s/></text:span><text:a xlink:href="https://www.e-tar.lt/portal/lt/legalAct/TAR.4A0D51859157" office:target-frame-name="_blank" xlink:show="new"><text:span text:style-name="T35">119-5389</text:span></text:a><text:span text:style-name="T36">).</text:span></text:p>
      <text:p text:style-name="P37"><text:span text:style-name="T38">2</text:span><text:span text:style-name="T39">.<text:s/></text:span><text:span text:style-name="T40">Nurodau</text:span><text:span text:style-name="T41"><text:s/></text:span><text:span text:style-name="T42">šį įsakymą paskelbti „Valstybės žiniose“.</text:span></text:p>
      <text:p text:style-name="P43"/>
      <text:p text:style-name="P44"/>
      <text:p text:style-name="P45"><text:span text:style-name="T46">DIREKTORIUS</text:span><text:span text:style-name="T47"><text:tab/>TOMAS BARAKAUSKAS</text:span></text:p>
      <text:p text:style-name="P48">______________</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39:00Z</meta:creation-date>
    <dc:date>2015-07-01T21:39:00Z</dc:date>
    <meta:template xlink:href="Normal" xlink:type="simple"/>
    <meta:editing-cycles>2</meta:editing-cycles>
    <meta:editing-duration>PT0S</meta:editing-duration>
    <meta:document-statistic meta:page-count="1" meta:paragraph-count="15" meta:word-count="306" meta:character-count="2468" meta:row-count="64" meta:non-whitespace-character-count="2177"/>
  </office:meta>
</office:document-meta>
</file>