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5 m. spalio 17 d. Nr. 1B-678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u</text:span><text:span text:style-name="T22"><text:s/>Muitinės ir kitų valstybės institucijų prižiūrimų sandėlių sąrašą, patvirtintą Muitinės departamento generalinio direktoriaus 2005 m. sausio 3 d. įsakymu Nr. 1B-1 („Valstybės žinių“ priedas „Informaciniai pranešimai“, 2005, Nr.<text:s/></text:span><text:a xlink:href="https://www.e-tar.lt/portal/lt/legalAct/TAR.DB71CD0BDDD0" office:target-frame-name="_blank" xlink:show="new"><text:span text:style-name="T23">2-36</text:span></text:a><text:span text:style-name="T24">), ir įrašau į III skyriaus 1 skirsnį pastraipą „UAB „Green Terminai“, 110786232, Naujoji uosto g. 23, Klaipėda, GREEN_TERMINAL, LA0321“.</text:span></text:p>
      <text:p text:style-name="P25"><text:span text:style-name="T26">PAGRINDAS. Klaipėdos teritorinės muitinės viršininko 2005 m. spalio 13 d. įsakymas Nr. RŽ3-378 „Dėl leidimo steigti muitinės sandėlį išdavimo“.</text:span></text:p>
      <text:p text:style-name="P27"><text:span text:style-name="T28">2</text:span><text:span text:style-name="T29">. Šis įsakymas įsigalioja nuo 2005 m. spalio 24 d.</text:span></text:p>
      <text:p text:style-name="P30"/>
      <text:p text:style-name="P31"/>
      <text:p text:style-name="P32"/>
      <text:p text:style-name="P33">GENERALINIO DIREKTORIAUS PAVADUOTOJA<text:s/></text:p>
      <text:p text:style-name="P34"><text:span text:style-name="T35">L. E. GENERALINIO DIREKTORIAUS PAREIGAS</text:span><text:span text:style-name="T36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text:tab/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5-24T11:14:00Z</meta:creation-date>
    <dc:date>2018-05-24T11:1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2" meta:character-count="1103" meta:row-count="35" meta:non-whitespace-character-count="963"/>
  </office:meta>
</office:document-meta>
</file>