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5 M. BALANDŽIO 29 D. ĮSAKYMO NR. ISAK-731 „DĖL LĖŠŲ SKYRIMO MOKSLO IR STUDIJŲ SISTEMOS INSTITUCIJOMS EKSTREMALIŲ SITUACIJŲ ATVEJAIS NUOSTATŲ PATVIRTINIMO“ PAKEITIMO</text:p>
      <text:p text:style-name="P15"/>
      <text:p text:style-name="P16">2006 m. gegužės 31 d. Nr. ISAK-1089</text:p>
      <text:p text:style-name="P17">Vilnius</text:p>
      <text:p text:style-name="P18"/>
      <text:p text:style-name="P19"><text:span text:style-name="T20">Pakeičiu</text:span><text:s/>Lėšų skyrimo mokslo ir studijų sistemos institucijoms ekstremalių situacijų atvejais nuostatus, patvirtintus Lietuvos Respublikos švietimo ir mokslo ministro 2005 m. balandžio 29 d. įsakymu Nr. ISAK-731 „Dėl Lėšų skyrimo mokslo ir studijų sistemos institucijoms ekstremalių situacijų atvejais nuostatų patvirtinimo“ (Žin., 2005, Nr.<text:s/><text:a xlink:href="https://www.e-tar.lt/portal/lt/legalAct/TAR.05B151841E1E" office:target-frame-name="_blank" xlink:show="new"><text:span text:style-name="T21">58-2056</text:span></text:a>), ir išdėstau 3.1 punktą taip:</text:p>
      <text:p text:style-name="P22">„3.1. kai jos atitinka Ekstremalių įvykių kriterijus, patvirtintus Lietuvos Respublikos Vyriausybės 2006 m. kovo 9 d. nutarimu Nr. 241 (Žin., 2006, Nr.<text:s/><text:a xlink:href="https://www.e-tar.lt/portal/lt/legalAct/TAR.F2432CA5A7F8" office:target-frame-name="_blank" xlink:show="new"><text:span text:style-name="T23">29-1004</text:span></text:a>)“.</text:p>
      <text:p text:style-name="P24"/>
      <text:p text:style-name="P25"/>
      <text:p text:style-name="P26"/>
      <text:p text:style-name="P27"><text:span text:style-name="T28">ŠVIETIMO IR MOKSLO MINISTRAS</text:span><text:span text:style-name="T29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4-24T13:26:00Z</meta:creation-date>
    <dc:date>2018-04-24T13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8" meta:character-count="1073" meta:row-count="48" meta:non-whitespace-character-count="963"/>
  </office:meta>
</office:document-meta>
</file>