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VALSTYBĖS GYNIMO TARYBOS SEKRETORIAUS SKYRIMO</text:p>
      <text:p text:style-name="P12"/>
      <text:p text:style-name="P13">2003 m. kovo 12 d. Nr. 12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</text:span><text:span text:style-name="T21">s 77 straipsniu ir Lietuvos Respublikos valstybės gynimo tarybos įstatymo 9 straipsnio 2 punktu,<text:s/></text:span><text:span text:style-name="T22">skiriu<text:s/></text:span><text:span text:style-name="T23">Respublikos Prezidento patarėją valstybės gynybos klausimais Algirdą NORKŲ Lietuvos Respublikos valstybės gynimo tarybos sekretoriumi.</text:span></text:p>
      <text:p text:style-name="P24"/>
      <text:p text:style-name="P25"><text:span text:style-name="T26">2</text:span><text:span text:style-name="T27"><text:s/>straipsn</text:span><text:span text:style-name="T28">is.</text:span></text:p>
      <text:p text:style-name="P29"><text:span text:style-name="T30">Laikau netekusiu galios 2000 m. gegužės 29 d. Respublikos Prezidento dekretą Nr. 887 „Dėl Lietuvos Respublikos valstybės gynimo tarybos sekretoriaus skyrimo“.</text:span></text:p>
      <text:p text:style-name="P31"/>
      <text:p text:style-name="P32"><text:span text:style-name="T33">3</text:span><text:span text:style-name="T34"><text:s/>straipsnis.</text:span></text:p>
      <text:p text:style-name="P35"><text:span text:style-name="T36">Šis dekretas įsigalioja nuo jo pasirašymo dienos.</text:span></text:p>
      <text:p text:style-name="P37"/>
      <text:p text:style-name="P38"/>
      <text:p text:style-name="P39">RESPUBLIKOS PREZIDENTAS<text:tab/>ROLANDAS PAKSAS</text:p>
      <text:p text:style-name="P40">______________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3:28:00Z</meta:creation-date>
    <dc:date>2015-08-31T23:28:00Z</dc:date>
    <meta:template xlink:href="Normal" xlink:type="simple"/>
    <meta:editing-cycles>2</meta:editing-cycles>
    <meta:editing-duration>PT0S</meta:editing-duration>
    <meta:document-statistic meta:page-count="1" meta:paragraph-count="15" meta:word-count="102" meta:character-count="765" meta:row-count="48" meta:non-whitespace-character-count="678"/>
  </office:meta>
</office:document-meta>
</file>