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6 d. Nr. 442p</text:p>
      <text:p text:style-name="P13">Vilnius</text:p>
      <text:p text:style-name="P14"/>
      <text:p text:style-name="P15">Remiantis Lietuvos Respublikos Vyriausybės 1991 m. rugpjūčio 27 d. nutarimu Nr. 362 „Dėl ekonominės ir socialinės reformos organizavimo“, už 1992 metų prekybinio-ekonominio susitarimo tarp Rusijos Federacijos ir Lietuvos Respublikos parengimą skirti iš Lietuvos Respublikos valdymo aparato ir savivaldybių darbuotojų skatinimo fondo Ekonomikos ministerijai 130900 rublių šiems darbuotojams premijuoti:</text:p>
      <text:p text:style-name="P16">R. Budginui, Prekybos ir materialinių išteklių ministerijos Tarpvalstybinių komercinių santykių departamento direktoriui – 7800 rublių;</text:p>
      <text:p text:style-name="P17">G. Choroševskiui, energetikos ministro patarėjui – 7000 rublių;</text:p>
      <text:p text:style-name="P18">L. Kairienei, Ekonomikos ministerijos<text:s/>Balansų departamento vyriausiajai ekonomistei – 6000 rublių;</text:p>
      <text:p text:style-name="P19">G. Miškiniui, Ekonomikos ministerijos Balansų departamento direktoriui – 13600 rublių;</text:p>
      <text:p text:style-name="P20">R. Naujokienei, žemės ūkio ministro pavaduotojai – 8500 rublių;</text:p>
      <text:p text:style-name="P21">V. Navickui, ekonomikos ministro pavaduotojui – 19000 rublių;</text:p>
      <text:p text:style-name="P22">R. Ramoškai, prekybos ir materialinių išteklių ministro pavaduotojui – 19000 rublių;</text:p>
      <text:p text:style-name="P23">R. Švėgždai, Prekybos ir materialinių išteklių ministerijos Tarpvalstybinių komercinių santykių departamento direktoriaus pavaduotojui – 7000 rublių;</text:p>
      <text:p text:style-name="P24">R.<text:s/>Tamošiūnui, energetikos ministro pavaduotojui – 13000 rublių;</text:p>
      <text:p text:style-name="P25">B. Vaineriui, Ekonomikos ministerijos Balansų departamento direktoriaus pavaduotojui – 16000 rublių;</text:p>
      <text:p text:style-name="P26">R. Žalnorai, prekybos ir materialinių išteklių ministro pavaduotojui – 14000 rublių.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2:24:00Z</meta:creation-date>
    <dc:date>2015-06-01T12:24:00Z</dc:date>
    <meta:template xlink:href="Normal" xlink:type="simple"/>
    <meta:editing-cycles>2</meta:editing-cycles>
    <meta:editing-duration>PT0S</meta:editing-duration>
    <meta:document-statistic meta:page-count="1" meta:paragraph-count="19" meta:word-count="178" meta:character-count="1497" meta:row-count="38" meta:non-whitespace-character-count="1338"/>
  </office:meta>
</office:document-meta>
</file>