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9pt" style:language-asian="lt" style:country-asian="LT"/>
    </style:style>
    <style:style style:name="T10" style:parent-style-name="DefaultParagraphFont" style:family="text">
      <style:text-properties fo:font-weight="bold" style:font-weight-asian="bold" fo:color="#000000" style:font-size-complex="9pt"/>
    </style:style>
    <style:style style:name="P11" style:parent-style-name="Normal" style:family="paragraph">
      <style:paragraph-properties style:snap-to-layout-grid="false" fo:text-align="center"/>
      <style:text-properties fo:color="#000000" style:font-size-complex="9pt"/>
    </style:style>
    <style:style style:name="P12" style:parent-style-name="Normal" style:family="paragraph">
      <style:paragraph-properties style:snap-to-layout-grid="false" fo:text-align="center"/>
      <style:text-properties fo:font-weight="bold" style:font-weight-asian="bold" fo:color="#000000" style:font-size-complex="9pt"/>
    </style:style>
    <style:style style:name="P13" style:parent-style-name="Normal" style:family="paragraph">
      <style:paragraph-properties style:snap-to-layout-grid="false" fo:text-align="center"/>
      <style:text-properties fo:font-weight="bold" style:font-weight-asian="bold"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center"/>
      <style:text-properties fo:color="#000000" style:font-size-complex="9pt"/>
    </style:style>
    <style:style style:name="P17" style:parent-style-name="Normal" style:family="paragraph">
      <style:paragraph-properties style:snap-to-layout-grid="false" fo:text-align="justify" fo:text-indent="0.4923in"/>
      <style:text-properties fo:color="#000000" style:font-size-complex="9pt"/>
    </style:style>
    <style:style style:name="P18" style:parent-style-name="Normal" style:family="paragraph">
      <style:paragraph-properties style:snap-to-layout-grid="false" fo:text-align="justify" fo:text-indent="0.4923in"/>
      <style:text-properties fo:color="#000000" style:font-size-complex="9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style:style>
    <style:style style:name="P33" style:parent-style-name="Normal" style:family="paragraph">
      <style:paragraph-properties style:snap-to-layout-grid="fals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indent="3.543in"/>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text-properties fo:color="#000000" style:font-size-complex="9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justify" fo:text-indent="0.4923in"/>
      <style:text-properties fo:color="#000000" style:font-size-complex="4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style:snap-to-layout-grid="false" fo:text-align="justify" fo:text-indent="0.4923in"/>
      <style:text-properties fo:color="#000000" style:font-size-complex="4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style:snap-to-layout-grid="false" fo:text-align="justify" fo:text-indent="0.4923in"/>
      <style:text-properties fo:color="#000000" style:font-size-complex="4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text-transform="uppercase"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text-underline-type="single" style:text-underline-style="solid" style:text-underline-width="auto" style:text-underline-mode="continuous"/>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style:snap-to-layout-grid="false" fo:text-align="justify" fo:text-indent="0.4923in"/>
      <style:text-properties fo:color="#000000" style:font-size-complex="4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center"/>
    </style:style>
    <style:style style:name="T18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3 M. KOVO 19 D. ĮSAKYMO NR. 3D-103 „DĖL TIESIOGINIŲ IŠMOKŲ UŽ GRŪDINIŲ AUGALŲ PASĖLIŲ HEKTARĄ MOKĖJIMO 2003 METAIS, TIESIOGINIŲ IŠMOKŲ UŽ INTENSYVIAI PRIŽIŪRIMUS VERSLINIUS VAISMEDŽIŲ SODUS IR UOGYNUS, TIESIOGINIŲ IŠMOKŲ UŽ BULVIŲ IR DARŽOVIŲ PASĖLIUS 2003 METAIS SKYRIMO IR MOKĖJIMO TAISYKLIŲ PATVIRTINIMO“ PAKEITIMO</text:p>
      <text:p text:style-name="P14"/>
      <text:p text:style-name="P15">2003 m. liepos 25 d. Nr. 3D-311</text:p>
      <text:p text:style-name="P16">Vilnius</text:p>
      <text:p text:style-name="P17"/>
      <text:p text:style-name="P18"/>
      <text:p text:style-name="P19"><text:span text:style-name="T20">Pakeičiu</text:span><text:span text:style-name="T21"><text:s/>Tiesioginių išmokų už grūdinių augalų pasėlių hektarą mokėjimo 2003 metais taisykles, patvirtintas<text:s/></text:span><text:span text:style-name="T22">Lietuvos Respublikos žemės ūkio ministro 2003 m. kovo 19 d. įsakymu Nr. 3D-103 „Dėl Tiesioginių išmokų už grūdinių augalų pasėlių hektarą mokėjimo 2003 metais, Tiesioginių išmokų už intensyviai prižiūrimus verslinius vaismedžių sodus ir uogynus, Tiesioginių išmokų už bulvių ir daržovių pasėlius 2003 metais skyrimo ir mokėjimo taisyklių patvirtinimo“ (Žin., 2003, Nr.<text:s/></text:span><text:span text:style-name="T23">29-1207</text:span><text:span text:style-name="T24">) ir išdėstau<text:s/></text:span><text:span text:style-name="T25">jas nauja redakcija (pridedama).</text:span></text:p>
      <text:p text:style-name="P26"/>
      <text:p text:style-name="P27"/>
      <text:p text:style-name="P28"/>
      <text:p text:style-name="P29"><text:span text:style-name="T30">ŽEMĖS ŪKIO MINISTRAS</text:span><text:span text:style-name="T31"><text:tab/>JERONIMAS KRAUJELIS</text:span></text:p>
      <text:p text:style-name="P32"/>
      <text:soft-page-break/>
      <text:p text:style-name="P33"><text:span text:style-name="T34">PATVIRTINTA</text:span></text:p>
      <text:p text:style-name="P35"><text:span text:style-name="T36">Lietuvos Respublikos žemės ūkio ministro</text:span></text:p>
      <text:p text:style-name="P37"><text:span text:style-name="T38">2003 m. kovo 19 d. įsakymu Nr. 3D-103</text:span></text:p>
      <text:p text:style-name="P39"><text:span text:style-name="T40">(Lietuvos Respublikos žemės ūkio ministro</text:span></text:p>
      <text:p text:style-name="P41"><text:span text:style-name="T42">2003 m. liepos 25 d. įsakymo Nr. 3D-311</text:span></text:p>
      <text:p text:style-name="P43"><text:span text:style-name="T44">redakcija)</text:span></text:p>
      <text:p text:style-name="P45"/>
      <text:p text:style-name="P46"><text:span text:style-name="T47">TIESIOGINIŲ IŠMOKŲ UŽ GRŪDINIŲ AUGALŲ PASĖLIŲ HEKTARĄ MOKĖJIMO 2003 ME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ėšos tiesioginėms išmokoms už grūdinių augalų pasėlių hektarą skiriamos iš Kaimo rėmimo programos.</text:span></text:p>
      <text:p text:style-name="P57"><text:span text:style-name="T58">2</text:span><text:span text:style-name="T59">. Tiesioginės išmokos už grūdinių augalų pasėlių hektarą mokamos žemės ūkio veiklos subjektams – grūdinių augalų augintojams (toliau – augintojai), Informacijos apie žemės ūkio naudmenas ir pasėlius teikimo, apdorojimo ir valstybės paramos administravimo 2003 metais nuostatuose nustatyta tvarka deklaravusiems pasėlius bei tvarkantiems buhalterinę apskaitą.</text:span></text:p>
      <text:p text:style-name="P60"><text:span text:style-name="T61">3</text:span><text:span text:style-name="T62">. Tiesioginės išmokos skiriamos už išvardytų grūdinių augalų pasėlius pagal Žemės ūkio naudmenų ir pasėlių deklaracijas – žemės ūkio produktų gamintojo paraiškos valstybės paramai gauti (toliau – paraiška) eilučių kodus:</text:span></text:p>
      <text:p text:style-name="P63"><text:span text:style-name="T64">3.1</text:span><text:span text:style-name="T65">. žieminių javų:</text:span></text:p>
      <text:p text:style-name="P66"><text:span text:style-name="T67">rugių mažiau palankiose ūkininkauti vietovėse arba mažo našumo (iki 32 balų imtinai) žemėse – kodas 4.02;</text:span></text:p>
      <text:p text:style-name="P68"><text:span text:style-name="T69">3.2</text:span><text:span text:style-name="T70">. vasarinių javų:</text:span></text:p>
      <text:p text:style-name="P71"><text:span text:style-name="T72">grikių mažiau palankiose ūkininkauti vietovėse arba mažo našumo (iki 32 balų imtinai) žemėse – kodas 4.10; miežių – kodas 2.06;</text:span></text:p>
      <text:p text:style-name="P73"><text:span text:style-name="T74">3.3</text:span><text:span text:style-name="T75">. ankštinių:</text:span></text:p>
      <text:p text:style-name="P76"><text:span text:style-name="T77">žirnių – kodas 2.11, pupų – kodas 2.12, vikių ir jų mišinių – kodas 2.13, lubinų – kodas 2.14, kitų ankštinių (sojų, seradėlių, peliuškų ir kt.) – kodas 2.15, ankštinių (išskyrus vikius) varpinių javų mišinių – kodas 2.100.</text:span></text:p>
      <text:p text:style-name="P78"><text:span text:style-name="T79">4</text:span><text:span text:style-name="T80">. Tiesioginės išmokos dydis:<text:s/></text:span></text:p>
      <text:p text:style-name="P81"><text:span text:style-name="T82">4.1</text:span><text:span text:style-name="T83">. už grikių deklaruotą pasėlių hektarą – 350 Lt (išmokos kodas – 0102) žemės ūkio ministro 2002 m. sausio 7 d. įsakymu Nr. 4 „Dėl mažiau palankių ūkininkauti vietovių patvirtinimo“ priskirtose vietovėse arba mažo našumo (iki 32 balų imtinai) žemėse – minėtu įsakymu nepriskirtose vietovėse;</text:span></text:p>
      <text:p text:style-name="P84"><text:span text:style-name="T85">4.2</text:span><text:span text:style-name="T86">. už rugių deklaruotą pasėlių hektarą – 150 Lt (išmokos kodas – 0103) žemės ūkio ministro 2002 m. sausio 7 d. įsakymu Nr. 4 „Dėl mažiau palankių ūkininkauti vietovių patvirtinimo“ priskirtose vietovėse arba mažo našumo (iki 32 balų imtinai) žemėse – minėtu įsakymu nepriskirtose vietovėse;</text:span></text:p>
      <text:p text:style-name="P87"><text:span text:style-name="T88">4.3</text:span><text:span text:style-name="T89">. už 3.3 punkte išvardytų ankštinių pasėlių deklaruotą hektarą – 30 Lt (išmokos kodas – 0104);</text:span></text:p>
      <text:p text:style-name="P90"><text:span text:style-name="T91">4.4</text:span><text:span text:style-name="T92">. už salyklinių miežių III skyriuje numatyta tvarka apskaičiuotą plotą (hektarais) – 25 Lt išmoka (išmokos kodas – 0105).</text:span></text:p>
      <text:p text:style-name="P93"><text:span text:style-name="T94">5</text:span><text:span text:style-name="T95">. Tiesioginių išmokų dydis, atsižvelgiant į duomenis apie faktiškai deklaruotus grūdinių augalų pasėlių plotus ir Kaimo rėmimo programoje numatytas lėšas, gali būti tikslinamas.</text:span></text:p>
      <text:p text:style-name="P96"/>
      <text:p text:style-name="P97"><text:span text:style-name="T98">II</text:span><text:span text:style-name="T99">.<text:s/></text:span><text:span text:style-name="T100">TIESIOGINIŲ IŠMOKŲ ADMINISTRAVIMAS</text:span></text:p>
      <text:p text:style-name="P101"/>
      <text:p text:style-name="P102"><text:span text:style-name="T103">6</text:span><text:span text:style-name="T104">. Tiesioginės išmokos administruojamos pagal Informacijos apie žemės ūkio naudmenas ir pasėlius teikimo, apdorojimo ir valstybės paramos administravimo 2003 metais nuostatus, patvirtintus Lietuvos Respublikos žemės ūkio ministro 2003 m. kovo 10 d. įsakymu Nr. 3D-82.</text:span></text:p>
      <text:p text:style-name="P105"><text:span text:style-name="T106">7</text:span><text:span text:style-name="T107">. Augintojai, pretenduojantys gauti tiesiogines išmokas, užpildo paraišką Informacijos apie žemės ūkio naudmenas ir pasėlius teikimo, apdorojimo ir valstybės paramos administravimo 2003 metais nuostatų II skyriuje nustatyta tvarka ir terminais:</text:span></text:p>
      <text:p text:style-name="P108"><text:span text:style-name="T109">7.1</text:span><text:span text:style-name="T110">. žieminių ir vasarinių javų augintojai, išskyrus grikių ir/ar rugių žemės ūkio ministro 2002 m. sausio 7 d. įsakymu Nr. 4 „Dėl mažiau palankių ūkininkauti vietovių patvirtinimo“ priskirtose vietovėse arba mažo našumo (iki 32 balų imtinai) žemėse – minėtu įsakymu nepriskirtose vietovėse, taip pat ankštinių augalų augintojai užpildo paraiškos eilutes:</text:span></text:p>
      <text:p text:style-name="P111"><text:span text:style-name="T112">2.06, 2.11, 2.12, 2.13, 2.14, 2.15, 2.100;</text:span></text:p>
      <text:p text:style-name="P113"><text:span text:style-name="T114">7.2</text:span><text:span text:style-name="T115">. grikių ir/ar rugių augintojai, žemės ūkio ministro 2002 m. sausio 7 d. įsakymu Nr. 4 „Dėl mažiau palankių ūkininkauti vietovių patvirtinimo“ priskirtose vietovėse arba mažo našumo (iki 32 balų imtinai) žemėse – minėtu įsakymu nepriskirtose vietovėse, kartu su savivaldybių specialistais pagal žemės vertinimo plano duomenis užpildo eilutes: grikių – 4.10, rugių – 4.02.</text:span></text:p>
      <text:p text:style-name="P116"><text:span text:style-name="T117">8</text:span><text:span text:style-name="T118">. Nacionalinė mokėjimo agentūra prie Žemės ūkio ministerijos (toliau – Agentūra), remdamasi VĮ Žemės ūkio informacijos ir kaimo verslo centro (toliau – Centras) pateiktomis pažymomis, apskaičiuoja galutinę tiesioginės išmokos sumą.</text:span></text:p>
      <text:p text:style-name="P119"/>
      <text:p text:style-name="P120"><text:span text:style-name="T121">III</text:span><text:span text:style-name="T122">.<text:s/></text:span><text:span text:style-name="T123">Tiesioginės išmokos už salyklinius miežius mokėjimo sąlygos</text:span></text:p>
      <text:p text:style-name="P124"/>
      <text:p text:style-name="P125"><text:span text:style-name="T126">9</text:span><text:span text:style-name="T127">. Tiesioginė išmoka už apskaičiuotą salyklinių miežių plotą mokama salyklinių miežių augintojams, pardavusiems grūdus ne vėliau kaip iki 2004 m. gegužės 31 d.</text:span></text:p>
      <text:p text:style-name="P128"><text:span text:style-name="T129">10</text:span><text:span text:style-name="T130">. Parduodamų salyklinių miežių kokybė turi atitikti LST 1591 reikalavimus.</text:span></text:p>
      <text:p text:style-name="P131"><text:span text:style-name="T132">11</text:span><text:span text:style-name="T133">. Salyklinių miežių pasėlių plotui, už kurį mokama papildoma išmoka, apskaičiuoti nustatomas 2,6 t/ha bazinis derlingumas (pagal 1998–2002 m. derliaus miežių statistinio derlingumo vidurkius).</text:span></text:p>
      <text:p text:style-name="P134"><text:span text:style-name="T135">12</text:span><text:span text:style-name="T136">. Salyklinių miežių plotas apskaičiuojamas augintojo parduotą įskaitomuoju svoriu miežių kiekį dalijant iš bazinio derlingumo.</text:span></text:p>
      <text:p text:style-name="P137"><text:span text:style-name="T138">13</text:span><text:span text:style-name="T139">. Tiesioginės išmokos sumą už salyklinius miežius apskaičiuoja savivaldybės pagal augintojo, pardavusio salyklinius miežius, įregistravimo vietą, nepriklausomai nuo to, kurioje savivaldybėje pasėlių plotas deklaruotas (pagal priedą), ir pažymą apie lėšų poreikį ne vėliau kaip iki 2004 m. birželio 15 d. pateikia Agentūrai. Apskaičiuotas salyklinių miežių pasėlių plotas dauginamas iš 4.4 punkte nustatyto dydžio tiesioginės išmokos.</text:span></text:p>
      <text:p text:style-name="P140"><text:span text:style-name="T141">14</text:span><text:span text:style-name="T142">. Salyklinių miežių augintojai, pardavę taisyklių 10 punkte numatytos kokybės salyklinius miežius ir pretenduojantys gauti išmoką, savivaldybei pagal ūkio (įmonės) registracijos vietą pateikia:</text:span></text:p>
      <text:p text:style-name="P143"><text:span text:style-name="T144">14.1</text:span><text:span text:style-name="T145">. paraiškų apie deklaruotus pasėlių plotus kopijas;</text:span></text:p>
      <text:p text:style-name="P146"><text:span text:style-name="T147">14.2</text:span><text:span text:style-name="T148">. salyklinių miežių pirkimo-pardavimo sutarties kopiją;</text:span></text:p>
      <text:p text:style-name="P149"><text:span text:style-name="T150">14.3</text:span><text:span text:style-name="T151">. salyklinių miežių pirkėjo išduoto pirkimo (priėmimo) kvito, užpildyto vadovaujantis Žemės ir miškų ūkio ministerijos 1997 m. birželio 30 d. įsakymu Nr. 393<text:s/></text:span><text:span text:style-name="T152">„Dėl specialių apskaitos dokumentų privalomųjų papildomų rekvizitų ir dokumentų išrašymo tvarkos“ (Žin., 1997, Nr.<text:s/></text:span><text:a xlink:href="https://www.e-tar.lt/portal/lt/legalAct/TAR.8F884E5AD80C" office:target-frame-name="_blank" xlink:show="new"><text:span text:style-name="T153">64-1519</text:span></text:a><text:span text:style-name="T154">) nustatyta tvarka, su įskaitomai įrašytais rekvizitais, atitinkančiais nurodytuosius<text:s/></text:span><text:span text:style-name="T155">pirkimo-pardavimo sutartyje, kopiją bei laboratorijos išduotą dokumentą, patvirtinantį kvite nurodytų salyklinių miežių kokybę.</text:span></text:p>
      <text:p text:style-name="P156"><text:span text:style-name="T157">15</text:span><text:span text:style-name="T158">. Apskaičiuotas salyklinių miežių plotas – sudėjus parduotą miežių kiekį pagal kiekvieno pateikto kvito duomenis ir padalijus iš bazinio derlingumo – negali būti didesnis už paraiškos arba suminį visų paraiškų (jeigu miežių pasėlių plotas deklaruotas skirtingose savivaldybėse) 2.06 eilutėje deklaruotą miežių pasėlių plotą.</text:span></text:p>
      <text:p text:style-name="P159"><text:span text:style-name="T160">16</text:span><text:span text:style-name="T161">. Tiesioginė išmoka už salyklinius miežius nemokama, jeigu neįvykdyti 14 punkte nurodyti reikalavimai.</text:span></text:p>
      <text:p text:style-name="P162"/>
      <text:p text:style-name="P163"><text:span text:style-name="T164">IV</text:span><text:span text:style-name="T165">.<text:s/></text:span><text:span text:style-name="T166">ATSAKOMYBĖ</text:span></text:p>
      <text:p text:style-name="P167"/>
      <text:p text:style-name="P168"><text:span text:style-name="T169">17</text:span><text:span text:style-name="T170">. Už dokumentų, įrodančių tinkamumą gauti tiesiogines išmokas, teisingumą atsako juos pateikę augintojai.</text:span></text:p>
      <text:p text:style-name="P171"><text:span text:style-name="T172">18</text:span><text:span text:style-name="T173">. Už augintojų pateiktų dokumentų patikrą ir jų pristatymą Agentūrai laiku atsako savivaldybės.</text:span></text:p>
      <text:p text:style-name="P174"><text:span text:style-name="T175">19</text:span><text:span text:style-name="T176">. Už tiesioginių išmokų apskaičiavimą, išmokėjimą ir išmokėtų lėšų apskaitą, išskyrus už salyklinius miežius, atsako Agentūra, o už tiesioginės išmokos už parduotus salyklinius miežius apskaičiavimą – savivaldybės.</text:span></text:p>
      <text:p text:style-name="P177"><text:span text:style-name="T178">20</text:span><text:span text:style-name="T179">. Už teisingų duomenų apie deklaruotus grūdinių augalų pasėlių plotus pateikimą Agentūrai atsako valstybės įmonė Žemės ūkio informacijos ir kaimo verslo centras.</text:span></text:p>
      <text:p text:style-name="P180"><text:span text:style-name="T181">21</text:span><text:span text:style-name="T182">. Augintojai, gavę išmokas neteisėtai, arba asmenys, prisidėję prie neteisėtų išmokų gavimo (sąmoningai patvirtino klaidingus duomenis), atsako Lietuvos Respublikos įstatymų nustatyta tvarka.</text:span></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06:13:00Z</meta:creation-date>
    <dc:date>2017-08-10T06:13:00Z</dc:date>
    <meta:template xlink:href="Normal.dotm" xlink:type="simple"/>
    <meta:editing-cycles>2</meta:editing-cycles>
    <meta:editing-duration>PT0S</meta:editing-duration>
    <meta:document-statistic meta:page-count="4" meta:paragraph-count="111" meta:word-count="1115" meta:character-count="8364" meta:row-count="320" meta:non-whitespace-character-count="7360"/>
  </office:meta>
</office:document-meta>
</file>