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center">
        <style:tab-stops>
          <style:tab-stop style:type="right" style:position="6.8111in"/>
        </style:tab-stops>
      </style:paragraph-properties>
      <style:text-properties fo:text-transform="uppercase"/>
    </style:style>
    <style:style style:name="P29" style:parent-style-name="Normal" style:family="paragraph">
      <style:paragraph-properties>
        <style:tab-stops>
          <style:tab-stop style:type="right" style:position="6.8111in"/>
        </style:tab-stops>
      </style:paragraph-properties>
    </style:style>
    <style:style style:name="P3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fo:text-transform="uppercase"/>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font-weight="bold" style:font-weight-asian="bold" fo:text-transform="uppercase"/>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style:style>
    <style:style style:name="T189" style:parent-style-name="DefaultParagraphFont" style:family="text">
      <style:text-properties fo:font-weight="bold" style:font-weight-asian="bold" fo:text-transform="uppercase"/>
    </style:style>
    <style:style style:name="T190" style:parent-style-name="DefaultParagraphFont" style:family="text">
      <style:text-properties fo:font-weight="bold" style:font-weight-asian="bold" fo:text-transform="uppercase"/>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style:style>
    <style:style style:name="T198" style:parent-style-name="DefaultParagraphFont" style:family="text">
      <style:text-properties fo:font-weight="bold" style:font-weight-asian="bold" fo:text-transform="uppercase"/>
    </style:style>
    <style:style style:name="T199" style:parent-style-name="DefaultParagraphFont" style:family="text">
      <style:text-properties fo:font-weight="bold" style:font-weight-asian="bold" fo:text-transform="uppercase"/>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BIOETIKOS KOMITETO NUOSTATŲ PATVIRTINIMO</text:p>
      <text:p text:style-name="P15"/>
      <text:p text:style-name="P16">2002 m. kovo 7 d. Nr. 110</text:p>
      <text:p text:style-name="P17">Vilnius</text:p>
      <text:p text:style-name="P18"/>
      <text:p text:style-name="P19">1.<text:s/><text:span text:style-name="T20">Tvirtinu</text:span><text:s/>Lietuvos bioetikos komiteto nuostatus (pridedama).</text:p>
      <text:p text:style-name="P21">2.<text:s/><text:span text:style-name="T22">Laikau</text:span><text:s/>netekusiu galios Lietuvos Respublikos sveikatos apsaugos ministro 1995 m. gruodžio 27 d. įsakymą Nr. 718 „Dėl Lietuvos medicinos etikos komiteto“.</text:p>
      <text:p text:style-name="P23"/>
      <text:p text:style-name="P24"/>
      <text:p text:style-name="P25"><text:span text:style-name="T26">SVEIKATOS APSAUGOS</text:span></text:p>
      <text:p text:style-name="P27">MINISTRAS<text:tab/>KONSTANTINAS ROMUALDAS DOBROVOLSKIS</text:p>
      <text:p text:style-name="P28">______________</text:p>
      <text:p text:style-name="P29"/>
      <text:soft-page-break/>
      <text:p text:style-name="P30">PATVIRTINTA</text:p>
      <text:p text:style-name="P31">Lietuvos Respublikos</text:p>
      <text:p text:style-name="P32">sveikatos apsaugos ministro</text:p>
      <text:p text:style-name="P33">2002 m. kovo 7 d. įsakymu Nr. 110</text:p>
      <text:p text:style-name="P34"/>
      <text:p text:style-name="P35"><text:span text:style-name="T36">LIETUVOS BIOETIKOS KOMITETO NUOSTATAI</text:span></text:p>
      <text:p text:style-name="P37"/>
      <text:p text:style-name="P38"><text:span text:style-name="T39">I</text:span><text:span text:style-name="T40">.<text:s/></text:span><text:span text:style-name="T41">Bendrosios nuostatos</text:span></text:p>
      <text:p text:style-name="P42"/>
      <text:p text:style-name="P43">1. Lietuvos bioetikos komitetas (toliau tekste – komitetas) yra savarankiška iš valstybės<text:s/>biudžeto išlaikoma biudžetinė įstaiga.</text:p>
      <text:p text:style-name="P44">2. Komitetas savo veikloje vadovaujasi Lietuvos Respublikos Konstitucija, Lietuvos Respublikos įstatymais, kitais teisės aktais ir šiais nuostatais.</text:p>
      <text:p text:style-name="P45">3. Komiteto steigėja – Lietuvos Respublikos sveikatos apsaugos ministerija. Jos adresas: Vilniaus g. 33, LT-2001 Vilnius.</text:p>
      <text:p text:style-name="P46">4. Komitetas už savo veiklą atskaitingas sveikatos apsaugos ministrui.</text:p>
      <text:p text:style-name="P47">5. Komitetas yra juridinis asmuo, turintis ūkinį, finansinį, organizacinį ir teisinį savarankiškumą, savo<text:s/>antspaudą, sąskaitas bankuose, simboliką.</text:p>
      <text:p text:style-name="P48">6. Komiteto adresas: Vilniaus g. 33, LT-2001 Vilnius.</text:p>
      <text:p text:style-name="P49">7. Komiteto veikla yra neterminuota.</text:p>
      <text:p text:style-name="P50"/>
      <text:p text:style-name="P51"><text:span text:style-name="T52">II</text:span><text:span text:style-name="T53">.<text:s/></text:span><text:span text:style-name="T54">KOMITETO STEIGĖJO TEISĖS IR PAREIGOS</text:span></text:p>
      <text:p text:style-name="P55"/>
      <text:p text:style-name="P56">8. Komiteto steigėjas turi šias teises ir pareigas:</text:p>
      <text:p text:style-name="P57">8.1. tvirtinti, keisti ir papildyti komiteto nuostatus;</text:p>
      <text:p text:style-name="P58">8.2. nustatyti ir pavesti vykdyti komitetui privalomas veiklos užduotis bei kontroliuoti jų atlikimą;</text:p>
      <text:p text:style-name="P59">8.3. skirti biudžeto lėšas komitetui išlaikyti ir sąmatose numatytoms priemonėms finansuoti;</text:p>
      <text:p text:style-name="P60">8.4. kontroliuoti komiteto veiklos apskaitą, įsiskolinimus bei imtis visų priemonių jų išvengti;</text:p>
      <text:p text:style-name="P61">8.5. nustatyti komiteto išlaidas, neviršijant jai patvirtintų bendrųjų asignavimų, tarp jų – darbo užmokesčio, paprastųjų ir nepaprastųjų išlaidų;</text:p>
      <text:p text:style-name="P62">8.6.<text:s/>nustatyti biomedicininių tyrimų etinės ekspertizės kainas;</text:p>
      <text:p text:style-name="P63">8.7. reorganizuoti ir likviduoti įstaigą;</text:p>
      <text:p text:style-name="P64">8.8. Valstybės tarnybos įstatymo nustatyta tvarka skirti komiteto pirmininką ir jį atleisti iš pareigų;</text:p>
      <text:p text:style-name="P65">8.9. vadovaujantis Lietuvos Respublikos<text:s/>įstatymais, Vyriausybės nutarimais ir kitais teisės aktais, nustatyti jo pareigybės lygį ir kategoriją;</text:p>
      <text:p text:style-name="P66">8.10. gauti iš komiteto pirmininko informaciją apie komiteto veiklą;</text:p>
      <text:p text:style-name="P67">8.11. turėti kitų teisių ir pareigų, jei jos neprieštarauja Lietuvos<text:s/>Respublikos įstatymams ir kitiems teisės aktams.</text:p>
      <text:p text:style-name="P68"/>
      <text:p text:style-name="P69"><text:span text:style-name="T70">III</text:span><text:span text:style-name="T71">.<text:s/></text:span><text:span text:style-name="T72">KOMITETO VEIKLOS TIKSLAI IR SRITYS</text:span></text:p>
      <text:p text:style-name="P73"/>
      <text:p text:style-name="P74">9. Pagrindiniai komiteto veiklos tikslai:</text:p>
      <text:p text:style-name="P75">9.1. formuoti ir įgyvendinti pagarbos žmogaus teisėms ir orumui sveikatos priežiūroje politiką, diegiant<text:s/>bioetikos principus;</text:p>
      <text:p text:style-name="P76">9.2. sukurti efektyvų biomedicininių tyrimų etinės priežiūros mechanizmą;</text:p>
      <text:p text:style-name="P77">9.3. šviesti sveikatos priežiūros specialistus, institucijas, organizacijas ir plačiąją visuomenę bioetikos klausimais.</text:p>
      <text:p text:style-name="P78">10. Pagrindinės komiteto veiklos sritys:</text:p>
      <text:p text:style-name="P79">10.1. pacientų teisių ir orumo apsauga teikiant sveikatos priežiūros paslaugas;</text:p>
      <text:p text:style-name="P80">10.2. bioetikos problemų analizė;</text:p>
      <text:p text:style-name="P81">10.3. naujų sveikatos priežiūros technologijų vertinimas bioetikos požiūriu;</text:p>
      <text:p text:style-name="P82">10.4. profesinis etinis švietimas;</text:p>
      <text:p text:style-name="P83">10.5. visuomenės švietimas;</text:p>
      <text:p text:style-name="P84">10.6. leidimų biomedicininiams tyrimams išdavimas bei šių tyrimų vykdymo etinė priežiūra;</text:p>
      <text:p text:style-name="P85">10.7. kita Lietuvos Respublikos įstatymais neuždrausta veikla.</text:p>
      <text:p text:style-name="P86">11. Komiteto veiklos rūšys pagal Statistikos departamento prie Lietuvos Respublikos Vyriausybės patvirtintą Ekonominės veiklos rūšių klasifikatorių:</text:p>
      <text:p text:style-name="P87">11.1. Sveikatos priežiūros, švietimo, kultūros ir kitų socialinių, išskyrus socialinį draudimą, tarnybų veiklos reguliavimas, kodas 75.12;</text:p>
      <text:p text:style-name="P88">11.2. Knygų leidyba,<text:s/>kodas 22.11;</text:p>
      <text:p text:style-name="P89">11.3. Kvalifikacijos tobulinimas, kodas 80.42.30.</text:p>
      <text:p text:style-name="P90"/>
      <text:p text:style-name="P91"><text:span text:style-name="T92">IV</text:span><text:span text:style-name="T93">.<text:s/></text:span><text:span text:style-name="T94">KOMITETO TEISĖS IR PAREIGOS</text:span></text:p>
      <text:p text:style-name="P95"/>
      <text:p text:style-name="P96">12. Vykdydamas nuostatuose numatytą veiklą, komitetas turi šias teises:</text:p>
      <text:p text:style-name="P97">12.1. užsiimti nuostatuose numatyta veikla Lietuvos Respublikoje bei<text:s/>už jos ribų;</text:p>
      <text:p text:style-name="P98">12.2. naudoti, valdyti perduotą patikėjimo teise ar pačių įsigytą turtą bei disponuoti juo Lietuvos Respublikos įstatymų, Vyriausybės nutarimų ir kitų teisės aktų bei šių nuostatų nustatyta tvarka;</text:p>
      <text:p text:style-name="P99">12.3. steigėjo leidimu stoti į ne<text:s/>pelno organizacijas, asociacijas ir dalyvauti jų veikloje;</text:p>
      <text:p text:style-name="P100">12.4. naudoti komiteto lėšas nuostatuose numatytiems tikslams ir užduotims įgyvendinti;</text:p>
      <text:p text:style-name="P101">12.5. sudaryti sutartis su juridiniais ir fiziniais asmenimis dėl su komiteto veikla susijusių darbų<text:s/>atlikimo bei atsiskaityti su šių darbų atlikėjais sutartyje numatyta forma, neprieštaraujančia Lietuvos Respublikos įstatymams ir kitiems teisės aktams;</text:p>
      <text:p text:style-name="P102">12.6. verstis su komiteto kompetencija susijusia leidybos bei kita veikla ir iš šios veiklos gauti<text:s/>nebiudžetinių lėšų;</text:p>
      <text:p text:style-name="P103">12.7. organizuoti ir dalyvauti sveikatos priežiūros specialistų švietime bioetikos klausimais bei kvalifikacijos kėlime;</text:p>
      <text:p text:style-name="P104">12.8. kreiptis į steigėją dėl komiteto nuostatų papildymo ir pakeitimo;</text:p>
      <text:p text:style-name="P105">12.9. suderinus su steigėju steigti padalinius;</text:p>
      <text:p text:style-name="P106">12.10. gauti paramą ir labdarą;</text:p>
      <text:p text:style-name="P107">12.11. vykdant kontrolės ir priežiūros funkcijas, kreiptis į sveikatinimo veiklos specialiuosius valdymo ir kontrolės subjektus;</text:p>
      <text:p text:style-name="P108">12.12. lankytis (pateikus nustatytos formos tarnybinį pažymėjimą)<text:s/>visose sveikatos priežiūros įstaigose ir įmonėse, gauti iš juridinių ir fizinių asmenų reikalingą informaciją, biomedicinos tyrimų programas, planus, ataskaitas, žinias apie sveikatos priežiūros technologijas, kitus duomenis, reikalingus šiuose nuostatuose<text:s/>numatytai veiklai vykdyti;</text:p>
      <text:p text:style-name="P109">12.13. teikti siūlymus Lietuvos Respublikos sveikatos apsaugos ministrui dėl komiteto rekomendacijų įteisinimo ministro įsakymais;</text:p>
      <text:p text:style-name="P110">12.14. dalyvauti ministerijų, kitų vyriausybės įstaigų, vietos savivaldos vykdomųjų institucijų, sveikatos priežiūros įstaigų, mokslo institucijų renginiuose, kuriuose svarstomi komiteto kompetencijos reikalai, ir teikti siūlymus dėl jų sprendimo;</text:p>
      <text:p text:style-name="P111">12.15. pasitelkti kitų institucijų ekspertus, sudarant bendras ekspertų grupes savo kompetencijos klausimams spręsti;</text:p>
      <text:p text:style-name="P112">12.16. organizuoti tarpžinybinį bendradarbiavimą bioetikos klausimais;</text:p>
      <text:p text:style-name="P113">12.17. pagal savo kompetenciją atstovauti Lietuvai tarptautinėse organizacijose.</text:p>
      <text:p text:style-name="P114">13. Komitetas turi šias pareigas:</text:p>
      <text:p text:style-name="P115">13.1. konsultuoti fizinius ir<text:s/>juridinius asmenis savo kompetencijos klausimais, teikti išvadas bei pasiūlymus dėl bioetikos klausimus reglamentuojančių įstatymų ir kitų teisės aktų projektų;</text:p>
      <text:p text:style-name="P116">13.2. išduoti leidimus biomedicininiams tyrimams ir atlikti šių tyrimų etinę priežiūrą;</text:p>
      <text:p text:style-name="P117">13.3. kasmet atsiskaityti steigėjui už savo veiklą ir teikti pasiūlymus dėl bioetikos klausimų sprendimo;</text:p>
      <text:p text:style-name="P118">13.4. kontroliuoti, ar asmens ir visuomenės sveikatos priežiūra atitinka medicinos etikos reikalavimus, ir prižiūrėti, kaip juridiniai asmenys<text:s/>laikosi bioetikos reikalavimų;</text:p>
      <text:p text:style-name="P119">13.5. teikti metodinę paramą sveikatos priežiūros įstaigų etikos komisijoms ir konsultuoti jas veiklos klausimais;</text:p>
      <text:p text:style-name="P120">13.6. vykdyti įsipareigojimus pagal sudarytas sutartis;</text:p>
      <text:p text:style-name="P121">13.7. garantuoti Komiteto finansinių ir statistinių ataskaitų teisingumą;</text:p>
      <text:p text:style-name="P122">13.8. rengti sąmatų projektus;</text:p>
      <text:p text:style-name="P123">13.9. diegti ir tobulinti vidinę darbo kokybės kontrolės sistemą bei informuoti visuomenę apie komiteto veiklą.</text:p>
      <text:p text:style-name="P124">14. Komitetas gali turėti ir kitų teisių ir pareigų, jeigu jos neprieštarauja Lietuvos Respublikos įstatymams ir kitiems teisės aktams.</text:p>
      <text:p text:style-name="P125"/>
      <text:p text:style-name="P126"><text:span text:style-name="T127">V</text:span><text:span text:style-name="T128">.<text:s/></text:span><text:span text:style-name="T129">KOMITETO STRUKTŪRA, VALDYMAS IR DARBO ORGANIZAVIMAS</text:span></text:p>
      <text:p text:style-name="P130"/>
      <text:p text:style-name="P131">15. Komitetą sudaro 17 narių ir sekretoriatas.</text:p>
      <text:p text:style-name="P132">16. Komitetas formuojamas iš skirtingų specialybių atstovų, kurių<text:s/>veikla susijusi su biomedicinos mokslo bei biotechnologijų taikymo etika. Pusę komiteto narių sudaro socialinių ir humanitarinių mokslų atstovai.</text:p>
      <text:p text:style-name="P133">17. Komiteto narių sudėtį tvirtina Lietuvos Respublikos sveikatos apsaugos ministras.</text:p>
      <text:p text:style-name="P134">18. Komiteto nario kadencija – treji metai. Jis gali būti skiriamas dvi kadencijas iš eilės. Komiteto narys, dalyvavęs komiteto darbe dvi kadencijas iš eilės, gali būti vėl renkamas jo nariu po trejų metų (vienos kadencijos) pertraukos.</text:p>
      <text:p text:style-name="P135">19. Komitetui ir sekretoriatui<text:s/>vadovauja pirmininkas, kurį Lietuvos Respublikos įstatymų numatyta tvarka skiria Lietuvos Respublikos sveikatos apsaugos ministras.</text:p>
      <text:p text:style-name="P136">20. Komiteto pirmininkas gali turėti pavaduotojų.</text:p>
      <text:p text:style-name="P137">21. Komiteto posėdžiai yra teisėti, jei juose dalyvauja ne mažiau<text:s/>kaip ½ jo narių. Nutarimai priimami posėdyje dalyvaujančių komiteto narių balsų dauguma. Esant vienodam balsų skaičiui, lemiamą balsą turi komiteto pirmininkas.</text:p>
      <text:p text:style-name="P138">22. Komiteto posėdžiai yra atviri, išskyrus atvejus, kai yra sprendžiami su konfidencialia<text:s/>informacija susiję klausimai.</text:p>
      <text:p text:style-name="P139">23. Komiteto posėdžio metu rašomas protokolas, kurį pasirašo komiteto pirmininkas ir paskirtas posėdžio sekretorius.</text:p>
      <text:p text:style-name="P140">24. Komiteto sprendimai gali būti skundžiami teismine tvarka.</text:p>
      <text:p text:style-name="P141">25. Komiteto sekretoriatas ir<text:s/>nariai dirba vadovaudamiesi Lietuvos Respublikos įstatymais, komiteto nuostatais, steigėjo ir komiteto pirmininko sprendimais.</text:p>
      <text:p text:style-name="P142">26. Komiteto pirmininko teisės ir pareigos:</text:p>
      <text:p text:style-name="P143">26.1. veikti komiteto vardu, atstovauti komitetui Lietuvos Respublikos ministerijose, Vyriausybės įstaigose, vietos savivaldos vykdomosiose institucijose, įmonėse, įstaigose, tarptautinėse organizacijose ar įgalioti tai daryti kitus komiteto narius;</text:p>
      <text:p text:style-name="P144">26.2. tvirtinti komiteto sekretoriato etatų sąrašą, priimti ir atleisti darbuotojus bei vadovaujantis Lietuvos Respublikos įstatymais, Vyriausybės nutarimais ir kitais teisės aktais nustatyti jų tarnybinius atlyginimus;</text:p>
      <text:p text:style-name="P145">26.3. tvirtinti komiteto padalinių nuostatus;</text:p>
      <text:p text:style-name="P146">26.4. tvirtinti komiteto darbo reglamentą, darbuotojų pareiginius nuostatus, kitus vidaus tvarkomuosius dokumentus;</text:p>
      <text:p text:style-name="P147">26.5. komiteto vardu pasirašyti dokumentus ir įgalioti kitus asmenis vykdyti pirmininko kompetencijos funkcijas;</text:p>
      <text:p text:style-name="P148">26.6. šaukti komiteto susirinkimus;</text:p>
      <text:p text:style-name="P149">26.7. pagal savo kompetenciją leisti įsakymus ir įsakymais patvirtintus kitus teisės aktus, tikrinti, kaip jie vykdomi;</text:p>
      <text:p text:style-name="P150">26.8. atsakyti už įstaigos įsigyto turto tinkamą naudojimą ir išsaugojimą;</text:p>
      <text:p text:style-name="P151">26.9. turėti kitų teisių ir pareigų, kurios neprieštarauja Lietuvos Respublikos įstatymams ir kitiems teisės aktams.</text:p>
      <text:p text:style-name="P152">27. Komiteto narių teisės ir pareigos:</text:p>
      <text:p text:style-name="P153">27.1. laikytis komiteto nuostatų ir darbo reglamento reikalavimų;</text:p>
      <text:p text:style-name="P154">27.2. reguliariai lankyti komiteto posėdžius.</text:p>
      <text:p text:style-name="P155">27.3. aktyviai dalyvauti komiteto veikloje.</text:p>
      <text:p text:style-name="P156">28. Komiteto sekretoriato teisės ir pareigos:</text:p>
      <text:p text:style-name="P157">28.1. organizuoti komiteto darbą;</text:p>
      <text:p text:style-name="P158">28.2. techniškai aptarnauti komiteto veiklą.</text:p>
      <text:p text:style-name="P159">29. Komitetas iš savo tarpo išrenka Biomedicininių tyrimų ekspertų grupę, kurią sudaro ne mažiau kaip 9 nariai, ir teikia jos<text:s/>personalinę sudėtį tvirtinti komiteto pirmininkui. Šios grupės nariai privalo pasirašyti „Biomedicininių tyrimų eksperto konfidencialumo pasižadėjimą“ bei „Nešališkumo deklaraciją“, kurių tipines formas tvirtina komiteto pirmininkas.</text:p>
      <text:p text:style-name="P160">30. Biomedicininių<text:s/>tyrimų ekspertų grupė:</text:p>
      <text:p text:style-name="P161">30.1. atlieka biomedicininių tyrimų etinę ekspertizę;</text:p>
      <text:p text:style-name="P162">30.2. priima sprendimus dėl leidimų biomedicininiams tyrimams atlikti išdavimo ar atsisakymo juos išduoti. Tokius Biomedicininių tyrimų ekspertų grupės sprendimus pasirašo<text:s/>komiteto pirmininkas arba jo įgaliotas asmuo.</text:p>
      <text:p text:style-name="P163">31. Buhalterinę apskaitą komitete vykdo vyriausiasis finansininkas. Vyriausiojo finansininko funkcijas pagal sutartį gali atlikti ir kitas juridinis asmuo ar juridinio asmens teisių neturinti įmonė.</text:p>
      <text:p text:style-name="P164"/>
      <text:p text:style-name="P165"><text:span text:style-name="T166">VI</text:span><text:span text:style-name="T167">.<text:s/></text:span><text:span text:style-name="T168">TARNYBOS IR DARBO SANTYKIAI IR DARBO APMOKĖJIMAS</text:span></text:p>
      <text:p text:style-name="P169"/>
      <text:p text:style-name="P170">32. Komiteto sekretoriato darbuotojų tarnybos ir darbo santykius reglamentuoja Lietuvos Respublikos valstybės tarnybos ir Darbo sutarties įstatymai ir kiti teisės aktai.</text:p>
      <text:p text:style-name="P171">33. Komiteto sekretoriato darbuotojų darbo užmokestis nustatomas Lietuvos Respublikos įstatymų ir kitų teisės aktų nustatyta tvarka.</text:p>
      <text:p text:style-name="P172">34. Komiteto nariai, išskyrus Biomedicininių tyrimų ekspertų grupės narius, dirba visuomeniniais pagrindais.</text:p>
      <text:p text:style-name="P173">35. Komiteto nariams bei ekspertams ir kitiems pasitelktiems specialistams už atliktus konkrečius darbus atlyginama Lietuvos Respublikos teisės aktų numatyta tvarka.</text:p>
      <text:p text:style-name="P174"/>
      <text:p text:style-name="P175"><text:span text:style-name="T176">VII</text:span><text:span text:style-name="T177">.<text:s/></text:span><text:span text:style-name="T178">KOMITETO LĖŠŲ ŠALTINIAI IR NAUDOJIMO TVARKA</text:span></text:p>
      <text:p text:style-name="P179"/>
      <text:p text:style-name="P180">36. Komiteto lėšas sudaro:</text:p>
      <text:p text:style-name="P181">36.1. valstybės biudžeto lėšos;</text:p>
      <text:p text:style-name="P182">36.2. lėšos, gaunamos kaip labdara, parama ar dovana;</text:p>
      <text:p text:style-name="P183">36.3. lėšos už biomedicininių tyrimų etinę ekspertizę ir kitos teisėtai įgytos lėšos.</text:p>
      <text:p text:style-name="P184">37. Kiekvienais metais komitetas sudaro iš valstybės biudžeto gaunamų lėšų bei nebiudžetinių lėšų<text:s/>išlaidų sąmatas, kurias tvirtina sveikatos apsaugos ministras.</text:p>
      <text:p text:style-name="P185">38. Komiteto lėšos naudojamos šiuose nuostatuose numatytai veiklai vykdyti.</text:p>
      <text:p text:style-name="P186"/>
      <text:p text:style-name="P187"><text:span text:style-name="T188">VIII</text:span><text:span text:style-name="T189">.<text:s/></text:span><text:span text:style-name="T190">KOMITETO VEIKLOS KONTROLĖ</text:span></text:p>
      <text:p text:style-name="P191"/>
      <text:p text:style-name="P192">39. Komiteto veiklos valstybinę kontrolę atlieka steigėjas ir Lietuvos Respublikos įstatymuose nurodytos šią teisę turinčios institucijos.</text:p>
      <text:p text:style-name="P193">40. Komiteto finansinės veiklos kontrolė atliekama įstatymų ir kitų teisės aktų nustatyta tvarka.</text:p>
      <text:p text:style-name="P194">41. Komitetas privalo pateikti steigėjui, valstybės kontrolės institucijoms jų<text:s/>reikalaujamus su įstaigos veikla susijusius dokumentus.</text:p>
      <text:p text:style-name="P195"/>
      <text:p text:style-name="P196"><text:span text:style-name="T197">IX</text:span><text:span text:style-name="T198">.<text:s/></text:span><text:span text:style-name="T199">KOMITETO LIKVIDAVIMAS IR REORGANIZAVIMAS</text:span></text:p>
      <text:p text:style-name="P200"/>
      <text:p text:style-name="P201">42. Komitetą reorganizuoja arba likviduoja steigėjas Lietuvos Respublikos teisės aktų nustatyta tvarka.</text:p>
      <text:p text:style-name="P20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5T20:06:00Z</meta:creation-date>
    <dc:date>2015-09-15T20:06:00Z</dc:date>
    <meta:template xlink:href="Normal" xlink:type="simple"/>
    <meta:editing-cycles>2</meta:editing-cycles>
    <meta:editing-duration>PT0S</meta:editing-duration>
    <meta:document-statistic meta:page-count="6" meta:paragraph-count="161" meta:word-count="1616" meta:character-count="13059" meta:row-count="527" meta:non-whitespace-character-count="11604"/>
  </office:meta>
</office:document-meta>
</file>