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tab-stops>
          <style:tab-stop style:type="left" style:position="0.6437in"/>
        </style:tab-stops>
      </style:paragraph-properties>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letter-spacing="-0.001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style:tab-stops>
          <style:tab-stop style:type="right" style:position="6.6937in"/>
        </style:tab-stops>
      </style:paragraph-properties>
      <style:text-properties fo:text-transform="uppercase"/>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style:tab-stops>
          <style:tab-stop style:type="right" style:position="6.6937in"/>
        </style:tab-stops>
      </style:paragraph-properties>
      <style:text-properties fo:text-transform="uppercase"/>
    </style:style>
    <style:style style:name="P236" style:parent-style-name="Normal" style:family="paragraph">
      <style:paragraph-properties>
        <style:tab-stops>
          <style:tab-stop style:type="right" style:position="6.6937in"/>
        </style:tab-stops>
      </style:paragraph-properties>
      <style:text-properties fo:text-transform="uppercase"/>
    </style:style>
    <style:style style:name="P237" style:parent-style-name="Normal" style:family="paragraph">
      <style:paragraph-properties fo:text-align="center">
        <style:tab-stops>
          <style:tab-stop style:type="right" style:position="6.6937in"/>
        </style:tab-stops>
      </style:paragraph-properties>
      <style:text-properties fo:text-transform="uppercase"/>
    </style:style>
    <style:style style:name="P23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7 M. SAUSIO 24 D. NUTARIMO NR. 146 „DĖL VALSTYBĖS INVESTICIJŲ 2007-2009 METŲ PROGRAMOJE NUMATYTŲ 2007 METAMS KAPITALO INVESTICIJŲ PASKIRSTYMO PAGAL ASIGNAVIMŲ VALDYTOJUS IR INVESTICIJŲ PROJEKTUS“ PAKEITIMO</text:p>
      <text:p text:style-name="P14"/>
      <text:p text:style-name="P15">2007 m. spalio 31 d. Nr. 1175</text:p>
      <text:p text:style-name="P16">Vilnius</text:p>
      <text:p text:style-name="P17"/>
      <text:p text:style-name="P18">Lietuvos Respublikos Vyriausybė<text:span text:style-name="T19"><text:s/></text:span><text:span text:style-name="T20">nutari</text:span><text:span text:style-name="T21">a:</text:span></text:p>
      <text:p text:style-name="P22">Pakeisti Lietuvos Respublikos Vyriausybės 2007 m. sausio 24 d. nutarimą Nr. 146 „Dėl Valstybės investicijų 2007–2009 metų programoje numatytų 2007 metams kapitalo investicijų paskirstymo pagal asignavimų valdytojus ir investicijų projektus“ (Žin., 2007, Nr.<text:s/><text:a xlink:href="https://www.e-tar.lt/portal/lt/legalAct/TAR.29BDDB6DCB5E" office:target-frame-name="_blank" xlink:show="new"><text:span text:style-name="T23">18-661</text:span></text:a>, Nr.<text:s/><text:a xlink:href="https://www.e-tar.lt/portal/lt/legalAct/TAR.708136439BA4" office:target-frame-name="_blank" xlink:show="new"><text:span text:style-name="T24">76-3008</text:span></text:a>, Nr.<text:s/><text:a xlink:href="https://www.e-tar.lt/portal/lt/legalAct/TAR.05A0F14726A8" office:target-frame-name="_blank" xlink:show="new"><text:span text:style-name="T25">108-4414</text:span></text:a>) ir priede „Valstybės investicijų 2007–2009 metų programoje numatytų 2007 metams kapitalo investicijų paskirstymas pagal asignavimų valdytojus ir investicijų projektus“:</text:p>
      <text:p text:style-name="P26">1. Įrašyti pastraipos „IŠ VISO“ antrojoje skiltyje vietoj skaičiaus „3228914“ skaičių „3308667“, trečiojoje skiltyje vietoj skaičiaus „3189488“ – skaičių „3269241“, ketvirtojoje skiltyje vietoj skaičiaus „930639“ – skaičių „1010392“.</text:p>
      <text:p text:style-name="P27">2. Skyriaus „Vadovybė“ poskyryje „Lietuvos Respublikos Prezidento kanceliarija“:</text:p>
      <text:p text:style-name="P28">2.1. pastraipos „Ilgalaikio turto įsigijimas“ antrojoje skiltyje vietoj skaičiaus „1500“ įrašyti skaičių „1400“, trečiojoje skiltyje vietoj skaičiaus „1500“ – skaičių „1400“;</text:p>
      <text:p text:style-name="P29">2.2. papildyti nurodytąjį poskyrį šiomis pastraipomis:</text:p>
      <text:p text:style-name="P30">„Respublikos Prezidento rezidencijos – tarnybinio buto Vilniuje, S. Daukanto a. 3, statyba 20 20 0 0 0;</text:p>
      <text:p text:style-name="P31">Reprezentacinių rūmų ansamblio Vilniuje, S. Daukanto a. 3, restauravimas ir pritaikymas Respublikos Prezidento rezidencijai 80 80 0 0 0“.</text:p>
      <text:p text:style-name="P32">3. Skyriaus „I. Ministerijos“:</text:p>
      <text:p text:style-name="P33">3.1. antrojoje skiltyje vietoj skaičiaus „1297925“ įrašyti skaičių „1382165“, trečiojoje skiltyje vietoj skaičiaus „1279097“ – skaičių „1363337“, ketvirtojoje skiltyje vietoj skaičiaus „437032“ – skaičių „521272“;</text:p>
      <text:p text:style-name="P34">3.2. poskyrio „Krašto apsaugos ministerija“:</text:p>
      <text:p text:style-name="P35">3.2.1. skirsnio „Sausumos pajėgos“:</text:p>
      <text:p text:style-name="P36">3.2.1.1. antrojoje skiltyje vietoj skaičiaus „13733“ įrašyti skaičių „16637“, trečiojoje skiltyje vietoj skaičiaus „13733“ – skaičių „16637“;</text:p>
      <text:p text:style-name="P37">3.2.1.2. pastraipos „Ilgalaikio turto sausumos pajėgų dalinių veiklai užtikrinti įsigijimas“ antrojoje skiltyje vietoj skaičiaus „1072“ įrašyti skaičių „1076“, trečiojoje skiltyje vietoj skaičiaus „1072“ – skaičių „1076“;</text:p>
      <text:p text:style-name="P38">3.2.1.3. pastraipos „Lauko pajėgų štabo infrastruktūros plėtra“ antrojoje skiltyje vietoj skaičiaus „504“ įrašyti skaičių „469“, trečiojoje skiltyje vietoj skaičiaus „504“ – skaičių „469“;</text:p>
      <text:p text:style-name="P39">3.2.1.4. pastraipos „Panevėžio pėstininkų bataliono infrastruktūros plėtra“ antrojoje skiltyje vietoj skaičiaus „493“ įrašyti skaičių „417“, trečiojoje skiltyje vietoj skaičiaus „493“ – skaičių „417“;</text:p>
      <text:p text:style-name="P40">3.2.1.5. pastraipos „Ruklos pėstininkų bataliono infrastruktūros plėtra“ antrojoje skiltyje vietoj skaičiaus „7910“ įrašyti skaičių „12134“, trečiojoje skiltyje vietoj skaičiaus „7910“ – skaičių „12134“;</text:p>
      <text:p text:style-name="P41">3.2.1.6. išbraukti pastraipą „Inžinerijos bataliono infrastruktūros plėtra 15 15“;</text:p>
      <text:p text:style-name="P42">3.2.1.7. pastraipos „Dragūnų mokomojo bataliono infrastruktūros plėtra“ antrojoje skiltyje vietoj skaičiaus „180“ įrašyti skaičių „101“, trečiojoje skiltyje vietoj skaičiaus „180“ – skaičių „101“;</text:p>
      <text:p text:style-name="P43">3.2.1.8. pastraipos „Transporto priemonių bei specialios technikos sausumos pajėgoms įsigijimas“ antrojoje skiltyje vietoj skaičiaus „1677“ įrašyti skaičių „355“, trečiojoje skiltyje vietoj skaičiaus „1677“ – skaičių „355“;</text:p>
      <text:p text:style-name="P44">3.2.1.9. pastraipos „Sausumos pajėgų dalinių taktinio ryšio priemonių įsigijimas“ antrojoje skiltyje vietoj skaičiaus „1832“ įrašyti skaičių „2035“, trečiojoje skiltyje vietoj skaičiaus „1832“ – skaičių „2035“;</text:p>
      <text:p text:style-name="P45">3.2.2. skirsnio „Specialiųjų operacijų pajėgos“:</text:p>
      <text:p text:style-name="P46">3.2.2.1. antrojoje skiltyje vietoj skaičiaus „2263“ įrašyti skaičių „2230“, trečiojoje skiltyje vietoj skaičiaus „2263“ – skaičių „2230“;</text:p>
      <text:p text:style-name="P47">3.2.2.2. pastraipos „Specialiųjų operacijų pajėgų infrastruktūros plėtra“ antrojoje skiltyje vietoj skaičiaus „800“ įrašyti skaičių „750“, trečiojoje skiltyje vietoj skaičiaus „800“ – skaičių „750“;</text:p>
      <text:p text:style-name="P48">3.2.2.3. pastraipos „Kauno jėgerių bataliono infrastruktūros plėtra“ antrojoje skiltyje vietoj skaičiaus „930“ įrašyti skaičių „947“, trečiojoje skiltyje vietoj skaičiaus „930“ – skaičių „947“;</text:p>
      <text:p text:style-name="P49">3.2.3. skirsnio „Karinės oro pajėgos“:</text:p>
      <text:p text:style-name="P50">3.2.3.1. antrojoje skiltyje vietoj skaičiaus „89680“ įrašyti skaičių „84655“, trečiojoje skiltyje vietoj skaičiaus „89680“ – skaičių „84655“;</text:p>
      <text:p text:style-name="P51">3.2.3.2. pastraipos „Oro gynybos bataliono įsteigimas“ antrojoje skiltyje vietoj skaičiaus „300“ įrašyti skaičių „310“, trečiojoje skiltyje vietoj skaičiaus „300“ – skaičių „310“;</text:p>
      <text:p text:style-name="P52">3.2.3.3. pastraipos „Karinių oro pajėgų štabo pastato rekonstravimas“ antrojoje skiltyje vietoj skaičiaus „545“ įrašyti skaičių „524“, trečiojoje skiltyje vietoj skaičiaus „545“ – skaičių „524“;</text:p>
      <text:p text:style-name="P53">3.2.3.4. pastraipos „Paieškos ir gelbėjimo sistema ICAO“ antrojoje skiltyje vietoj skaičiaus „376“ įrašyti skaičių „369“, trečiojoje skiltyje vietoj skaičiaus „376“ – skaičių „369“;</text:p>
      <text:p text:style-name="P54">3.2.3.5. pastraipos „Oro erdvės stebėjimo sistemos sukūrimas“ antrojoje skiltyje vietoj skaičiaus „7604“ įrašyti skaičių „1171“, trečiojoje skiltyje vietoj skaičiaus „7604“ – skaičių „1171“;</text:p>
      <text:p text:style-name="P55">3.2.3.6. pastraipos „Karinių oro pajėgų aviacijos bazės infrastruktūros plėtra“ antrojoje skiltyje vietoj skaičiaus „2856“ įrašyti skaičių „4282“, trečiojoje skiltyje vietoj skaičiaus „2856“ – skaičių „4282“;</text:p>
      <text:p text:style-name="P56">3.2.4. skirsnio „Karinės jūrų pajėgos“:</text:p>
      <text:p text:style-name="P57">3.2.4.1. antrojoje skiltyje vietoj skaičiaus „3145“ įrašyti skaičių „4134“, trečiojoje skiltyje vietoj skaičiaus „3145“ – skaičių „4134“;</text:p>
      <text:p text:style-name="P58">3.2.4.2. pastraipos „Baltijos valstybių eskadros BALTRON plėtra“ antrojoje skiltyje vietoj skaičiaus „352“ įrašyti skaičių „458“, trečiojoje skiltyje vietoj skaičiaus „352“ – skaičių „458“;</text:p>
      <text:p text:style-name="P59">3.2.4.3. pastraipos „Teritorinės jūros ir ekonominės zonos stebėjimo sistemos tobulinimas“ antrojoje skiltyje vietoj skaičiaus „1890“ įrašyti skaičių „2773“, trečiojoje skiltyje vietoj skaičiaus „1890“ – skaičių „2773“;</text:p>
      <text:p text:style-name="P60">3.2.5. skirsnio „Logistikos pajėgos“:</text:p>
      <text:p text:style-name="P61">3.2.5.1. antrojoje skiltyje vietoj skaičiaus „63866“ įrašyti skaičių „63209“, trečiojoje skiltyje vietoj skaičiaus „63866“ – skaičių „63209“;</text:p>
      <text:p text:style-name="P62">3.2.5.2. pastraipos „Ilgalaikio turto logistikos dalinių veiklai užtikrinti įsigijimas“ antrojoje skiltyje vietoj skaičiaus „5197“ įrašyti skaičių „6558“, trečiojoje skiltyje vietoj skaičiaus „5197“ – skaičių „6558“;</text:p>
      <text:p text:style-name="P63">3.2.5.3. pastraipos „Kariuomenės medicininio aptarnavimo I ir II lygių sistemos sukūrimas“ antrojoje skiltyje vietoj skaičiaus „2186“ įrašyti skaičių „2166“, trečiojoje skiltyje vietoj skaičiaus „2186“ – skaičių „2166“;</text:p>
      <text:p text:style-name="P64">3.2.5.4. pastraipos „Medicinos būrių aprūpinimas“ antrojoje skiltyje vietoj skaičiaus „279“ įrašyti skaičių „12“, trečiojoje skiltyje vietoj skaičiaus „279“ – skaičių „12“;</text:p>
      <text:p text:style-name="P65">3.2.5.5. pastraipos „Karių reabilitacijos centro pagrindinio pastato rekonstravimas“ antrojoje skiltyje vietoj skaičiaus „100“ įrašyti skaičių „35“, trečiojoje skiltyje vietoj skaičiaus „100“ – skaičių „35“;</text:p>
      <text:p text:style-name="P66">3.2.5.6. pastraipos „Linkaičių arsenalo sandėlių bazės ir kareivinių plėtra“ antrojoje skiltyje vietoj skaičiaus „700“ įrašyti skaičių „63“, trečiojoje skiltyje vietoj skaičiaus „700“ – skaičių „63“;</text:p>
      <text:p text:style-name="P67">3.2.5.7. pastraipos „Kairių arsenalo sandėlių plėtra“ antrojoje skiltyje vietoj skaičiaus „500“ įrašyti skaičių „1468“, trečiojoje skiltyje vietoj skaičiaus „500“ – skaičių „1468“;<text:s/></text:p>
      <text:p text:style-name="P68">3.2.5.8. pastraipos „Dalinių aprūpinimo kuru sistemos sukūrimas“ antrojoje skiltyje vietoj skaičiaus „60“ įrašyti skaičių „150“, trečiojoje skiltyje vietoj skaičiaus „60“ – skaičių „150“;</text:p>
      <text:p text:style-name="P69">3.2.5.9. pastraipos „Kariuomenės depų infrastruktūros plėtra“ antrojoje skiltyje vietoj skaičiaus „630“ įrašyti skaičių „126“, trečiojoje skiltyje vietoj skaičiaus „630“ – skaičių „126“;</text:p>
      <text:p text:style-name="P70">3.2.5.10. pastraipos „Bendrosios paramos logistikos bataliono infrastruktūros plėtra“ antrojoje skiltyje vietoj skaičiaus „1070“ įrašyti skaičių „60“, trečiojoje skiltyje vietoj skaičiaus „1070“ – skaičių „60“;</text:p>
      <text:p text:style-name="P71">3.2.5.11. išbraukti pastraipą „Ruklos įgulos aptarnavimo tarnybos infrastruktūros plėtra 150 150“;</text:p>
      <text:p text:style-name="P72">3.2.5.12. pastraipos „Karo policijos infrastruktūros plėtra“ antrojoje skiltyje vietoj skaičiaus „387“ įrašyti skaičių „85“, trečiojoje skiltyje vietoj skaičiaus „387“ – skaičių „85“;</text:p>
      <text:p text:style-name="P73">3.2.5.13. pastraipos „Transporto priemonių bei specialios technikos logistikos pajėgoms įsigijimas“ antrojoje skiltyje vietoj skaičiaus „50863“ įrašyti skaičių „50508“, trečiojoje skiltyje vietoj skaičiaus „50863“ – skaičių „50508“;</text:p>
      <text:p text:style-name="P74">3.2.5.14. pastraipos „Taktinio ryšio priemonių logistikos pajėgoms įsigijimas“ antrojoje skiltyje vietoj skaičiaus „1434“ įrašyti skaičių „1668“, trečiojoje skiltyje vietoj skaičiaus „1434“ – skaičių „1668“;</text:p>
      <text:p text:style-name="P75">3.2.6. skirsnio „Karinės mokymo pajėgos“:</text:p>
      <text:p text:style-name="P76">3.2.6.1. antrojoje skiltyje vietoj skaičiaus „8120“ įrašyti skaičių „8477“, trečiojoje skiltyje vietoj skaičiaus „8120“ – skaičių „8477“;</text:p>
      <text:p text:style-name="P77">3.2.6.2. pastraipos „Ilgalaikio turto karinio mokymo dalinių veiklai užtikrinti įsigijimas“ antrojoje skiltyje vietoj skaičiaus „1256“ įrašyti skaičių „1307“, trečiojoje skiltyje vietoj skaičiaus „1256“ – skaičių „1307“;</text:p>
      <text:p text:style-name="P78">3.2.6.3. pastraipos „Lietuvos kariuomenės kovinio rengimo centro plėtra“ antrojoje skiltyje vietoj skaičiaus „1300“ įrašyti skaičių „2083“, trečiojoje skiltyje vietoj skaičiaus „1300“ – skaičių „2083“;</text:p>
      <text:p text:style-name="P79">3.2.6.4. pastraipos „Lietuvos karo akademijos infrastruktūros plėtra“ antrojoje skiltyje vietoj skaičiaus „1020“ įrašyti skaičių „285“, trečiojoje skiltyje vietoj skaičiaus „1020“ – skaičių „285“;</text:p>
      <text:p text:style-name="P80">3.2.6.5. pastraipos „Centrinio poligono infrastruktūros plėtra“ antrojoje skiltyje vietoj skaičiaus „4105“ įrašyti skaičių „4652“, trečiojoje skiltyje vietoj skaičiaus „4105“ – skaičių „4652“;</text:p>
      <text:p text:style-name="P81">3.2.6.6. pastraipos „Kauno karininkų ramovės rekonstravimas“ antrojoje skiltyje vietoj skaičiaus „350“ įrašyti skaičių „111“, trečiojoje skiltyje vietoj skaičiaus „350“ – skaičių „111“;</text:p>
      <text:p text:style-name="P82">3.2.6.7. išbraukti pastraipą „Palangos karininkų ramovės infrastruktūros plėtra 50 50“;</text:p>
      <text:p text:style-name="P83">3.2.7. skirsnio „Centralizuotos tarnybos“:</text:p>
      <text:p text:style-name="P84">3.2.7.1. antrojoje skiltyje vietoj skaičiaus „20627“ įrašyti skaičių „22577“, trečiojoje skiltyje vietoj skaičiaus „20627“ – skaičių „22577“;</text:p>
      <text:p text:style-name="P85">3.2.7.2. pastraipos „Krašto apsaugos kompiuterinių informacijos sistemų sukūrimas“ antrojoje skiltyje vietoj skaičiaus „3524“ įrašyti skaičių „3029“, trečiojoje skiltyje vietoj skaičiaus „3524“ – skaičių „3029“;</text:p>
      <text:p text:style-name="P86">3.2.7.3. pastraipos „Krašto apsaugos ministerijos archyvo statyba“ antrojoje skiltyje vietoj skaičiaus „3100“ įrašyti skaičių „3980“, trečiojoje skiltyje vietoj skaičiaus „3100“ – skaičių „3980“;</text:p>
      <text:p text:style-name="P87">3.2.7.4. pastraipos „Kauno Vytauto Didžiojo karo muziejaus rekonstravimas“ antrojoje skiltyje vietoj skaičiaus „1600“ įrašyti skaičių „3165“, trečiojoje skiltyje vietoj skaičiaus „1600“ – skaičių „3165“;</text:p>
      <text:p text:style-name="P88">3.2.8. skirsnio „Krašto apsaugos politikos formavimas ir jos įgyvendinimo organizavimas“:</text:p>
      <text:p text:style-name="P89">3.2.8.1. antrojoje skiltyje vietoj skaičiaus „2441“ įrašyti skaičių „1956“, trečiojoje skiltyje vietoj skaičiaus „2441“ – skaičių „1956“;</text:p>
      <text:p text:style-name="P90">3.2.8.2. pastraipos „Krašto apsaugos ministerijos pastatų rekonstravimas“ antrojoje<text:s/><text:span text:style-name="T91">skiltyje vietoj skaičiaus „600“ įrašyti skaičių „115“, trečiojoje skiltyje vietoj skaičiaus „600“</text:span><text:s/>– skaičių „115“;</text:p>
      <text:p text:style-name="P92">3.3. poskyrio „Kultūros ministerija“:</text:p>
      <text:p text:style-name="P93">3.3.1. pastraipos „Šiaulių „Aušros“ muziejaus, buvusių Ch. Frenkelio rūmų parko ir pastatų rekonstravimas“ antrojoje skiltyje vietoj skaičiaus „2238“ įrašyti skaičių „2418“, trečiojoje skiltyje vietoj skaičiaus „2238“ – skaičių „2418“;</text:p>
      <text:p text:style-name="P94">3.3.2. pastraipos „Valstybinio jaunimo teatro pastatų Vilniuje, Arklių g. 5 ir Karmelitų g. 2, rekonstravimas“ antrojoje skiltyje vietoj skaičiaus „900“ įrašyti skaičių „720“, trečiojoje skiltyje vietoj skaičiaus „900“ – skaičių „720“;</text:p>
      <text:p text:style-name="P95">3.4. poskyrio „Susisiekimo ministerija“:</text:p>
      <text:p text:style-name="P96">3.4.1. antrojoje skiltyje vietoj skaičiaus „249323“ įrašyti skaičių „369323“, trečiojoje skiltyje vietoj skaičiaus „230495“ – skaičių „350495“, ketvirtojoje skiltyje vietoj skaičiaus „149817“ – skaičių „269817“;</text:p>
      <text:p text:style-name="P97">3.4.2. pastraipos „Administracinio pastato Vilniuje, Gedimino pr. 17, rekonstravimas“ antrojoje skiltyje vietoj skaičiaus „800“ įrašyti skaičių „885“, trečiojoje skiltyje vietoj skaičiaus „800“ – skaičių „885“;</text:p>
      <text:p text:style-name="P98">3.4.3. pastraipos „Ilgalaikio turto įsigijimas“ antrojoje skiltyje vietoj skaičiaus „672“ įrašyti skaičių „637“, trečiojoje skiltyje vietoj skaičiaus „672“ – skaičių „637“;</text:p>
      <text:p text:style-name="P99">3.4.4. pastraipos „Europos Sąjungos 2007–2013 metų struktūrinės paramos įgyvendinimas“ antrojoje skiltyje vietoj skaičiaus „35907“ įrašyti skaičių „155907“, trečiojoje skiltyje vietoj skaičiaus „35907“ – skaičių „155907“, ketvirtojoje skiltyje vietoj skaičiaus „30521“ – skaičių „150521“;</text:p>
      <text:p text:style-name="P100">3.4.5. pastraipos „Administracinio pastato Vilniuje, Gedimino pr. 17, rekonstravimas (II etapas)“ antrojoje skiltyje vietoj skaičiaus „150“ įrašyti skaičių „100“, trečiojoje skiltyje vietoj skaičiaus „150“ – skaičių „100“;</text:p>
      <text:p text:style-name="P101">3.5. poskyrio „Sveikatos apsaugos ministerija“:</text:p>
      <text:p text:style-name="P102">3.5.1. pastraipos „Radiologinės pagalbos optimizavimo Lietuvoje projekto įgyvendinimas“ antrojoje skiltyje vietoj skaičiaus „8500“ įrašyti skaičių „8013“, trečiojoje skiltyje vietoj skaičiaus „8500“ – skaičių „8013“;</text:p>
      <text:p text:style-name="P103">3.5.2. pastraipos „Pirminės sveikatos priežiūros įgyvendinimo programos vykdymas“ antrojoje skiltyje vietoj skaičiaus „2577“ įrašyti skaičių „1102“, trečiojoje skiltyje vietoj skaičiaus „2577“ – skaičių „1102“;</text:p>
      <text:p text:style-name="P104">3.5.3. pastraipos „Ilgalaikio turto įsigijimas“ antrojoje skiltyje vietoj skaičiaus „4089“ įrašyti skaičių „3976“, trečiojoje skiltyje vietoj skaičiaus „4089“ – skaičių „3976“;</text:p>
      <text:p text:style-name="P105">3.5.4. papildyti nurodytąjį poskyrį šiomis pastraipomis:</text:p>
      <text:p text:style-name="P106">„Viešosios įstaigos Vilniaus universiteto ligoninės Santariškių klinikų Centro filialo patalpų kapitalinis remontas ir aplinkos sutvarkymas 600 600 0 0 0;</text:p>
      <text:p text:style-name="P107">Viešosios įstaigos Klaipėdos sveikatos priežiūros centro fizinės medicinos ir reabilitacijos bei diagnostikos medicininės įrangos įsigijimas 1475 1475 0 0 0“;</text:p>
      <text:p text:style-name="P108">3.6. poskyrio „Švietimo ir mokslo ministerija“:</text:p>
      <text:p text:style-name="P109">3.6.1. pastraipos „Tauragės profesinio rengimo centro mokomojo korpuso Tauragėje, Aerodromo g. 7, rekonstravimas“ antrojoje skiltyje vietoj skaičiaus „500“ įrašyti skaičių „350“, trečiojoje skiltyje vietoj skaičiaus „500“ – skaičių „350“;</text:p>
      <text:p text:style-name="P110">3.6.2. pastraipos „Automobilių techninio eksploatavimo ir baldų bei medienos dirbinių gamybos praktinio mokymo bazės modernizavimas Tauragės profesinio rengimo centre“ antrojoje skiltyje vietoj skaičiaus „1660“ įrašyti skaičių „1810“, trečiojoje skiltyje vietoj skaičiaus „1660“ – skaičių „1810“;</text:p>
      <text:p text:style-name="P111">3.7. poskyrio „Ūkio ministerija“:</text:p>
      <text:p text:style-name="P112">3.7.1. antrojoje skiltyje vietoj skaičiaus „151029“ įrašyti skaičių „124259“, trečiojoje skiltyje vietoj skaičiaus „151029“ – skaičių „124259“, ketvirtojoje skiltyje vietoj skaičiaus „117006“ – skaičių „90236“;</text:p>
      <text:p text:style-name="P113">3.7.2. pastraipos „Europos Sąjungos 2007–2013 metų struktūrinės paramos įgyvendinimas“ antrojoje skiltyje vietoj skaičiaus „31494“ įrašyti skaičių „4724“, trečiojoje skiltyje vietoj skaičiaus „31494“ – skaičių „4724“, ketvirtojoje skiltyje išbraukti skaičių „26770“;</text:p>
      <text:p text:style-name="P114">3.8. poskyrio „Užsienio reikalų ministerija“:<text:s/></text:p>
      <text:p text:style-name="P115">3.8.1. pastraipos „Užsienio reikalų ministerijos administracinio pastato Vilniuje, J. Tumo–Vaižganto g. 2, rekonstravimas“ antrojoje skiltyje vietoj skaičiaus „3000“ įrašyti skaičių „2450“, trečiojoje skiltyje vietoj skaičiaus „3000“ – skaičių „2450“;</text:p>
      <text:p text:style-name="P116">3.8.2. pastraipos „Lietuvos Respublikos ambasados Jungtinėse Amerikos Valstijose (Vašingtone) rekonstravimas“ antrojoje skiltyje vietoj skaičiaus „14900“ įrašyti skaičių „8000“, trečiojoje skiltyje vietoj skaičiaus „14900“ – skaičių „8000“;</text:p>
      <text:p text:style-name="P117">3.8.3. pastraipos „Lietuvos Respublikos ambasados pastatų Lenkijoje (Varšuvoje) pirkimas ir rekonstravimas“ antrojoje skiltyje vietoj skaičiaus „234“ įrašyti skaičių „2914“, trečiojoje skiltyje vietoj skaičiaus „234“ – skaičių „2914“;</text:p>
      <text:p text:style-name="P118">3.8.4. pastraipos „Užsienio reikalų ministerijos ir Lietuvos Respublikos diplomatinių atstovybių užsienyje naujų darbo vietų sukūrimas ir nusidėvėjusio ilgalaikio turto atnaujinimas“ antrojoje skiltyje vietoj skaičiaus „7050“ įrašyti skaičių „8450“, trečiojoje skiltyje vietoj skaičiaus „7050“ – skaičių „8450“;</text:p>
      <text:p text:style-name="P119">3.8.5. pastraipos „Diplomatinės tarnybos saugaus funkcionavimo užtikrinimas“ antrojoje skiltyje vietoj skaičiaus „5000“ įrašyti skaičių „6000“, trečiojoje skiltyje vietoj skaičiaus „5000“ – skaičių „6000“;</text:p>
      <text:p text:style-name="P120">3.8.6. pastraipos „Pastato Lietuvos Respublikos ambasadai Jungtinėje Karalystėje (Londone) pirkimas ir rekonstravimas“ antrojoje skiltyje vietoj skaičiaus „2000“ įrašyti skaičių „300“, trečiojoje skiltyje vietoj skaičiaus „2000“ – skaičių „300“;</text:p>
      <text:p text:style-name="P121">3.8.7. pastraipos „Lietuvos Respublikos ambasados rezidencijos Švedijos Karalystėje (Stokholme) kapitalinis remontas“ antrojoje skiltyje vietoj skaičiaus „1144“ įrašyti skaičių „1184“, trečiojoje skiltyje vietoj skaičiaus „1144“ – skaičių „1184“;</text:p>
      <text:p text:style-name="P122">3.8.8. pastraipos „Lietuvos Respublikos generalinio konsulato Kaliningrade plėtros darbai“ antrojoje skiltyje vietoj skaičiaus „1200“ įrašyti skaičių „900“, trečiojoje skiltyje vietoj skaičiaus „1200“ – skaičių „900“;</text:p>
      <text:p text:style-name="P123">3.8.9. pastraipos „Lietuvos Respublikos ambasados pastato Moldovoje (Kišiniove) pirkimas ir rekonstravimas“ antrojoje skiltyje vietoj skaičiaus „250“ įrašyti skaičių „220“, trečiojoje skiltyje vietoj skaičiaus „250“ – skaičių „220“;</text:p>
      <text:p text:style-name="P124">3.8.10. pastraipos „Lietuvos Respublikos ambasados pastato Kijeve statyba“ antrojoje skiltyje vietoj skaičiaus „1500“ įrašyti skaičių „5000“, trečiojoje skiltyje vietoj skaičiaus „1500“ – skaičių „5000“;</text:p>
      <text:p text:style-name="P125">3.8.11. pastraipos „Lietuvos Respublikos ambasados pastato Baltarusijoje (Minske) konsulinių patalpų rekonstravimas“ pirmojoje skiltyje vietoj žodžio „Baltarusijoje“ įrašyti žodžius „Baltarusijos Respublikoje“ ir išbraukti žodžius „konsulinių patalpų“, antrojoje skiltyje vietoj skaičiaus „2000“ įrašyti skaičių „2860“, trečiojoje skiltyje vietoj skaičiaus „2000“ – skaičių „2860“;<text:s/></text:p>
      <text:p text:style-name="P126">3.9. poskyrio „Vidaus reikalų ministerija“:</text:p>
      <text:p text:style-name="P127">3.9.1. antrojoje skiltyje vietoj skaičiaus „37657“ įrašyti skaičių „28667“, trečiojoje skiltyje vietoj skaičiaus „37657“ – skaičių „28667“, ketvirtojoje skiltyje išbraukti skaičių „8990“;</text:p>
      <text:p text:style-name="P128">3.9.2. išbraukti pastraipą „Biometrinių kelionės dokumentų išrašymo ir patikros sistemų įsigijimas 3000 3000“;</text:p>
      <text:p text:style-name="P129">3.9.3. pastraipos „Asmens dokumentų išrašymo įrangos atnaujinimas“ antrojoje skiltyje vietoj skaičiaus „2000“ įrašyti skaičių „5216“, trečiojoje skiltyje vietoj skaičiaus „2000“ – skaičių „5216“;</text:p>
      <text:p text:style-name="P130">3.9.4. pastraipos „Pasų su veido atvaizdo biometriniais duomenimis išrašymo sistemos sukūrimas“ antrojoje skiltyje vietoj skaičiaus „1680“ įrašyti skaičių „1464“, trečiojoje skiltyje vietoj skaičiaus „1680“ – skaičių „1464“.</text:p>
      <text:p text:style-name="P131">3.9.5. pastraipos „Europos Sąjungos 2007–2013 metų struktūrinės paramos įgyvendinimas“ antrojoje skiltyje vietoj skaičiaus „10576“ įrašyti skaičių „1586“, trečiojoje skiltyje vietoj skaičiaus „10576“ – skaičių „1586“, ketvirtojoje skiltyje išbraukti skaičių „8990“;</text:p>
      <text:p text:style-name="P132">3.10. poskyrio „Žemės ūkio ministerija“:</text:p>
      <text:p text:style-name="P133">3.10.1. pastraipos „Žemės ūkio ministerijos administracinio pastato Vilniuje, J. Lelevelio g. 6/Gedimino pr. 19, rekonstravimas“ antrojoje skiltyje vietoj skaičiaus „8000“ įrašyti skaičių „8071“, trečiojoje skiltyje vietoj skaičiaus „8000“ – skaičių „8071“;</text:p>
      <text:p text:style-name="P134">3.10.2. pastraipos „Ilgalaikio turto Lietuvos Respublikos žemės ūkio atašė įsigijimas“ antrojoje skiltyje vietoj skaičiaus „180“ įrašyti skaičių „109“, trečiojoje skiltyje vietoj skaičiaus „180“ – skaičių „109“.</text:p>
      <text:p text:style-name="P135">4. Skyriaus „II. Apskritys“:</text:p>
      <text:p text:style-name="P136">4.1. poskyrio „Klaipėdos apskrities viršininko administracija“:</text:p>
      <text:p text:style-name="P137">4.1.1. pastraipos „Viešosios įstaigos Klaipėdos apskrities ligoninės pastatų ir patalpų Klaipėdoje, S. Nėries g. 3, rekonstravimas“ antrojoje skiltyje vietoj skaičiaus „3000“ įrašyti skaičių „3386“, trečiojoje skiltyje vietoj skaičiaus „3000“ – skaičių „3386“;</text:p>
      <text:p text:style-name="P138">4.1.2. pastraipos „Viešosios įstaigos Klaipėdos apskrities ligoninės Klaipėdoje, S. Nėries g. 3, transporto stovėjimo aikštelių įrengimas“ antrojoje skiltyje vietoj skaičiaus „420“ įrašyti skaičių „261“, trečiojoje skiltyje vietoj skaičiaus „420“ – skaičių „261“;</text:p>
      <text:p text:style-name="P139">4.1.3. pastraipos „Viešosios įstaigos Klaipėdos apskrities ligoninės Klaipėdoje, S. Nėries g. 3, fizinės aplinkos pritaikymas žmonėms su negalia“ antrojoje skiltyje vietoj skaičiaus „407“ įrašyti skaičių „180“, trečiojoje skiltyje vietoj skaičiaus „407“ – skaičių „180“;</text:p>
      <text:p text:style-name="P140">4.2. poskyrio „Marijampolės apskrities viršininko administracija“:<text:s/></text:p>
      <text:p text:style-name="P141">4.2.1. pastraipos „Marijampolės apskrities viršininko administracijos pastato posėdžių salės sienų šiltinimas“ antrojoje skiltyje vietoj skaičiaus „169“ įrašyti skaičių „160“, trečiojoje skiltyje vietoj skaičiaus „169“ – skaičių „160“;</text:p>
      <text:p text:style-name="P142">4.2.2. pastraipos „Viešosios įstaigos Marijampolės ligoninės sienų renovavimas ir grindų šiltinimas“ antrojoje skiltyje vietoj skaičiaus „280“ įrašyti skaičių „151“, trečiojoje skiltyje vietoj skaičiaus „280“ – skaičių „151“;</text:p>
      <text:p text:style-name="P143">4.2.3. išbraukti pastraipą „Viešosios įstaigos Marijampolės ligoninės akušerijos korpuso kapitalinis remontas 200 200“;</text:p>
      <text:p text:style-name="P144">4.2.4. pastraipos „Ilgalaikio turto viešajai įstaigai Marijampolės ligoninei įsigijimas“ antrojoje skiltyje vietoj skaičiaus „100“ įrašyti skaičių „429“, trečiojoje skiltyje vietoj skaičiaus „100“ – skaičių „429“;</text:p>
      <text:p text:style-name="P145">4.2.5. pastraipos „Ilgalaikio turto Marijampolės apskrities viršininko administracijai įsigijimas“ antrojoje skiltyje vietoj skaičiaus „130“ įrašyti skaičių „139“, trečiojoje skiltyje vietoj skaičiaus „130“ – skaičių „139“;</text:p>
      <text:p text:style-name="P146">4.3. poskyrio „Tauragės apskrities viršininko administracija“:</text:p>
      <text:p text:style-name="P147">4.3.1. pastraipos „Tauragės apskričiai pavaldžių globos įstaigų transporto ūkio atnaujinimas“ antrojoje skiltyje vietoj skaičiaus „250“ įrašyti skaičių „242“, trečiojoje skiltyje vietoj skaičiaus „250“ – skaičių „242“;</text:p>
      <text:p text:style-name="P148">4.3.2. pastraipos „Ilgalaikio turto Gestų kalbos vertėjų centrui įsigijimas“ antrojoje skiltyje vietoj skaičiaus „15“ įrašyti skaičių „23“, trečiojoje skiltyje vietoj skaičiaus „15“ – skaičių „23“;</text:p>
      <text:p text:style-name="P149">4.4. poskyrio „Telšių apskrities viršininko administracija“:</text:p>
      <text:p text:style-name="P150">4.4.1. pastraipos „Telšių specialiosios mokyklos Telšiuose, P. Cvirkos g. 2A, sporto salės statyba“ antrojoje skiltyje vietoj skaičiaus „1187“ įrašyti skaičių „1126“, trečiojoje skiltyje vietoj skaičiaus „1187“ – skaičių „1126“;</text:p>
      <text:p text:style-name="P151">4.4.2. papildyti nurodytąjį poskyrį šia pastraipa:</text:p>
      <text:p text:style-name="P152">„Autobuso Telšių specialiajai mokyklai įsigijimas 61 61 0 0 0“;</text:p>
      <text:p text:style-name="P153">4.5. poskyrio „Utenos apskrities viršininko administracija“:</text:p>
      <text:p text:style-name="P154">4.5.1. išbraukti pastraipą „Viešosios įstaigos Utenos apskrities ligoninės Utenoje, Aukštakalnio g. 3, pagrindinio pastato rekonstravimas 1500 1500“;</text:p>
      <text:p text:style-name="P155">4.5.2. pastraipos „Utenos pensionato Utenos rajone, Atkočiškių kaime, gyvenamųjų korpusų langų pakeitimas“ pirmojoje skiltyje po žodžio „pensionato“ įrašyti žodį „komplekso“, išbraukti žodžius „gyvenamųjų korpusų“ ir po žodžio „langų“ įrašyti žodžius „ir durų“;</text:p>
      <text:p text:style-name="P156">4.5.3. papildyti nurodytąjį poskyrį šiomis pastraipomis:</text:p>
      <text:p text:style-name="P157">„Viešosios įstaigos Utenos apskrities ligoninės aprūpinimas medicinine diagnostine įranga 930 930 0 0 0;</text:p>
      <text:p text:style-name="P158">Viešosios įstaigos Utenos apskrities ligoninės aprūpinimas transporto priemonėmis ir ūkiniu inventoriumi 570 570 0 0 0“.</text:p>
      <text:p text:style-name="P159">5. Skyriaus „III. Vyriausybės įstaigos ir kitos valstybės institucijos ir įstaigos“:</text:p>
      <text:p text:style-name="P160">5.1. antrojoje skiltyje vietoj skaičiaus „80391“ įrašyti skaičių „75904“, trečiojoje skiltyje vietoj skaičiaus „80391“ – skaičių „75904“, ketvirtojoje skiltyje vietoj skaičiaus „19826“ – skaičių „15339“;</text:p>
      <text:p text:style-name="P161">5.2. poskyrio „Kūno kultūros ir sporto departamentas prie Lietuvos Respublikos Vyriausybės“:</text:p>
      <text:p text:style-name="P162">5.2.1. pastraipos „Respublikinės mokomosios sporto bazės kapitalinis remontas“ antrojoje skiltyje vietoj skaičiaus „500“ įrašyti skaičių „3200“, trečiojoje skiltyje vietoj skaičiaus „500“ – skaičių „3200“;</text:p>
      <text:p text:style-name="P163">5.2.2. pastraipos „Sportininkų rengimo ir reabilitacijos centro Druskininkuose statyba (projektavimas)“ antrojoje skiltyje vietoj skaičiaus „2800“ įrašyti skaičių „100“, trečiojoje skiltyje vietoj skaičiaus „2800“ – skaičių „100“;</text:p>
      <text:p text:style-name="P164">5.3. poskyrio „Tautinių mažumų ir išeivijos departamentas prie Lietuvos Respublikos Vyriausybės“:</text:p>
      <text:p text:style-name="P165">5.3.1. pastraipos „Tautinių bendrijų namų Vilniuje, Raugyklos g. 25, rekonstravimas“ antrojoje skiltyje vietoj skaičiaus „500“ įrašyti skaičių „1000“, trečiojoje skiltyje vietoj skaičiaus „500“ – skaičių „1000“;</text:p>
      <text:p text:style-name="P166">5.3.2. išbraukti pastraipą „Kaliningrado regiono lietuvių centro statyba 500 500“;</text:p>
      <text:p text:style-name="P167">5.4. poskyrio „Informacinės visuomenės plėtros komitetas prie Lietuvos Respublikos Vyriausybės“:</text:p>
      <text:p text:style-name="P168">5.4.1. antrojoje skiltyje vietoj skaičiaus „23059“ įrašyti skaičių „18572“, trečiojoje skiltyje vietoj skaičiaus „23059“ – skaičių „18572“, ketvirtojoje skiltyje vietoj skaičiaus „19826“ – skaičių „15339“;</text:p>
      <text:p text:style-name="P169">5.4.2. pastraipos „Europos Sąjungos 2007–2013 metų struktūrinės paramos įgyvendinimas“ antrojoje skiltyje vietoj skaičiaus „5279“ įrašyti skaičių „792“, trečiojoje skiltyje vietoj skaičiaus „5279“ – skaičių „792“, ketvirtojoje skiltyje išbraukti skaičių „4487“.</text:p>
      <text:p text:style-name="P170">6. Skyriaus „IV. Įstaigos prie ministerijų“:<text:s/></text:p>
      <text:p text:style-name="P171">6.1. poskyrio „Finansų ministerijos valdymo sritis“ skirsnio „Muitinės departamentas prie Finansų ministerijos“:</text:p>
      <text:p text:style-name="P172">6.1.1. pastraipos „Muitinės departamento naujo administracinio pastato su duomenų centru statyba“ antrojoje skiltyje vietoj skaičiaus „1500“ įrašyti skaičių „86“, trečiojoje skiltyje vietoj skaičiaus „1500“ – skaičių „86“;</text:p>
      <text:p text:style-name="P173">6.1.2. pastraipos „Priemonių Rusijos Federacijos Kaliningrado srities tranzito kontrolei užtikrinti įsigijimas“ antrojoje skiltyje vietoj skaičiaus „900“ įrašyti skaičių „755“, trečiojoje skiltyje vietoj skaičiaus „900“ – skaičių „755“;</text:p>
      <text:p text:style-name="P174">6.1.3. pastraipos „Ilgalaikio turto Muitinės departamentui prie Finansų ministerijos ir muitinės įstaigoms įsigijimas muitinės funkcijų vykdymui užtikrinti“ antrojoje skiltyje vietoj skaičiaus „1570“ įrašyti skaičių „1734“, trečiojoje skiltyje vietoj skaičiaus „1570“ – skaičių „1734“;</text:p>
      <text:p text:style-name="P175">6.1.4. pastraipos „Muitinės laboratorijos bazės sustiprinimas ir išplėtimas“ antrojoje skiltyje vietoj skaičiaus „1034“ įrašyti skaičių „1179“, trečiojoje skiltyje vietoj skaičiaus „1034“ – skaičių „1179“;</text:p>
      <text:p text:style-name="P176">6.1.5. pastraipos „Teritorinių muitinių vidaus postų, administracinių pastatų infrastruktūros modernizavimas ir rekonstravimas“ antrojoje skiltyje vietoj skaičiaus „2000“ įrašyti skaičių „2200“, trečiojoje skiltyje vietoj skaičiaus „2000“ – skaičių „2200“;</text:p>
      <text:p text:style-name="P177">6.1.6. pastraipos „Stacionarios rentgeno kontrolės sistemos jūriniams konteineriams ir krovininiams automobiliams, atvykstantiems į Europos Sąjungą, tikrinti įsigijimas“ antrojoje skiltyje vietoj skaičiaus „7000“ įrašyti skaičių „6100“, trečiojoje skiltyje vietoj skaičiaus „7000“ – skaičių „6100“;</text:p>
      <text:p text:style-name="P178">6.1.7. papildyti nurodytąjį skirsnį šia pastraipa:</text:p>
      <text:p text:style-name="P179">„Vilniaus teritorinės muitinės administracinio pastato Vilniuje, Savanorių pr. 174A, pirkimas ir rekonstravimas 1950 1950 0 0 0“;</text:p>
      <text:p text:style-name="P180">6.2. poskyrio „Kultūros ministerijos valdymo sritis“ skirsnio „Lietuvos dailės muziejus“:</text:p>
      <text:p text:style-name="P181">6.2.1. pastraipos „Prano Gudyno restauravimo centro pastato Vilniuje, Rūdninkų g. 8, rekonstravimas“ antrojoje skiltyje vietoj skaičiaus „400“ įrašyti skaičių „275“, trečiojoje skiltyje vietoj skaičiaus „400“ – skaičių „275“;</text:p>
      <text:p text:style-name="P182">6.2.2. pastraipos „Ilgalaikio turto įsigijimas“ antrojoje skiltyje vietoj skaičiaus „100“ įrašyti skaičių „225“, trečiojoje skiltyje vietoj skaičiaus „100“ – skaičių „225“;</text:p>
      <text:p text:style-name="P183">6.3. poskyrio „Susisiekimo ministerijos valdymo sritis“:<text:s/></text:p>
      <text:p text:style-name="P184">6.3.1. skirsnyje „Transporto investicijų direkcija“:</text:p>
      <text:p text:style-name="P185">6.3.1.1. išbraukti pastraipą „Geležinkelio „Rail Baltica“ Lenkijos ir Lietuvos valstybių siena–Marijampolė–Kaunas projektavimas (I etapas) 15000 15000 7500“;</text:p>
      <text:p text:style-name="P186">6.3.1.2. pastraipos „Akcinės bendrovės „Lietuvos geležinkeliai“ investicijų projektų įgyvendinimas“ antrojoje skiltyje vietoj skaičiaus „67835“ įrašyti skaičių „82835“, trečiojoje skiltyje vietoj skaičiaus „67835“ – skaičių „82835“, ketvirtojoje skiltyje vietoj skaičiaus „62740“ – skaičių „70240“:</text:p>
      <text:p text:style-name="P187">6.3.1.3. papildyti nurodytąjį skirsnį po pastraipa „Akcinės bendrovės „Lietuvos geležinkeliai“ investicijų projektų įgyvendinimas“ šiomis pastraipomis:</text:p>
      <text:p text:style-name="P188">„Geležinkelio „Rail Baltica“ Lenkijos ir Lietuvos valstybių siena–Marijampolė–Kaunas projektavimas (I etapas) 13619 13619 6119 0 0;</text:p>
      <text:p text:style-name="P189">Valstybės įmonės Klaipėdos valstybinio jūrų uosto direkcijos investicijų projekto įgyvendinimas – IXB koridoriaus sujungimas su Klaipėdos valstybiniu jūrų uostu – rekonstruojant centrinį privažiavimą 1381 1381 1381 0 0“;</text:p>
      <text:p text:style-name="P190">6.3.2. skirsnio „Lietuvos automobilių kelių direkcija prie Susisiekimo ministerijos“:</text:p>
      <text:p text:style-name="P191">6.3.2.1. pastraipos „I transporto koridoriaus („Via Baltica“) plėtra“ antrojoje skiltyje vietoj skaičiaus „2200“ įrašyti skaičių „4657“, trečiojoje skiltyje vietoj skaičiaus „2200“ – skaičių „4657“;</text:p>
      <text:p text:style-name="P192">6.3.2.2. pastraipos „Transeuropinio tinklo kelių (A15 Vilnius–Lyda, A2 Vilnius–Panevėžys, A9 Panevėžys–Šiauliai ir A11 Šiauliai–Palanga) plėtra“ antrojoje skiltyje vietoj skaičiaus „26675“ įrašyti skaičių „24218“, trečiojoje skiltyje vietoj skaičiaus „26675“ – skaičių „24218“;</text:p>
      <text:p text:style-name="P193">6.3.2.3. pastraipos „Transeuropinio tinklo kelio E85 (Vilnius–Kaunas–Klaipėda) rekonstravimas“ antrojoje skiltyje vietoj skaičiaus „3750“ įrašyti skaičių „2000“, trečiojoje skiltyje vietoj skaičiaus „3750“ – skaičių „2000“;</text:p>
      <text:p text:style-name="P194">6.3.2.4. pastraipos „Transeuropinio tinklo kelio E67 („Via Baltica“) plėtra“ antrojoje skiltyje vietoj skaičiaus „1500“ įrašyti skaičių „750“, trečiojoje skiltyje vietoj skaičiaus „1500“ – skaičių „750“;</text:p>
      <text:p text:style-name="P195">6.3.2.5. pastraipos „Transeuropinio tinklo kelio E272 plėtra“ antrojoje skiltyje vietoj skaičiaus „2450“ įrašyti skaičių „1500“, trečiojoje skiltyje vietoj skaičiaus „2450“ – skaičių „1500“;</text:p>
      <text:p text:style-name="P196">6.3.2.6. pastraipos „Žvyrkelių asfaltavimo programos įgyvendinimas“ antrojoje skiltyje vietoj skaičiaus „80000“ įrašyti skaičių „84700“, trečiojoje skiltyje vietoj skaičiaus „80000“ – skaičių „84700“;</text:p>
      <text:p text:style-name="P197">6.3.2.7. pastraipos „Transeuropinio tinklo kelio E262 (Kaunas–Zarasai–Daugpilis) plėtra“ antrojoje skiltyje vietoj skaičiaus „2500“ įrašyti skaičių „1250“, trečiojoje skiltyje vietoj skaičiaus „2500“ – skaičių „1250“;</text:p>
      <text:p text:style-name="P198">6.3.3. skirsnio „Pasienio kontrolės punktų direkcija prie Susisiekimo ministerijos“:</text:p>
      <text:p text:style-name="P199">6.3.3.1. pastraipos „Kenos pasienio posto (stoties) modernizavimas (III etapas)“ antrojoje skiltyje vietoj skaičiaus „24000“ įrašyti skaičių „32550“, trečiojoje skiltyje vietoj skaičiaus „24000“ – skaičių „32550“;</text:p>
      <text:p text:style-name="P200">6.3.3.2. pastraipos „Malkų įlankos pasienio kontrolės punkto statyba“ antrojoje skiltyje vietoj skaičiaus „18818“ įrašyti skaičių „22318“, trečiojoje skiltyje vietoj skaičiaus „18818“ – skaičių „22318“;</text:p>
      <text:p text:style-name="P201">6.3.3.3. pastraipos „Stasylų (Šalčininkų) geležinkelio pasienio kontrolės punkto statyba“ antrojoje skiltyje vietoj skaičiaus „15000“ įrašyti skaičių „8000“, trečiojoje skiltyje vietoj skaičiaus „15000“ – skaičių „8000“;</text:p>
      <text:p text:style-name="P202">6.3.3.4. pastraipos „Molo pasienio kontrolės punkto statyba“ antrojoje skiltyje vietoj skaičiaus „100“ įrašyti skaičių „50“, trečiojoje skiltyje vietoj skaičiaus „100“ – skaičių „50“;</text:p>
      <text:p text:style-name="P203">6.3.3.5. pastraipos „Ramoniškių pasienio kontrolės punkto statyba“ antrojoje skiltyje vietoj skaičiaus „4623“ įrašyti skaičių „2023“, trečiojoje skiltyje vietoj skaičiaus „4623“ – skaičių „2023“;</text:p>
      <text:p text:style-name="P204">6.3.3.6. pastraipos „Kelių pasienio kontrolės punktų infrastruktūros prie vidinių Šengeno sienų pertvarkymas pagal Šengeno teisyno reikalavimus“ antrojoje skiltyje vietoj skaičiaus „2500“ įrašyti skaičių „100“, trečiojoje skiltyje vietoj skaičiaus „2500“ – skaičių „100“;</text:p>
      <text:p text:style-name="P205">6.4. poskyrio „Vidaus reikalų ministerijos valdymo sritis“:</text:p>
      <text:p text:style-name="P206">6.4.1. skirsnio „Vadovybės apsaugos departamentas prie Vidaus reikalų ministerijos“:</text:p>
      <text:p text:style-name="P207">6.4.1.1. pastraipos „Administracinių patalpų Vilniuje, Pamėnkalnio g. 21/4, rekonstravimas“ antrojoje skiltyje vietoj skaičiaus „100“ įrašyti skaičių „37“, trečiojoje skiltyje vietoj skaičiaus „100“ – skaičių „37“;</text:p>
      <text:p text:style-name="P208">6.4.1.2. pastraipos „Ilgalaikio turto įsigijimas“ antrojoje skiltyje vietoj skaičiaus „600“ įrašyti skaičių „663“, trečiojoje skiltyje vietoj skaičiaus „600“ – skaičių „663“;</text:p>
      <text:p text:style-name="P209">6.4.2. skirsnio „Priešgaisrinės apsaugos ir gelbėjimo departamentas prie Vidaus reikalų ministerijos“:</text:p>
      <text:p text:style-name="P210">6.4.2.1. pastraipos „Gaisrinių ir specialiosios paskirties automobilių parko struktūros gerinimas“ antrojoje skiltyje vietoj skaičiaus „8300“ įrašyti skaičių „9263“, trečiojoje skiltyje vietoj skaičiaus „8300“ – skaičių „9263“;</text:p>
      <text:p text:style-name="P211">6.4.2.2. pastraipos „Ilgalaikio turto įsigijimas“ antrojoje skiltyje vietoj skaičiaus „2700“ įrašyti skaičių „3215“, trečiojoje skiltyje vietoj skaičiaus „2700“ – skaičių „3215“;</text:p>
      <text:p text:style-name="P212">6.4.2.3. pastraipos „Valstybinės reikšmės ir pavojingų objektų registro sukūrimas“ antrojoje skiltyje vietoj skaičiaus „100“ įrašyti skaičių „200“, trečiojoje skiltyje vietoj skaičiaus „100“ – skaičių „200“;</text:p>
      <text:p text:style-name="P213">6.4.2.4. išbraukti pastraipą „Gyventojų ir valdymo grandžių perspėjimo ir informavimo sistemos sukūrimas 100 100“;</text:p>
      <text:p text:style-name="P214">6.4.2.5. pastraipos „Ugniagesių gelbėtojų mokyklos su poligonu statyba“ antrojoje skiltyje vietoj skaičiaus „5560“ įrašyti skaičių „6360“, trečiojoje skiltyje vietoj skaičiaus „5560“ – skaičių „6360“;</text:p>
      <text:p text:style-name="P215">6.4.2.6. pastraipos „Bendrojo pagalbos centro (Lietuvos teritorijoje) įsteigimas ir vieno skubaus iškvietimo telefono numerio 112 įvedimas (2 etapas): Vakarų bendrojo pagalbos centro pastato Šiauliuose, Gaisrininkų g. 3, rekonstravimas“ antrojoje skiltyje vietoj skaičiaus „1800“ įrašyti skaičių „72“, trečiojoje skiltyje vietoj skaičiaus „1800“ – skaičių „72“;</text:p>
      <text:p text:style-name="P216">6.4.2.7. pastraipos „Vilniaus miesto priešgaisrinės gelbėjimo tarnybos 6-osios komandos ir Rytų regioninio bendrojo pagalbos centro pastato Antakalnio mikrorajone statyba“ antrojoje skiltyje vietoj skaičiaus „500“ įrašyti skaičių „800“, trečiojoje skiltyje vietoj skaičiaus „500“ – skaičių „800“;</text:p>
      <text:p text:style-name="P217">6.4.2.8. pastraipos „Rytų regioninio bendrojo pagalbos centro Pajėgų valdymo punkto Alytuje, Naujoji g. 124, rekonstravimas“ pirmojoje skiltyje po žodžio „punkto“ įrašyti žodžius „ir Alytaus priešgaisrinės gelbėjimo tarnybos 2-osios komandos pastato“, antrojoje skiltyje vietoj skaičiaus „100“ – skaičių „200“, trečiojoje skiltyje vietoj skaičiaus „100“ – skaičių „200“;</text:p>
      <text:p text:style-name="P218">6.4.2.9. išbraukti pastraipą „Vakarų regioninio bendrojo pagalbos centro Pajėgų valdymo punkto Klaipėdoje, Šilutės pl. 58, rekonstravimas 100 100“;</text:p>
      <text:p text:style-name="P219">6.4.2.10. pastraipos „Ignalinos miesto priešgaisrinės gelbėjimo tarnybos pastato Ignalinoje, Taikos g. 15, rekonstravimas“ antrojoje skiltyje vietoj skaičiaus „1740“ įrašyti skaičių „1690“, trečiojoje skiltyje vietoj skaičiaus „1740“ – skaičių „1690“;</text:p>
      <text:p text:style-name="P220">6.4.2.11. pastraipos „Klaipėdos miesto priešgaisrinės gelbėjimo tarnybos pastato Klaipėdos laisvojoje ekonominėje zonoje, Lipkių g. 43, statyba“ antrojoje skiltyje vietoj skaičiaus „3500“ įrašyti skaičių „2700“, trečiojoje skiltyje vietoj skaičiaus „3500“ – skaičių „2700“.</text:p>
      <text:p text:style-name="P221">7. Skyriaus „VI. Švietimo, kultūros ir kitos įstaigos bei organizacijos“:<text:s/></text:p>
      <text:p text:style-name="P222">7.1. poskyrio „Mokslo ir studijų įstaigos“ antrojoje skiltyje vietoj skaičiaus „82804“ įrašyti skaičių „83501“, trečiojoje skiltyje vietoj skaičiaus „82804“ – skaičių „83501“;</text:p>
      <text:p text:style-name="P223">7.2. skirsnio „Vilniaus Gedimino technikos universitetas“:</text:p>
      <text:p text:style-name="P224">7.2.1. pastraipos „Vilniaus Gedimino technikos universiteto mokslo ir administracinio centro Vilniuje, Saulėtekio al. 11, statyba“ antrojoje skiltyje vietoj skaičiaus „2500“ įrašyti skaičių „2885“, trečiojoje skiltyje vietoj skaičiaus „2500“ – skaičių „2885“;</text:p>
      <text:p text:style-name="P225">7.2.2. pastraipos „Buvusio Elektronikos instituto ELITA pastato rekonstravimas – pritaikymas akademinei veiklai“ antrojoje skiltyje vietoj skaičiaus „1224“ įrašyti skaičių „39“, trečiojoje skiltyje vietoj skaičiaus „1224“ – skaičių „39“;</text:p>
      <text:p text:style-name="P226">7.2.3. pastraipos „Sporto salės Vilniuje, Saulėtekio al. 28, rekonstravimas (avarinės būklės likvidavimas)“ antrojoje skiltyje vietoj skaičiaus „962“ įrašyti skaičių „1762“, trečiojoje skiltyje vietoj skaičiaus „962“ – skaičių „1762“.</text:p>
      <text:p text:style-name="P227">8. Skyriaus „Savivaldybės“ poskyrio „Mažeikių rajono“:</text:p>
      <text:p text:style-name="P228">8.1. pastraipos „Naujosios kartos ultragarso aparato viešajai įstaigai Mažeikių ligoninei įsigijimas“ antrojoje skiltyje vietoj skaičiaus „350“ įrašyti skaičių „331“, trečiojoje skiltyje vietoj skaičiaus „350“ – skaičių „331“;</text:p>
      <text:p text:style-name="P229">8.2. pastraipos „Viešosios įstaigos Mažeikių pirminės sveikatos priežiūros centro patalpų Mažeikiuose, Basanavičiaus g. 22, kapitalinis remontas“ antrojoje skiltyje vietoj skaičiaus „260“ įrašyti skaičių „279“, trečiojoje skiltyje vietoj skaičiaus „260“ – skaičių „279“.</text:p>
      <text:p text:style-name="P230"/>
      <text:p text:style-name="P231"/>
      <text:p text:style-name="P232"/>
      <text:p text:style-name="P233">Ministras Pirmininkas<text:tab/>Gediminas Kirkilas</text:p>
      <text:p text:style-name="P234"/>
      <text:p text:style-name="P235"/>
      <text:p text:style-name="P236"/>
      <text:p text:style-name="P237">Finansų ministras<text:tab/>Rimantas Šadžius</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07T14:55:00Z</meta:creation-date>
    <dc:date>2023-02-07T14:55:00Z</dc:date>
    <meta:print-date>2007-11-10T06:38:00Z</meta:print-date>
    <meta:template xlink:href="Normal.dotm" xlink:type="simple"/>
    <meta:editing-cycles>2</meta:editing-cycles>
    <meta:editing-duration>PT0S</meta:editing-duration>
    <meta:document-statistic meta:page-count="11" meta:paragraph-count="411" meta:word-count="4401" meta:character-count="36647" meta:row-count="1306" meta:non-whitespace-character-count="32657"/>
  </office:meta>
</office:document-meta>
</file>