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PAMINKLOSAUGOS KOMISIJOS</text:span></text:p>
      <text:p text:style-name="P9"/>
      <text:p text:style-name="P10">S P R E N D I M A S</text:p>
      <text:p text:style-name="P11">DĖL PLANUOJAMŲ HIDROELEKTRINIŲ ANT NEMUNO STATYBOS ALYTAUS APSKRITYJE</text:p>
      <text:p text:style-name="P12"/>
      <text:p text:style-name="P13">2004 m. sausio 30 d. Nr. 98</text:p>
      <text:p text:style-name="P14">Vilnius</text:p>
      <text:p text:style-name="P15"/>
      <text:p text:style-name="P16"><text:span text:style-name="T17">Pastaruoju metu pasirodę pranešima</text:span><text:span text:style-name="T18">i apie ketinimus statyti vieną arba kelias hidroelektrines ant Nemuno sukėlė visuomenės, politikų bei žiniasklaidos diskusijas dėl tokios veiklos leistinumo.</text:span></text:p>
      <text:p text:style-name="P19"><text:span text:style-name="T20">2002 m. gruodžio mėn. Kultūros vertybių apsaugos departamento Alytaus teritoriniam padaliniui bu</text:span><text:span text:style-name="T21">vo pateiktos preliminarios schemos su pažymėtomis užtvindytinų teritorijų ribomis, vėliau pateikta derinti hidroelektrinės ant Nemuno aukščiau kelio Alytus–Daugai (Alytaus ir Krikštonių HE) poveikio aplinkai vertinimo programa. Alytaus teritorinis padaliny</text:span><text:span text:style-name="T22">s nurodė, kad, įgyvendinus hidroelektrinių statybą pagal bet kurį iš pateiktų poveikio aplinkai vertinimo programoje variantų, būtų padaryta nepataisoma žala Lietuvos istoriniam, archeologiniam, urbanistiniam paveldui, ir nepritarė hidroelektrinių statybai</text:span><text:span text:style-name="T23">. Tačiau minėta programa buvo patvirtinta ir leista vykdyti.</text:span></text:p>
      <text:p text:style-name="P24"><text:span text:style-name="T25">Valstybinė paminklosaugos komisija atkreipė dėmesį, kad nepriklausomai nuo to, koks hidroelektrinių statybos variantas būtų pasirinktas, planuojama ūkinė veikla turėtų neigiamą tiesioginį ir neti</text:span><text:span text:style-name="T26">esioginį poveikį Nemuno istoriniam, kultūriniam kraštovaizdžiui, kultūros paveldo objektams, Dzūkijos nacionaliniam parkui bei kitoms saugomoms teritorijoms. Alytaus ir Krikštonių HE patvankos darytų neigiamą įtaką tokioms žymiausioms archeologinėms kultūr</text:span><text:span text:style-name="T27">os vertybėms – Liškiavos, Merkinės ir Radžiūnų piliakalniams, Joninių, Maksimonių ir Merkinės senovės gyvenvietėms, jų naudojimui pažintiniam turizmui, užlietų nelokalizuotas archeologines vietas, kurių nustatymui ir ištyrimui būtini ypač didelės apimties<text:s/></text:span><text:span text:style-name="T28">archeologiniai tyrimai.</text:span></text:p>
      <text:p text:style-name="P29"><text:span text:style-name="T30">Valstybinė paminklosaugos komisija, vadovaudamasi savo nuostatų 6 ir 7 punktais,</text:span></text:p>
      <text:p text:style-name="P31"><text:span text:style-name="T32">nusprendži</text:span><text:span text:style-name="T33">a:</text:span></text:p>
      <text:p text:style-name="P34"><text:span text:style-name="T35">1</text:span><text:span text:style-name="T36">. Nepritarti sumanymui statyti Alytaus hidroelektrinę, taip pat ir kitiems Nemuno kaskadavimo variantams, nes tai prieštarauja Lietuv</text:span><text:span text:style-name="T37">os Respublikos nekilnojamųjų kultūros vertybių apsaugos, Saugomų teritorijų įstatymams, Lietuvos Respublikos teritorijos bendrajam planui bei ratifikuotoms Europos kraštovaizdžio ir Europos archeologijos paveldo apsaugos konvencijoms ir negrįžtamai sunaiki</text:span><text:span text:style-name="T38">ntų istorinį Nemuno slėnio kraštovaizdį.<text:s/></text:span></text:p>
      <text:p text:style-name="P39"><text:span text:style-name="T40">2</text:span><text:span text:style-name="T41">. Šį sprendimą teikti Lietuvos Respublikos Prezidentui, Lietuvos Respublikos Seimui bei Lietuvos Respublikos Vyriausybei.</text:span></text:p>
      <text:p text:style-name="P42"/>
      <text:p text:style-name="P43"/>
      <text:p text:style-name="P44"><text:span text:style-name="T45">KOMISIJOS PIRMININKAS</text:span><text:span text:style-name="T46"><text:tab/>JONAS GLEMŽA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03:00Z</meta:creation-date>
    <dc:date>2015-09-11T23:03:00Z</dc:date>
    <meta:template xlink:href="Normal" xlink:type="simple"/>
    <meta:editing-cycles>2</meta:editing-cycles>
    <meta:editing-duration>PT0S</meta:editing-duration>
    <meta:document-statistic meta:page-count="1" meta:paragraph-count="15" meta:word-count="290" meta:character-count="2483" meta:row-count="53" meta:non-whitespace-character-count="2208"/>
  </office:meta>
</office:document-meta>
</file>