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KAI KURIŲ LIETUVOS RESPUBLIKOS FINANSŲ MINISTRAS ĮSAKYMŲ, SUSIJUSIŲ SU APSKAITA IR FINANSINE ATSKAITOMYBE, PRIPAŽINIMO NETEKUSIAIS GALIOS</text:p>
      <text:p text:style-name="P12"/>
      <text:p text:style-name="P13">2005 m. sausio 4 d. Nr. 1K-008</text:p>
      <text:p text:style-name="P14">Vilnius</text:p>
      <text:p text:style-name="P15"><text:span text:style-name="T16">Pripažįstu</text:span><text:span text:style-name="T17"><text:s/>netekusiais galios:<text:s/></text:span></text:p>
      <text:p text:style-name="P18"><text:span text:style-name="T19">1</text:span><text:span text:style-name="T20">. Lietuvos Respublikos finansų ministro 1997 m. gegužės 23 d. įsakymą Nr. 75 „Dėl paaiškinamojo rašto formų tvirtinimo“ (Žin., 1997, Nr.<text:s/></text:span><text:a xlink:href="https://www.e-tar.lt/portal/lt/legalAct/TAR.95D53EB44E6E" office:target-frame-name="_blank" xlink:show="new"><text:span text:style-name="T21">47-1155</text:span></text:a><text:span text:style-name="T22">).</text:span></text:p>
      <text:p text:style-name="P23"><text:span text:style-name="T24">2</text:span><text:span text:style-name="T25">. Lietuvos Respublikos finansų ministro 1997 m. birželio 10 d. įsakymą Nr. 88 „Dėl pavyzdinio sąskaitų plano papildymo“ (Žin., 1997, Nr.<text:s/></text:span><text:a xlink:href="https://www.e-tar.lt/portal/lt/legalAct/TAR.4287F5E51D85" office:target-frame-name="_blank" xlink:show="new"><text:span text:style-name="T26">57-1317</text:span></text:a><text:span text:style-name="T27">).</text:span></text:p>
      <text:p text:style-name="P28"><text:span text:style-name="T29">3</text:span><text:span text:style-name="T30">. Lietuvos Respublikos finansų ministro 1997 m. gruodžio 19 d. įsakymą Nr. 218 „Dėl pavyzdinio sąskaitų plano papildymo“ (Žin., 1997, Nr.<text:s/></text:span><text:a xlink:href="https://www.e-tar.lt/portal/lt/legalAct/TAR.E370E75860B7" office:target-frame-name="_blank" xlink:show="new"><text:span text:style-name="T31">118-3062</text:span></text:a><text:span text:style-name="T32">).</text:span></text:p>
      <text:p text:style-name="P33"><text:span text:style-name="T34">4</text:span><text:span text:style-name="T35">. Lietuvos Respubli</text:span><text:span text:style-name="T36">kos finansų ministro 1998 m. sausio 5 d. įsakymą Nr. 1 „Dėl paaiškinamojo rašto formos tvirtinimo“ (Žin., 1998, Nr.<text:s/></text:span><text:a xlink:href="https://www.e-tar.lt/portal/lt/legalAct/TAR.578520305F01" office:target-frame-name="_blank" xlink:show="new"><text:span text:style-name="T37">3-61</text:span></text:a><text:span text:style-name="T38">).</text:span></text:p>
      <text:p text:style-name="P39"><text:span text:style-name="T40">5</text:span><text:span text:style-name="T41">. Lietuvos Respublikos finansų ministro 1999 m. kovo 16 d. įsakymą Nr. 65 „Dėl Dotacijų ir subsidijų finansinės apskaitos tvarkos patvirtinimo“ (Žin., 1999, Nr.<text:s/></text:span><text:a xlink:href="https://www.e-tar.lt/portal/lt/legalAct/TAR.53825FE1B3C6" office:target-frame-name="_blank" xlink:show="new"><text:span text:style-name="T42">27-777</text:span></text:a><text:span text:style-name="T43">).</text:span></text:p>
      <text:p text:style-name="P44"><text:span text:style-name="T45">6</text:span><text:span text:style-name="T46">.<text:s/></text:span><text:span text:style-name="T47">Lietuvos Respublikos finansų ministro 2000 m. birželio 5 d. įsakymą Nr. 144 „Dėl Išsinuomoto ir išnuomoto turto finansinės apskaitos tvarkos patvirtinimo“ (Žin., 2000, Nr.<text:s/></text:span><text:a xlink:href="https://www.e-tar.lt/portal/lt/legalAct/TAR.D073CC44FA2E" office:target-frame-name="_blank" xlink:show="new"><text:span text:style-name="T48">48-14</text:span><text:span text:style-name="T49">02</text:span></text:a><text:span text:style-name="T50">).</text:span></text:p>
      <text:p text:style-name="P51"><text:span text:style-name="T52">7</text:span><text:span text:style-name="T53">. Lietuvos Respublikos finansų ministro 2002 m. spalio 31 d. įsakymą Nr. 347 „Dėl Lietuvos Respublikos finansų ministerijos 1993 m. lapkričio 12 d. rašto Nr. 83 N „Dėl metinės finansinės atskaitomybės pavyzdinių formų ir svarbiausiųjų pozicijų pa</text:span><text:span text:style-name="T54">aiškinimo“, 1993 m. gruodžio 16 d. rašto Nr. 91 N „Dėl paaiškinamojo rašto ir sąskaitų plano“, 1994 m. kovo 22 d. rašto Nr. 24 N „Dėl ketvirčio atskaitomybės“, 1996 m. gegužės 9 d. rašto Nr. 12 N „Dėl Lietuvos Respublikos finansų ministerijos 1993 m. gruod</text:span><text:span text:style-name="T55">žio 16 d. rašto Nr. 91 N dalinio pakeitimo ir papildymo“ ir Lietuvos Respublikos finansų ministro 1997 m. gegužės 23 d. įsakymo Nr. 75 „Dėl paaiškinamojo rašto formų tvirtinimo“ pakeitimų“ (Žin., 2002, Nr.<text:s/></text:span><text:a xlink:href="https://www.e-tar.lt/portal/lt/legalAct/TAR.271148BFEE20" office:target-frame-name="_blank" xlink:show="new"><text:span text:style-name="T56">105-4711</text:span></text:a><text:span text:style-name="T57">).</text:span></text:p>
      <text:p text:style-name="P58"/>
      <text:p text:style-name="P59"/>
      <text:p text:style-name="P60"><text:span text:style-name="T61">FINANSŲ MINISTRAS</text:span><text:span text:style-name="T62"><text:tab/>ALGIRDAS BUTKEVIČIUS</text:span>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7:00:00Z</meta:creation-date>
    <dc:date>2015-07-01T17:00:00Z</dc:date>
    <meta:template xlink:href="Normal" xlink:type="simple"/>
    <meta:editing-cycles>2</meta:editing-cycles>
    <meta:editing-duration>PT0S</meta:editing-duration>
    <meta:document-statistic meta:page-count="1" meta:paragraph-count="22" meta:word-count="387" meta:character-count="2558" meta:row-count="73" meta:non-whitespace-character-count="2193"/>
  </office:meta>
</office:document-meta>
</file>