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RUGPJŪČIO 21 D. NUTARIMO NR. 1322 „DĖL INSTITUCIJOS, ATSAKINGOS UŽ KONVENCIJOJE DĖL TARPTAUTINIO VAIKŲ GROBIMO CIVILINIŲ ASPEKTŲ NUST</text:span><text:span text:style-name="T17">ATYTŲ CENTRINĖS ĮSTAIGOS PAREIGŲ VYKDYMĄ, PASKYRIMO“ PRIPAŽINIMO NETEKUSIU GALIOS</text:span></text:p>
      <text:p text:style-name="Normal"/>
      <text:p text:style-name="P18">2009 m. kovo 25 d. Nr. 20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ripažinti netekusiu galios Lietuvos Respublikos Vyriausybės 2002 m. rugpjūčio 21 d. nutarimą<text:s/>Nr. 1322 „Dėl institucijos, atsakingos už Konvencijoje dėl tarptautinio vaikų grobimo civilinių aspektų nustatytų centrinės įstaigos pareigų vykdymą, paskyrimo“ (Žin., 2002, Nr.<text:s/><text:a xlink:href="https://www.e-tar.lt/portal/lt/legalAct/TAR.35EDF26DAC58" office:target-frame-name="_blank" xlink:show="new"><text:span text:style-name="T26">83-3590</text:span></text:a>).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RIMANTAS DAGY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22:44:00Z</meta:creation-date>
    <dc:date>2015-06-26T22:44:00Z</dc:date>
    <meta:print-date>2009-03-27T06:4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57" meta:row-count="40" meta:non-whitespace-character-count="762"/>
  </office:meta>
</office:document-meta>
</file>