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tab-stops>
          <style:tab-stop style:type="right" style:position="6.6937in"/>
        </style:tab-stops>
      </style:paragraph-properties>
    </style:style>
    <style:style style:name="P41" style:parent-style-name="Normal" style:family="paragraph">
      <style:paragraph-properties fo:text-align="center">
        <style:tab-stops>
          <style:tab-stop style:type="right" style:position="6.6937in"/>
        </style:tab-stops>
      </style:paragraph-properties>
    </style:style>
    <style:style style:name="P42" style:parent-style-name="Normal" style:family="paragraph">
      <style:paragraph-properties fo:text-indent="0.4916in"/>
    </style:style>
    <style:style style:name="P43" style:parent-style-name="Normal" style:family="paragraph">
      <style:paragraph-properties fo:text-indent="0.4916in"/>
      <style:text-properties fo:color="#000000"/>
    </style:style>
    <style:style style:name="P44" style:parent-style-name="Normal" style:family="paragraph">
      <style:paragraph-properties fo:text-indent="0.4916in"/>
    </style:style>
    <style:style style:name="P45"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MOKSLO LAIPSNIŲ, KURIE LIETUVOS MOKSLININKAMS NEPATVIRTINTI DĖL POLITINIŲ, RELIGINIŲ AR KITŲ PRIEŽASČIŲ, PATVIRTINIMO IR DIPLOMŲ IŠDAVIMO</text:p>
      <text:p text:style-name="P12"/>
      <text:p text:style-name="P13">1995 m. birželio 8 d. Nr. 81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Suteikti teisę mokslo ir studijų institucijų, turėjusių iki 1990 m. rugsėjo 13 d. specializuotas mokslo tarybas, taryboms (senatams) peržiūrėti tas bylas, kai specializuotų mokslo tarybų sprendimai dėl</text:span><text:span text:style-name="T22"><text:s/>mokslų kandidato laipsnio suteikimo arba rekomendacijos suteikti mokslų daktaro laipsnį nepatvirtinti dėl politinių, religinių ar kitų, nesusijusių su apginto darbo moksliniu lygiu, priežasčių.</text:span></text:p>
      <text:p text:style-name="P23"><text:span text:style-name="T24">Mokslo ir studijų institucijos tarybos (senato) nutarimu patv</text:span><text:span text:style-name="T25">irtinus specializuotos mokslo tarybos sprendimą dėl mokslų kandidato laipsnio suteikimo arba rekomendaciją suteikti mokslų daktaro laipsnį, atliekama šių laipsnių nostrifikavimo ir diplomų išdavimo procedūra pagal Mokslo laipsnių ir pedagoginių mokslo vard</text:span><text:span text:style-name="T26">ų nostrifikavimo ir diplomų (atestatų) registravimo nuostatus, patvirtintus Lietuvos Respublikos Vyriausybės 1992 m. liepos 15 d. nutarimu Nr. 549 „Dėl mokslo laipsnių ir pedagoginių mokslo vardų nostrifikavimo ir diplomų (atestatų) registravimo“ (Žin., 19</text:span><text:span text:style-name="T27">92, Nr.<text:s/></text:span><text:a xlink:href="https://www.e-tar.lt/portal/lt/legalAct/TAR.3882FC59D350" office:target-frame-name="_blank" xlink:show="new"><text:span text:style-name="T28">27-788</text:span></text:a><text:span text:style-name="T29">; 1994, Nr.<text:s/></text:span><text:a xlink:href="https://www.e-tar.lt/portal/lt/legalAct/TAR.A37765599703" office:target-frame-name="_blank" xlink:show="new"><text:span text:style-name="T30">26-448</text:span></text:a><text:span text:style-name="T31">; 1995, Nr.<text:s/></text:span><text:a xlink:href="https://www.e-tar.lt/portal/lt/legalAct/TAR.F612492FC3B5" office:target-frame-name="_blank" xlink:show="new"><text:span text:style-name="T32">28-635</text:span></text:a><text:span text:style-name="T33">), tiktai šiuo atveju vietoj mokslų kandidato ar mokslų daktaro diplomo nuorašo Lietuvos mokslo tarybai pateikiamas mokslo ir studijų institucijos tarybos (senato) nutarimas.</text:span></text:p>
      <text:p text:style-name="P34"/>
      <text:p text:style-name="P35"/>
      <text:p text:style-name="P36">MINISTRAS PIRMININKAS<text:tab/>ADOLFAS ŠLEŽEVIČIUS</text:p>
      <text:p text:style-name="P37"/>
      <text:p text:style-name="P38">KULTŪROS MINISTRAS,</text:p>
      <text:p text:style-name="P39">PAVADUOJANTIS ŠVIETIMO IR MOKSLO MINISTRĄ<text:tab/>JUOZAS NEKROŠIUS</text:p>
      <text:p text:style-name="P40">______________</text:p>
      <text:p text:style-name="P41"/>
      <text:p text:style-name="P42"/>
      <text:p text:style-name="P43"/>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19:35:00Z</meta:creation-date>
    <dc:date>2015-10-13T19:35:00Z</dc:date>
    <meta:template xlink:href="Normal" xlink:type="simple"/>
    <meta:editing-cycles>2</meta:editing-cycles>
    <meta:editing-duration>PT0S</meta:editing-duration>
    <meta:document-statistic meta:page-count="1" meta:paragraph-count="15" meta:word-count="238" meta:character-count="1843" meta:row-count="52" meta:non-whitespace-character-count="1620"/>
  </office:meta>
</office:document-meta>
</file>