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Tolesnis papildomas protokolas prie NATO valstybių ir Partnerystės taikos labui programoje dalyvaujančių</text:span><text:span text:style-name="T16"><text:s/>kitų valstybių susitarimo dėl jų karinių pajėgų statuso, pasirašytas 1997 m. gruodžio 19 d., Lietuvos Respublikos Seimo ratifikuotas 2000 m. balandžio 13 d., paskelbtas „Valstybės žiniose“ 2000 m. Nr. 48-1372,<text:s/></text:span><text:span text:style-name="T17">Lietuvos Respublikai įsigaliojo 2001 m. gruod</text:span><text:span text:style-name="T18">žio 6 d.</text:span></text:p>
      <text:p text:style-name="P19"><text:span text:style-name="T20">2</text:span><text:span text:style-name="T21">. Estijos Respublikos, Suomijos Respublikos ir Švedijos Karalystės susitarimas dėl kelto „Estonia“, pasirašytas 1995 m. vasario 23 d. Taline, bei Susitarimo protokolas, pasirašytas 1996 m. balandžio 23 d. Stokholme, Lietuvos Respublikos Seimo</text:span><text:span text:style-name="T22"><text:s/>ratifikuoti 2002 m. sausio 22 d., paskelbti „Valstybės žiniose“ 2002 m. Nr. 15-558,<text:s/></text:span><text:span text:style-name="T23">Lietuvos Respublikai įsigaliojo 2002 m. kovo 6 d.</text:span></text:p>
      <text:p text:style-name="P24"><text:span text:style-name="T25">3</text:span><text:span text:style-name="T26">. 1 papildomas protokolas prie Lietuvos Respublikos ir Slovėnijos Respublikos laisvosios prekybos sutarties – 3 prot</text:span><text:span text:style-name="T27">okolo dėl prekių kilmės taisyklių pakeitimai, pasirašytas 1999 m. vasario 18 d., Lietuvos Respublikos Seimo ratifikuotas 1999 m. gegužės 11 d., laikinai taikomas nuo 1999 m. balandžio 1 d., paskelbtas „Valstybės žiniose“ 1999 m. Nr. 31-882,<text:s/></text:span><text:span text:style-name="T28">įsigaliojo 2002</text:span><text:span text:style-name="T29"><text:s/>m. kovo 20 d.</text:span></text:p>
      <text:p text:style-name="P30"><text:span text:style-name="T31">4</text:span><text:span text:style-name="T32">. 2 papildomas protokolas prie Lietuvos Respublikos ir Slovėnijos Respublikos laisvosios prekybos sutarties dėl 3 protokolo dėl prekių kilmės taisyklių pakeitimų, pasirašytas 1999 m. gruodžio 21 d., Lietuvos Respublikos Seimo ratifikuot</text:span><text:span text:style-name="T33">as 2000 m. lapkričio 28 d., laikinai taikomas nuo 2000 m. sausio 1 d., paskelbtas „Valstybės žiniose“ 2000 m. Nr. 12-289,<text:s/></text:span><text:span text:style-name="T34">įsigaliojo 2002 m. kovo 20 d.</text:span></text:p>
      <text:p text:style-name="P35"><text:span text:style-name="T36">5</text:span><text:span text:style-name="T37">. Baudžiamosios teisės konvencija dėl korupcijos, pasirašyta 1999 m. sausio 27 d., Lietuvos Respubl</text:span><text:span text:style-name="T38">ikos Seimo ratifikuota 2002 m. sausio 25 d., paskelbta „Valstybės žiniose“ 2002 m. Nr. 23-853,<text:s/></text:span><text:span text:style-name="T39">Lietuvos Respublikai įsigalioja 2002 m. liepos 1 d.</text:span></text:p>
      <text:p text:style-name="P40"/>
      <text:p text:style-name="P41"/>
      <text:p text:style-name="P42"><text:span text:style-name="T43">TEISĖS IR TARPTAUTINIŲ SUTARČIŲ</text:span></text:p>
      <text:p text:style-name="P44">DEPARTAMENTO DIREKTORĖ<text:tab/>S. JAKŠTONYTĖ</text:p>
      <text:p text:style-name="P45"><text:span text:style-name="T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30:00Z</meta:creation-date>
    <dc:date>2015-08-03T16:30:00Z</dc:date>
    <meta:template xlink:href="Normal" xlink:type="simple"/>
    <meta:editing-cycles>2</meta:editing-cycles>
    <meta:editing-duration>PT0S</meta:editing-duration>
    <meta:document-statistic meta:page-count="1" meta:paragraph-count="12" meta:word-count="285" meta:character-count="1985" meta:row-count="46" meta:non-whitespace-character-count="1712"/>
  </office:meta>
</office:document-meta>
</file>