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IRŽELIO 9 D. NUTARIMO NR. 755 „DĖL UŽUTRAKIO BUVUSIO DVARO SODYBOS PERSPEKTYVINIO PANAUDOJIMO (PASKIRTIES) PROGRAMOS METMENŲ<text:s/>PATVIRTINIMO“ PAKEITIMO</text:p>
      <text:p text:style-name="P12"/>
      <text:p text:style-name="P13">2002 m. gegužės 28 d. Nr. 7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Užutrakio buvusio dvaro sodybos perspektyvinio panaudojimo (paskirties) programos metmenis, patvirtintus Lietuvos Respublikos Vyriausybės 1</text:span><text:span text:style-name="T22">999 m. birželio 9 d. nutarimu Nr. 755 „Dėl Užutrakio buvusio dvaro sodybos perspektyvinio panaudojimo (paskirties) programos metmenų patvirtinimo“ (Žin., 1999, Nr.<text:s/></text:span><text:a xlink:href="https://www.e-tar.lt/portal/lt/legalAct/TAR.25B60B029806" office:target-frame-name="_blank" xlink:show="new"><text:span text:style-name="T23">52-1690</text:span></text:a><text:span text:style-name="T24">):</text:span></text:p>
      <text:p text:style-name="P25"><text:span text:style-name="T26">1</text:span><text:span text:style-name="T27">. Įrašyti 6 punkte vietoj skaičiaus „58,9“ skaičių „79, 36“ ir išbraukti žodžius „vizualinės apsaugos zona – 10,64 hektaro“.</text:span></text:p>
      <text:p text:style-name="P28"><text:span text:style-name="T29">2</text:span><text:span text:style-name="T30">. Įrašyti 13 punkte vietoj skaičiaus „69,54“ skaičių „79,36“.</text:span></text:p>
      <text:p text:style-name="P31"/>
      <text:p text:style-name="P32"/>
      <text:p text:style-name="P33">MINISTRAS PIRMININKAS<text:tab/>ALGIRDAS BRAZAUSKAS</text:p>
      <text:p text:style-name="P34"/>
      <text:p text:style-name="P35">KULTŪROS MINISTRĖ<text:tab/>ROMA DOVYDĖNIENĖ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8:00Z</meta:creation-date>
    <dc:date>2015-10-05T06:48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1019" meta:row-count="47" meta:non-whitespace-character-count="899"/>
  </office:meta>
</office:document-meta>
</file>