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1 m. sausio 12 d. Nr. 2B-11</text:p>
      <text:p text:style-name="P13">Vilnius</text:p>
      <text:p text:style-name="P14"/>
      <text:p text:style-name="P15"><text:span text:style-name="T16">Vadovaujantis Lietuvos Respublikos Konstitucinio Teismo įstatymo 25 ir 84 st</text:span><text:span text:style-name="T17">raipsniais,</text:span></text:p>
      <text:p text:style-name="P18"><text:span text:style-name="T19">p r i i m a m a s <text:s/>pareiškėjo – Lietuvos apeliacinio teismo prašymas (Nr. 1B-3/2011) ištirti, ar Lietuvos Respublikos baudžiamojo kodekso 135 straipsnio 2 dalies 3 punktas (2008 m. birželio 12 d. redakcija) neprieštarauja Lietuvos Respublikos</text:span><text:span text:style-name="T20"><text:s/>Konstitucijos 29 straipsnio 1 daliai, konstituciniam teisinės valstybės principui,</text:span></text:p>
      <text:p text:style-name="P21">ir byla <text:s text:c="2"/>p r a d e d a m a <text:s text:c="2"/>r e n g t i <text:s text:c="2"/>Konstitucinio Teismo posėdžiui.</text:p>
      <text:p text:style-name="P22">Bylai suteikiamas numeris 4/2011.</text:p>
      <text:p text:style-name="P23">Šis potvarkis įsigalioja jo pasirašymo dieną.</text:p>
      <text:p text:style-name="P24"/>
      <text:p text:style-name="P25"/>
      <text:p text:style-name="P26"><text:span text:style-name="T27">Pirmininkas</text:span><text:span text:style-name="T28"><text:tab/></text:span><text:span text:style-name="T29">Kęstutis Lapinskas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10-09T08:59:00Z</meta:creation-date>
    <dc:date>2015-10-09T08:59:00Z</dc: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765" meta:row-count="34" meta:non-whitespace-character-count="659"/>
  </office:meta>
</office:document-meta>
</file>