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S<text:s/></text:p>
      <text:p text:style-name="P9"/>
      <text:p text:style-name="P10">DĖL APKALTOS SEIMO NARIUI LINUI KARALIUI PRADŽIOS IR KREIPIMOSI Į LIETUVOS RESPUBLIKOS KONSTITUCINĮ TEISMĄ</text:p>
      <text:p text:style-name="P11"/>
      <text:p text:style-name="P12">2010 m. gegužės 25 d. Nr. XI-838</text:p>
      <text:p text:style-name="P13">Vilnius</text:p>
      <text:p text:style-name="P14"/>
      <text:p text:style-name="P15"><text:span text:style-name="T16">Lietuvos Respublikos Seim</text:span><text:span text:style-name="T17">as, vadovaudamasis Lietuvos Respublikos Konstitucijos 105 straipsnio 3 dalies 4 punktu ir Seimo statuto 239 straipsnio 1 dalimi, <text:s/></text:span></text:p>
      <text:p text:style-name="P18"><text:span text:style-name="T19">n u t a r i a :</text:span>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Pradėti apkaltos procesą Lietuvos Respublikos Seime Seimo nariui Linui KARALIUI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Kreiptis į Lietuvos Respublikos Konstitucinį Teismą išvados, ar Seimo nario Lino Karaliaus konkretūs veiksmai, nurodyti Seimo specialiosios tyrimo komisijos dėl Seimo narių pateiktų siūlymų pradėti apkaltos procesą Seimo nariui Linui Karaliu</text:span><text:span text:style-name="T32">i pagrįstumui ištirti ir išvadai dėl pagrindo pradėti apkaltos procesą parengti išvadoje, prieštarauja Lietuvos Respublikos Konstitucijai.</text:span></text:p>
      <text:p text:style-name="P33"/>
      <text:p text:style-name="P34"/>
      <text:p text:style-name="P35"><text:span text:style-name="T36">SEIMO PIRMININKĖ</text:span><text:span text:style-name="T37"><text:tab/>IRENA DEGUTIENĖ</text:span>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09:35:00Z</meta:creation-date>
    <dc:date>2015-09-20T09:35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25" meta:row-count="50" meta:non-whitespace-character-count="809"/>
  </office:meta>
</office:document-meta>
</file>