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BALANDŽIO 30 d. ĮSAKYMO Nr. 3D-296 „DĖL LEIDIMŲ GYVULIŲ EKSTERJERO VERTINTOJAMS IŠDAVIMO TAISYKLIŲ PATVIRTINIMO“ PRIPAŽINIMO NETEKUSIU GALIOS</text:p>
      <text:p text:style-name="P7"/>
      <text:p text:style-name="P8">2009 m. gruodžio 3 d. Nr. 3D-926</text:p>
      <text:p text:style-name="P9">Vilnius</text:p>
      <text:p text:style-name="P10"/>
      <text:p text:style-name="P11"><text:span text:style-name="T12">1</text:span><text:span text:style-name="T13">. P r i p a ž į s t u <text:s/>netekusiu galios Lietuvos Respublikos žemės ūkio ministro 2009 m. balandžio 30 d. įsakymą Nr. 3D-296 „Dėl Leidimų gyvulių eksterjero vertintojams išdavimo taisyklių patvirtinim</text:span><text:span text:style-name="T14">o“ (Žin., 2009, Nr.<text:s/></text:span><text:a xlink:href="https://www.e-tar.lt/portal/lt/legalAct/TAR.B24999181498" office:target-frame-name="_blank" xlink:show="new"><text:span text:style-name="T15">53-2115</text:span></text:a><text:span text:style-name="T16">).</text:span></text:p>
      <text:p text:style-name="P17"><text:span text:style-name="T18">2</text:span><text:span text:style-name="T19">. N u s t a t a u, kad šis įsakymas įsigalioja 2009 m. gruodžio 28 d.</text:span></text:p>
      <text:p text:style-name="P20"/>
      <text:p text:style-name="P21"/>
      <text:p text:style-name="P22"><text:span text:style-name="T23">Žemės ūkio ministras</text:span><text:span text:style-name="T24"><text:tab/>Kazys Starkevičius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1T22:42:00Z</meta:creation-date>
    <dc:date>2015-07-01T22:42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720" meta:row-count="35" meta:non-whitespace-character-count="609"/>
  </office:meta>
</office:document-meta>
</file>