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4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4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4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43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eidinyje „Valstybės žinios“ paskelbtu Lietuvos Respublikos socialinės apsaugos ir darbo ministro 2006 m. liepos 31 d. įsakymu Nr. A1-214 „Dėl Viešųjų darbų organizavimo sąlygų ir tvarkos aprašo patvirti</text:span><text:span text:style-name="T13">nimo“ (Žin., 2006, Nr.<text:s/></text:span><text:a xlink:href="https://www.e-tar.lt/portal/lt/legalAct/TAR.4DFDB2492BDE" office:target-frame-name="_blank" xlink:show="new"><text:span text:style-name="T14">86-3374</text:span></text:a><text:span text:style-name="T15">) patvirtintame Viešųjų darbų organizavimo sąlygų ir tvarkos apraše</text:span></text:p>
      <text:p text:style-name="P16"><text:span text:style-name="T17">1.1</text:span><text:span text:style-name="T18">.<text:s/></text:span><text:span text:style-name="T19">Skyrių numeracija turi būti tokia:<text:s/></text:span></text:p>
      <text:p text:style-name="P20"><text:span text:style-name="T21">„I. BENDROSIOS NUOSTATOS</text:span></text:p>
      <text:p text:style-name="P22"><text:span text:style-name="T23">II</text:span><text:span text:style-name="T24">.<text:s/></text:span><text:span text:style-name="T25">VIE</text:span><text:span text:style-name="T26">ŠŲJŲ DARBŲ ORGANIZAVIMO SĄLYGOS</text:span></text:p>
      <text:p text:style-name="P27"><text:span text:style-name="T28">III</text:span><text:span text:style-name="T29">.<text:s/></text:span><text:span text:style-name="T30">VIEŠŲJŲ DARBŲ ORGANIZAVIMO TVARKA</text:span></text:p>
      <text:p text:style-name="P31"><text:span text:style-name="T32">IV</text:span><text:span text:style-name="T33">.<text:s/></text:span><text:span text:style-name="T34">VIEŠŲJŲ DARBŲ ORGANIZAVIMO IR FINANSAVIMO SUTARČIŲ SUDARYMAS</text:span></text:p>
      <text:p text:style-name="P35"><text:span text:style-name="T36">V. VIEŠŲJŲ DARBŲ FINANSAVIMAS</text:span></text:p>
      <text:p text:style-name="P37"><text:span text:style-name="T38">VI</text:span><text:span text:style-name="T39">.<text:s/></text:span><text:span text:style-name="T40">BAIGIAMOSIOS NUOSTATOS“.</text:span></text:p>
      <text:p text:style-name="P41"><text:span text:style-name="T42">1.2</text:span><text:span text:style-name="T43">.<text:s/></text:span><text:span text:style-name="T44">Nuo 33 punkto numeracija ir<text:s/></text:span><text:span text:style-name="T45">tekstas turi būti tokie:<text:s/></text:span></text:p>
      <text:p text:style-name="P46"><text:span text:style-name="T47">„</text:span><text:span text:style-name="T48">33</text:span><text:span text:style-name="T49">. Viešųjų darbų finansavimo šaltiniai:</text:span></text:p>
      <text:p text:style-name="P50"><text:span text:style-name="T51">33.1</text:span><text:span text:style-name="T52">. savivaldybės viešuosius darbus finansuoja iš valstybės biudžeto savivaldybėms skirtų lėšų valstybinėms (perduotoms savivaldybėms) funkcijoms atlikti pagal Lietuvos Respublikos vi</text:span><text:span text:style-name="T53">etos savivaldos įstatymo (Žin., 1994, Nr.<text:s/></text:span><text:a xlink:href="https://www.e-tar.lt/portal/lt/legalAct/TAR.D0CD0966D67F" office:target-frame-name="_blank" xlink:show="new"><text:span text:style-name="T54">55-1049</text:span></text:a><text:span text:style-name="T55">) 8 straipsnio 18 punktą;</text:span></text:p>
      <text:p text:style-name="P56"><text:span text:style-name="T57">33.2</text:span><text:span text:style-name="T58">. teritorinės darbo biržos viešuosius darbus finansuoja iš Užimtumo fondo, valstybės biudžeto,</text:span><text:span text:style-name="T59"><text:s/>Europos Sąjungos struktūrinių fondų bei kitų fondų lėšų, nustatyta tvarka skirtų šiems darbams finansuoti.</text:span></text:p>
      <text:p text:style-name="P60"><text:span text:style-name="T61">34</text:span><text:span text:style-name="T62">. Savivaldybei viešųjų darbų organizavimo administravimo išlaidoms (darbo užmokesčiui, priedams bei priemokoms) padengti numatoma 3 procentų</text:span><text:span text:style-name="T63"><text:s/>lėšų suma nuo apskaičiuotos savivaldybės kompensuojamos darbdaviui lėšų sumos viešiesiems darbams organizuoti iš šio Aprašo 33.1 punkte nurodytų lėšų.</text:span></text:p>
      <text:p text:style-name="P64"/>
      <text:p text:style-name="P65"><text:span text:style-name="T66">VI</text:span><text:span text:style-name="T67">.<text:s/></text:span><text:span text:style-name="T68">BAIGIAMOSIOS NUOSTATOS</text:span></text:p>
      <text:p text:style-name="P69"/>
      <text:p text:style-name="P70"><text:span text:style-name="T71">35</text:span><text:span text:style-name="T72">. Asmenims, dirbantiems viešuosius darbus, turi būti mokamas darb</text:span><text:span text:style-name="T73">o užmokestis, apskaičiuotas taikant ne mažesnį už Vyriausybės nustatytą minimalų valandinį atlygį.</text:span></text:p>
      <text:p text:style-name="P74"><text:span text:style-name="T75">36</text:span><text:span text:style-name="T76">. Teritorinės darbo biržos ir savivaldybės atsako už tinkamą lėšų, skirtų viešiesiems darbams finansuoti, panaudojimą.</text:span></text:p>
      <text:p text:style-name="P77"><text:span text:style-name="T78">37</text:span><text:span text:style-name="T79">. Darbdaviai, įdarbinantys</text:span><text:span text:style-name="T80"><text:s/>teritorinių darbo biržų siųstus asmenis į viešuosius darbus, užtikrina tikslingą viešiesiems darbams skirtų lėšų panaudojimą.“.</text:span></text:p>
      <text:p text:style-name="P81"><text:span text:style-name="T82">2</text:span><text:span text:style-name="T83">. Leidinyje „Valstybės žinios“ paskelbtame Darbo vietų steigimo subsidijavimo sąlygų ir tvarkos apraše, patvirtint</text:span><text:span text:style-name="T84">ame Lietuvos Respublikos socialinės apsaugos ir darbo ministro 2006 m. liepos 31d. įsakymu Nr. A1-222 „Dėl Darbo vietų steigimo subsidijavimo sąlygų ir tvarkos aprašo patvirtinimo“ (Žin., 2006, Nr.<text:s/></text:span><text:a xlink:href="https://www.e-tar.lt/portal/lt/legalAct/TAR.D0BC5FF383EA" office:target-frame-name="_blank" xlink:show="new"><text:span text:style-name="T85">86-3381</text:span></text:a><text:span text:style-name="T86">),</text:span></text:p>
      <text:p text:style-name="P87"><text:span text:style-name="T88">2.1</text:span><text:span text:style-name="T89">. 3 priede po trečio skyriaus turi būti ketvirtas skyrius:<text:s/></text:span></text:p>
      <text:p text:style-name="P90"><text:span text:style-name="T91">„</text:span><text:span text:style-name="T92">IV</text:span><text:span text:style-name="T93">.<text:s/></text:span><text:span text:style-name="T94">BAIGIAMOSIOS NUOSTATOS“.</text:span></text:p>
      <text:p text:style-name="P95"><text:span text:style-name="T96">2.2</text:span><text:span text:style-name="T97">. 4 priedo dalyje II. ĮSIPAREIGOJIMAI, pirmoje eilutėje, turi būti:<text:s/></text:span></text:p>
      <text:p text:style-name="P98"><text:span text:style-name="T99">„</text:span><text:span text:style-name="T100">1</text:span><text:span text:style-name="T101">. Subsidijos gavėjo:“</text:span></text:p>
      <text:p text:style-name="P102"><text:span text:style-name="T103">2.3</text:span><text:span text:style-name="T104">. po trečio skyriaus turi būti ketvirtas skyrius:<text:s/></text:span></text:p>
      <text:p text:style-name="P105"><text:span text:style-name="T106">„</text:span><text:span text:style-name="T107">IV</text:span><text:span text:style-name="T108">.<text:s/></text:span><text:span text:style-name="T109">BAIGIAMOSIOS NUOSTATOS“.</text:span></text:p>
      <text:p text:style-name="P110"/>
      <text:p text:style-name="P111"/>
      <text:p text:style-name="P112"><text:span text:style-name="T113">VEDĖJAS</text:span><text:span text:style-name="T114"><text:tab/>ALBERTAS ŠLEKYS</text:span>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46:00Z</meta:creation-date>
    <dc:date>2015-09-18T22:46:00Z</dc:date>
    <meta:template xlink:href="Normal" xlink:type="simple"/>
    <meta:editing-cycles>2</meta:editing-cycles>
    <meta:editing-duration>PT0S</meta:editing-duration>
    <meta:document-statistic meta:page-count="1" meta:paragraph-count="35" meta:word-count="367" meta:character-count="2877" meta:row-count="127" meta:non-whitespace-character-count="2545"/>
  </office:meta>
</office:document-meta>
</file>