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center"/>
      <style:text-properties fo:color="#000000"/>
    </style:style>
    <style:style style:name="P40" style:parent-style-name="Normal" style:family="paragraph">
      <style:paragraph-properties fo:widows="0" fo:orphans="0" fo:text-align="justify" fo:margin-right="-0.0125in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margin-right="-0.0125in" fo:text-indent="0.4923in"/>
    </style:style>
    <style:style style:name="P45" style:parent-style-name="Normal" style:family="paragraph">
      <style:paragraph-properties fo:widows="0" fo:orphans="0" fo:text-align="justify" fo:margin-right="-0.0125in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widows="0" fo:orphans="0" fo:text-align="justify" fo:margin-right="-0.0125in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margin-right="-0.0125in" fo:text-indent="0.4923in"/>
    </style:style>
    <style:style style:name="P52" style:parent-style-name="Normal" style:family="paragraph">
      <style:paragraph-properties fo:widows="0" fo:orphans="0" fo:text-align="justify" fo:margin-right="-0.0125in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widows="0" fo:orphans="0"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3.0381in" style:use-optimal-column-width="false"/>
    </style:style>
    <style:style style:name="TableColumn60" style:family="table-column">
      <style:table-column-properties style:column-width="0.2333in" style:use-optimal-column-width="false"/>
    </style:style>
    <style:style style:name="TableColumn61" style:family="table-column">
      <style:table-column-properties style:column-width="3.4222in" style:use-optimal-column-width="false"/>
    </style:style>
    <style:style style:name="Table58" style:family="table">
      <style:table-properties style:width="6.69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right="0.0493in" fo:text-indent="0.4923in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right="0.0493in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right="0.0493in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right="0.0493in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right="0.0493in"/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right="0.0493in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margin-right="0.0493in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right="0.0493in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right="0.0493in"/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right="0.0493in"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right="0.049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right="0.0493in"/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right="0.0493in"/>
      <style:text-properties fo:color="#000000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right="0.0493in"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right="0.049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right="0.0493in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right="0.0493in"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right="0.049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right="0.0493in"/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right="0.0493in"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right="0.049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right="0.0493in"/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margin-right="0.0493in"/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margin-right="0.0493in"/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right="0.0493in"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right="0.049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margin-right="0.0493in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margin-right="0.0493in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margin-right="0.0493in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right="0.0493in"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right="0.049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margin-right="0.0493in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margin-right="0.0493in"/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margin-right="0.0493in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end" fo:margin-right="0.049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right="0.0493in"/>
      <style:text-properties fo:color="#000000"/>
    </style:style>
    <style:style style:name="P210" style:parent-style-name="Normal" style:family="paragraph">
      <style:paragraph-properties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P211" style:parent-style-name="Normal" style:family="paragraph">
      <style:paragraph-properties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1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9" style:parent-style-name="DefaultParagraphFont" style:family="text">
      <style:text-properties fo:text-transform="uppercase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LIETUVOS RESPUBLIKOS SEIMO SENIŪNŲ SUEIGOS SUDARYMO“ PAKEITIMO</text:p>
      <text:p text:style-name="P15"/>
      <text:p text:style-name="P16">2000 m. balandžio 4 d. Nr. VIII-1609</text:p>
      <text:p text:style-name="P17">Vilnius</text:p>
      <text:p text:style-name="P18"><text:span text:style-name="T19">(Žin., 1996, Nr.<text:s/></text:span><text:a xlink:href="https://www.e-tar.lt/portal/lt/legalAct/TAR.51B2FA9CA013" office:target-frame-name="_blank" xlink:show="new"><text:span text:style-name="T20">115-2672</text:span></text:a><text:span text:style-name="T21">, Nr.<text:s/></text:span><text:a xlink:href="https://www.e-tar.lt/portal/lt/legalAct/TAR.AA0BA0E57CBD" office:target-frame-name="_blank" xlink:show="new"><text:span text:style-name="T22">116-2710</text:span></text:a><text:span text:style-name="T23">; 1997, Nr.<text:s/></text:span><text:a xlink:href="https://www.e-tar.lt/portal/lt/legalAct/TAR.03570CE5F28D" office:target-frame-name="_blank" xlink:show="new"><text:span text:style-name="T24">109-2765</text:span></text:a><text:span text:style-name="T25">;</text:span><text:span text:style-name="T26"><text:s/>1998, Nr.<text:s/></text:span><text:a xlink:href="https://www.e-tar.lt/portal/lt/legalAct/TAR.D8BA63F188F5" office:target-frame-name="_blank" xlink:show="new"><text:span text:style-name="T27">28-732</text:span></text:a><text:span text:style-name="T28">, Nr.<text:s/></text:span><text:a xlink:href="https://www.e-tar.lt/portal/lt/legalAct/TAR.12CF1A9DA42F" office:target-frame-name="_blank" xlink:show="new"><text:span text:style-name="T29">46-1262</text:span></text:a><text:span text:style-name="T30">, Nr.<text:s/></text:span><text:a xlink:href="https://www.e-tar.lt/portal/lt/legalAct/TAR.44577573832B" office:target-frame-name="_blank" xlink:show="new"><text:span text:style-name="T31">92-2547</text:span></text:a><text:span text:style-name="T32">, Nr.<text:s/></text:span><text:a xlink:href="https://www.e-tar.lt/portal/lt/legalAct/TAR.8B96430C4305" office:target-frame-name="_blank" xlink:show="new"><text:span text:style-name="T33">104-2865</text:span></text:a><text:span text:style-name="T34">; 1999, Nr.<text:s/></text:span><text:a xlink:href="https://www.e-tar.lt/portal/lt/legalAct/TAR.3D1D8A9044A7" office:target-frame-name="_blank" xlink:show="new"><text:span text:style-name="T35">79-2330</text:span></text:a><text:span text:style-name="T36">; 2000, Nr.<text:s/></text:span><text:a xlink:href="https://www.e-tar.lt/portal/lt/legalAct/TAR.A6681798B095" office:target-frame-name="_blank" xlink:show="new"><text:span text:style-name="T37">5-133</text:span></text:a><text:span text:style-name="T38">)</text:span></text:p>
      <text:p text:style-name="P39"/>
      <text:p text:style-name="P40"><text:span text:style-name="T41">Lietuvos Respublikos Seimas<text:s/></text:span><text:span text:style-name="T42">nutari</text:span><text:span text:style-name="T43">a:</text:span></text:p>
      <text:p text:style-name="P44"/>
      <text:p text:style-name="P45"><text:span text:style-name="T46">1</text:span><text:span text:style-name="T47"><text:s/>straipsnis.</text:span></text:p>
      <text:p text:style-name="P48"><text:span text:style-name="T49">Pakeisti Seimo nutarimo „Dėl Lietuvos Respublikos Seimo seniūnų sueigos sudarymo“ 1 straipsnį – vietoj Alfonso VAIŠNORO – Tėvynės<text:s/></text:span><text:span text:style-name="T50">sąjungos-Lietuvos konservatorių frakcijos nario įrašyti Rimantą PLEIKĮ – Nuosaikiųjų (konservatorių) frakcijos seniūną ir šį straipsnį išdėstyti taip:</text:span></text:p>
      <text:p text:style-name="P51"/>
      <text:p text:style-name="P52"><text:span text:style-name="T53">„</text:span><text:span text:style-name="T54">1</text:span><text:span text:style-name="T55"><text:s/>straipsnis.</text:span></text:p>
      <text:p text:style-name="P56"><text:span text:style-name="T57">Sudaryti Lietuvos Respublikos Seimo seniūnų sueigą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Vytautas LANDSBERGIS</text:span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Seimo Pirmininkas;<text:s/></text:p>
          </table:table-cell>
        </table:table-row>
        <table:table-row table:style-name="TableRow70">
          <table:table-cell table:style-name="TableCell71">
            <text:p text:style-name="P72">Arvydas VIDŽIŪN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Seimo Pirmininko pirmasis pavaduotojas;<text:s/></text:p>
          </table:table-cell>
        </table:table-row>
        <table:table-row table:style-name="TableRow77">
          <table:table-cell table:style-name="TableCell78">
            <text:p text:style-name="P79">Rimantas Jonas DAGY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Seimo Pirmininko pavaduotojas;<text:s/></text:p>
          </table:table-cell>
        </table:table-row>
        <table:table-row table:style-name="TableRow84">
          <table:table-cell table:style-name="TableCell85">
            <text:p text:style-name="P86">Rasa JUKNEVIČ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Seimo Pirmininko pavaduotoja;</text:p>
          </table:table-cell>
        </table:table-row>
        <table:table-row table:style-name="TableRow91">
          <table:table-cell table:style-name="TableCell92">
            <text:p text:style-name="P93">Feliksas PALUBINS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Seimo Pirmininko pavaduotojas;<text:s/></text:p>
          </table:table-cell>
        </table:table-row>
        <table:table-row table:style-name="TableRow98">
          <table:table-cell table:style-name="TableCell99">
            <text:p text:style-name="P100">Jurgis<text:s/>RAZM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Seimo kancleris;<text:s/></text:p>
          </table:table-cell>
        </table:table-row>
        <table:table-row table:style-name="TableRow105">
          <table:table-cell table:style-name="TableCell106">
            <text:p text:style-name="P107">Egidijus BIČKAUSK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Centro frakcijos seniūnas;<text:s/></text:p>
          </table:table-cell>
        </table:table-row>
        <table:table-row table:style-name="TableRow112">
          <table:table-cell table:style-name="TableCell113">
            <text:p text:style-name="P114">Vytautas BOGUŠI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Moderniųjų krikščionių demokratų frakcijos seniūnas;</text:p>
          </table:table-cell>
        </table:table-row>
        <table:table-row table:style-name="TableRow119">
          <table:table-cell table:style-name="TableCell120">
            <text:p text:style-name="P121">Česlovas JURŠĖN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demokratinės darbo partijos frakcijos seniūnas;<text:s/></text:p>
          </table:table-cell>
        </table:table-row>
        <table:table-row table:style-name="TableRow126">
          <table:table-cell table:style-name="TableCell127">
            <text:p text:style-name="P128">Povilas KATILIU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Krikščionių demokratų frakcijos seniūnas;<text:s/></text:p>
          </table:table-cell>
        </table:table-row>
        <table:table-row table:style-name="TableRow133">
          <table:table-cell table:style-name="TableCell134">
            <text:p text:style-name="P135">Juozapas Algirdas KATKU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Tėvynės sąjungos-Lietuvos konservatorių frakcijos narys;</text:p>
          </table:table-cell>
        </table:table-row>
        <table:table-row table:style-name="TableRow140">
          <table:table-cell table:style-name="TableCell141">
            <text:p text:style-name="P142">Vaclovas LAP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Tėvynės sąjungos-Lietuvos konservatorių frakcijos narys;<text:s/></text:p>
          </table:table-cell>
        </table:table-row>
        <table:table-row table:style-name="TableRow147">
          <table:table-cell table:style-name="TableCell148">
            <text:p text:style-name="P149">Simas Ramutis PETRIKI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Tėvynės sąjungos-Lietuvos<text:s/>konservatorių frakcijos narys;</text:p>
          </table:table-cell>
        </table:table-row>
        <table:table-row table:style-name="TableRow154">
          <table:table-cell table:style-name="TableCell155">
            <text:p text:style-name="P156">Rimantas PLEIKY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Nuosaikiųjų (konservatorių) frakcijos seniūnas;</text:p>
          </table:table-cell>
        </table:table-row>
        <table:table-row table:style-name="TableRow161">
          <table:table-cell table:style-name="TableCell162">
            <text:p text:style-name="P163">Kazimira Danutė PRUNSKIENĖ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Nepriklausomos frakcijos seniūnė;<text:s/></text:p>
          </table:table-cell>
        </table:table-row>
        <table:table-row table:style-name="TableRow168">
          <table:table-cell table:style-name="TableCell169">
            <text:p text:style-name="P170">Liudvikas SABUTI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Tėvynės sąjungos-Lietuvos konservatorių frakcijos narys;</text:p>
          </table:table-cell>
        </table:table-row>
        <table:table-row table:style-name="TableRow175">
          <table:table-cell table:style-name="TableCell176">
            <text:p text:style-name="P177">Aloyzas<text:s/>SAKALAS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Socialdemokratų frakcijos seniūnas;</text:p>
          </table:table-cell>
        </table:table-row>
        <table:table-row table:style-name="TableRow182">
          <table:table-cell table:style-name="TableCell183">
            <text:p text:style-name="P184">Rimantas SMETONA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Jungtinės frakcijos seniūnas;<text:s/></text:p>
          </table:table-cell>
        </table:table-row>
        <table:table-row table:style-name="TableRow189">
          <table:table-cell table:style-name="TableCell190">
            <text:p text:style-name="P191">Antanas Napoleonas STASIŠKIS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Tėvynės sąjungos-Lietuvos konservatorių frakcijos seniūno pavaduotojas;<text:s/></text:p>
          </table:table-cell>
        </table:table-row>
        <table:table-row table:style-name="TableRow196">
          <table:table-cell table:style-name="TableCell197">
            <text:p text:style-name="P198">Gintaras ŠILEIKI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Centro frakcijos seniūno<text:s/>pavaduotojas;</text:p>
          </table:table-cell>
        </table:table-row>
        <table:table-row table:style-name="TableRow203">
          <table:table-cell table:style-name="TableCell204">
            <text:p text:style-name="P205">Jonas VALATKA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frakcijos „Socialdemokratija-2000“ seniūnas.“</text:p>
          </table:table-cell>
        </table:table-row>
      </table:table>
      <text:p text:style-name="P210"/>
      <text:p text:style-name="P211"><text:span text:style-name="T212">2</text:span><text:span text:style-name="T213"><text:s/>straipsnis.</text:span></text:p>
      <text:p text:style-name="P214"><text:span text:style-name="T215">Nutarimas įsigalioja nuo priėmimo.</text:span></text:p>
      <text:p text:style-name="P216"/>
      <text:p text:style-name="P217"/>
      <text:p text:style-name="P218"><text:span text:style-name="T219">LIETUVOS RESPUBLIKOS<text:s/></text:span></text:p>
      <text:p text:style-name="P220">SEIMO PIRMININKO</text:p>
      <text:p text:style-name="P221">PIRMASIS PAVADUOTOJAS<text:tab/>ARVYDAS VIDŽIŪNAS<text:s/></text:p>
      <text:p text:style-name="P22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07:00Z</meta:creation-date>
    <dc:date>2015-10-07T23:07:00Z</dc:date>
    <meta:template xlink:href="Normal" xlink:type="simple"/>
    <meta:editing-cycles>2</meta:editing-cycles>
    <meta:editing-duration>PT0S</meta:editing-duration>
    <meta:document-statistic meta:page-count="2" meta:paragraph-count="90" meta:word-count="334" meta:character-count="2891" meta:row-count="176" meta:non-whitespace-character-count="2647"/>
  </office:meta>
</office:document-meta>
</file>