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ISTINIŲ PREPARATŲ IŠĖMIMO IŠ APYVARTOS</text:p>
      <text:p text:style-name="P12"/>
      <text:p text:style-name="P13">2006 m. sausio 26 d. Nr. 1A-40</text:p>
      <text:p text:style-name="P14">Vilnius</text:p>
      <text:p text:style-name="P15"/>
      <text:p text:style-name="P16">Vadovaudamasis Lietuvos Respublikos vaistų įstatymo (Žin., 1996, Nr.<text:s/><text:a xlink:href="https://www.e-tar.lt/portal/lt/legalAct/TAR.DED6F61055E5" office:target-frame-name="_blank" xlink:show="new"><text:span text:style-name="T17">116-2701</text:span></text:a>) 10 straipsnio 1 dalies 3 punktu, Geros vaistų platinimo praktikos taisyklių, patvirtintų Lietuvos Respublikos sveikatos apsaugos ministro 2001 m. birželio 5 d. įsakymu Nr. 320 „Dėl Geros vaistų platinimo praktikos taisyklių patvirtinimo“ (Žin., 2001, Nr.<text:s/><text:a xlink:href="https://www.e-tar.lt/portal/lt/legalAct/TAR.1F789972F1BC" office:target-frame-name="_blank" xlink:show="new"><text:span text:style-name="T18">50-1762</text:span></text:a>), 63 punktu, Reikalavimų vaistinių preparatų pakuotės ženklinimui ir informaciniam lapeliui Lietuvos Respublikoje, patvirtintų Lietuvos Respublikos sveikatos apsaugos ministro 2001 m. gegužės 29 d. įsakymu Nr. 308 „Dėl Reikalavimų vaistinių preparatų pakuotės ženklinimui ir informaciniam lapeliui Lietuvos Respublikoje patvirtinimo“ (Žin., 2001, Nr.<text:s/><text:a xlink:href="https://www.e-tar.lt/portal/lt/legalAct/TAR.BD6EEE93AA13" office:target-frame-name="_blank" xlink:show="new"><text:span text:style-name="T19">48-1688</text:span></text:a>), 3 punktu bei atsižvelgdamas į Valstybinės vaistų kontrolės tarnybos prie Lietuvos Respublikos<text:s/>sveikatos apsaugos ministerijos Farmacijos produktų platinimo įmonių inspekcijos farmacijos įmonių patikrinimo rezultatus:</text:p>
      <text:p text:style-name="P20">1.<text:s/><text:span text:style-name="T21">Įpareigoju</text:span>:</text:p>
      <text:p text:style-name="P22">1.1. vaistines ir vaistų platinimo įmones išimti iš apyvartos vaistinių preparatų<text:s/><text:span text:style-name="T23">Ramicor 10 mg tabletės N. 30,<text:s/></text:span>serijų 524A15, 534FI28, ir<text:s/><text:span text:style-name="T24">Ramicor 10 mg tabletės N. 100,<text:s/></text:span>serijos 534H18, gamintojas Salutas Pharma GmbH, Vokietija, Hexal AG, Vokietija (Reg. Nr. LT/1/03/0260), pakuotes, neatitinkančias reikalavimų vaistinių preparatų informaciniam lapeliui;</text:p>
      <text:p text:style-name="P25">1.2. vaistų platinimo įmones, vykdžiusias šio vaistinio preparato platinimą Lietuvos Respublikoje, pateikti Valstybinės vaistų kontrolės tarnybos prie Lietuvos Respublikos sveikatos apsaugos ministerijos Farmacijos produktų platinimo įmonių inspekcijai ataskaitas<text:s/>apie įvykdytą šio vaistinio preparato atšaukimą iš rinkos.</text:p>
      <text:p text:style-name="P26">2.<text:s/><text:span text:style-name="T27">Pavedu</text:span><text:s/>įsakymo vykdymo kontrolę Valstybinės vaistų kontrolės tarnybos prie Lietuvos Respublikos sveikatos apsaugos ministerijos Farmacijos produktų platinimo įmonių inspekcijai.</text:p>
      <text:p text:style-name="P28"/>
      <text:p text:style-name="P29"/>
      <text:p text:style-name="P30"><text:span text:style-name="T31">VIRŠIN</text:span><text:span text:style-name="T32">INKAS</text:span><text:span text:style-name="T33"><text:tab/>MINDAUGAS PLIESKIS</text:span></text:p>
      <text:p text:style-name="P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Sandra</meta:initial-creator>
    <dc:creator>Adlib User</dc:creator>
    <meta:creation-date>2015-08-07T04:39:00Z</meta:creation-date>
    <dc:date>2015-08-07T04:39:00Z</dc:date>
    <meta:template xlink:href="Normal" xlink:type="simple"/>
    <meta:editing-cycles>2</meta:editing-cycles>
    <meta:editing-duration>PT0S</meta:editing-duration>
    <meta:document-statistic meta:page-count="1" meta:paragraph-count="15" meta:word-count="286" meta:character-count="2299" meta:row-count="56" meta:non-whitespace-character-count="2028"/>
  </office:meta>
</office:document-meta>
</file>