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3 M. SPALIO 8 D. ĮSAKYMO NR. V-598 „DĖL LEIDINIŲ, KURIUOSE GALI BŪTI REKLAMUOJAMI RECEPTINIAI VAISTINIAI PREPARATAI, SĄRAŠO PATVIRTINIMO“ PAPILDYMO</text:p>
      <text:p text:style-name="P5"/>
      <text:p text:style-name="P6">2008 m. rugpjūčio 26 d. Nr. V-821</text:p>
      <text:p text:style-name="P7">Vilnius</text:p>
      <text:p text:style-name="P8"/>
      <text:p text:style-name="P9"/>
      <text:p text:style-name="P10">Vadovaudamasis Lietuvos Respublikos farmacijos įstatymo (Žin., 2006, Nr.<text:s/><text:a xlink:href="https://www.e-tar.lt/portal/lt/legalAct/TAR.FF33B3BF23DD" office:target-frame-name="_blank" xlink:show="new"><text:span text:style-name="T11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12">2-98</text:span></text:a>), 15 punktu,</text:p>
      <text:p text:style-name="P13"><text:span text:style-name="T14">papildau</text:span><text:s/>Leidinių, kuriuose gali būti reklamuojami receptiniai vaistiniai preparatai, sąrašą, pavirtintą Lietuvos Respublikos sveikatos apsaugos ministro 2003 m. spalio 8 d. įsakymu Nr. V-598 „Dėl Leidinių, kuriuose gali būti reklamuojami receptiniai vaistiniai preparatai, sąrašo patvirtinimo“ (Žin., 2003, Nr.<text:s/><text:a xlink:href="https://www.e-tar.lt/portal/lt/legalAct/TAR.35D661E5AE86" office:target-frame-name="_blank" xlink:show="new"><text:span text:style-name="T15">99-4460</text:span></text:a>), šiuo 82 punktu:</text:p>
      <text:p text:style-name="P16">„82. „Dažniausios lėtinės ligos: gydymo algoritmai“. Neperiodinis leidinys, platinamas sveikatos priežiūros specialistams, knygynų specializuotuose skyriuose. Leidinyje pateikiamos lėtinių ligų gydymo rekomendacijos, red. dr. d. Karčiauskaitė, leidėjas UAB „Sveikatos ir medicinos informacijos agentūra“, Kaunas.“</text:p>
      <text:p text:style-name="P17"/>
      <text:p text:style-name="P18"/>
      <text:p text:style-name="P19"/>
      <text:p text:style-name="P20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4-28T16:05:00Z</meta:creation-date>
    <dc:date>2016-04-28T16:05:00Z</dc:date>
    <meta:template xlink:href="Normal" xlink:type="simple"/>
    <meta:editing-cycles>2</meta:editing-cycles>
    <meta:editing-duration>PT60S</meta:editing-duration>
    <meta:document-statistic meta:page-count="1" meta:paragraph-count="21" meta:word-count="183" meta:character-count="1551" meta:row-count="44" meta:non-whitespace-character-count="1389"/>
  </office:meta>
</office:document-meta>
</file>