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RESPUBLIKOS PREZIDENTO PRAŠYMO PRIĖMIMO</text:p>
      <text:p text:style-name="P12"/>
      <text:p text:style-name="P13">2006 m. spalio 18 d. Nr. 2B-142</text:p>
      <text:p text:style-name="P14">Vilnius</text:p>
      <text:p text:style-name="P15"/>
      <text:p text:style-name="P16"><text:span text:style-name="T17">Vadovaujantis Lietuvos Respublikos Konstitucinio Teismo įstaty</text:span><text:span text:style-name="T18">mo 13, 24, 25, 61, 84 straipsniais,</text:span></text:p>
      <text:p text:style-name="P19"><text:span text:style-name="T20">priimamas</text:span><text:span text:style-name="T21"><text:s/>Lietuvos Respublikos Prezidento 2006 m. spalio 16 d. dekrete Nr. 778 „Dėl kreipimosi į Lietuvos Respublikos Konstitucinį Teismą išaiškinti Lietuvos Respublikos Konstitucinio Teismo 2006 m. balandžio 4 d. nuta</text:span><text:span text:style-name="T22">rimo „Dėl Lietuvos Respublikos Seimo Statuto 73 straipsnio 3 dalies (1998 m. gruodžio 22 d. redakcija) atitikties Lietuvos Respublikos Konstitucijai“ nuostatą“ išdėstytas prašymas išaiškinti, ar Lietuvos Respublikos Konstitucinio Teismo 2006 m. balandžio 4</text:span><text:span text:style-name="T23"><text:s/>d. nutarimo „Dėl Lietuvos Respublikos Seimo Statuto 73 straipsnio 3 dalies (1998 m. gruodžio 22 d. redakcija) atitikties Lietuvos Respublikos Konstitucijai“ motyvuojamosios dalies II skyriaus 6.3 punkto nuostata „Iš konstitucinio valdžių padalijimo princi</text:span><text:span text:style-name="T24">po, kitų Konstitucijos nuostatų darytina išvada, kad Seimas neturi įgaliojimų sudaryti ir tokių laikinųjų tyrimo komisijų, kurioms būtų pavedama ištirti dalykus, kuriuos tiriant būtų įsiterpiama į kitų viešąją valdžią vykdančių, taip pat kitų Konstitucijoj</text:span><text:span text:style-name="T25">e ir (arba) įstatymuose numatytų valstybės bei savivaldybių institucijų įgaliojimus“ reiškia, kad:</text:span></text:p>
      <text:p text:style-name="P26"><text:span text:style-name="T27">1</text:span><text:span text:style-name="T28">) Seimas neturi įgaliojimų sudaryti tokių tyrimo komisijų, kurioms būtų pavedama ištirti dalykus, susijusius su kitų valstybės institucijų darbo organiz</text:span><text:span text:style-name="T29">avimu, jei šių klausimų sprendimas pagal įstatymus priklauso tų institucijų vadovams, kaip antai: institucijos struktūros nustatymas, struktūrinių padalinių steigimas ir likvidavimas, darbuotojų priėmimas į darbą ir jų atleidimas ar perkėlimas į kitas pare</text:span><text:span text:style-name="T30">igas, nušalinimas nuo pareigų bei kiti klausimai, susiję su institucijos darbuotojų karjera, jų teisiniu statusu ir pan.;</text:span></text:p>
      <text:p text:style-name="P31"><text:span text:style-name="T32">2</text:span><text:span text:style-name="T33">) Seimas negali pavesti tyrimo komisijai ištirti tokių dalykų, kurie savaime reikštų, kad jiems ištirti reikės tik valstybės inst</text:span><text:span text:style-name="T34">itucijos vykdomo ikiteisminio, operatyvinio ar kitokio tyrimo medžiagos, kurios pagrindu būtų formuluojamos galutinės tyrimo komisijos išvados, o jos atskleidimas galėtų pakenkti ikiteisminiam, operatyviniam ar kitokiam tyrimui,</text:span></text:p>
      <text:p text:style-name="P35"><text:span text:style-name="T36">ir medžiaga<text:s/></text:span><text:span text:style-name="T37">pradedama rengt</text:span><text:span text:style-name="T38">i</text:span><text:span text:style-name="T39"><text:s/>Konstitucinio Teismo posėdžiui.<text:s/></text:span></text:p>
      <text:p text:style-name="P40">Šis potvarkis įsigalioja jo pasirašymo dieną.</text:p>
      <text:p text:style-name="P41"/>
      <text:p text:style-name="P42"/>
      <text:p text:style-name="P43"><text:span text:style-name="T44">KONSTITUCINIO TEISMO PIRMININKAS</text:span><text:span text:style-name="T45"><text:tab/>EGIDIJUS KŪRI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1:16:00Z</meta:creation-date>
    <dc:date>2015-07-03T01:16:00Z</dc:date>
    <meta:template xlink:href="Normal" xlink:type="simple"/>
    <meta:editing-cycles>2</meta:editing-cycles>
    <meta:editing-duration>PT0S</meta:editing-duration>
    <meta:document-statistic meta:page-count="1" meta:paragraph-count="15" meta:word-count="312" meta:character-count="2408" meta:row-count="52" meta:non-whitespace-character-count="2111"/>
  </office:meta>
</office:document-meta>
</file>