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style-complex="italic" fo:color="#000000"/>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00"/>
    </style:style>
    <style:style style:name="T31" style:parent-style-name="DefaultParagraphFont" style:family="text">
      <style:text-properties style:font-style-complex="italic" fo:color="#000000"/>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SPALIO 10 D. NUTARIMO NR. 1069 „DĖL AKCINĖS BENDROVĖS „LIETUVOS ENERGIJA“, AKCINĖS BENDROVĖS RYTŲ SKIRSTOMŲJŲ TINKLŲ IR AKCINĖS BEN</text:span><text:span text:style-name="T17">DROVĖS „VST“ AKCIJŲ ĮVERTINIMO, NUOMONĖS APIE AKCIJŲ ĮVERTINIMĄ PAREIŠKIMO IR KITŲ EKSPERTINIŲ PASLAUGŲ PIRKIMO PROGRAMOS PATVIRTINIMO“ PAKEITIMO</text:span></text:p>
      <text:p text:style-name="Normal"/>
      <text:p text:style-name="P18">2008 m. kovo 20 d. Nr. 242</text:p>
      <text:p text:style-name="P19">Vilnius</text:p>
      <text:p text:style-name="P20"/>
      <text:p text:style-name="P21">Lietuvos Respublikos Vyriausybė<text:span text:style-name="T22"><text:s/></text:span><text:span text:style-name="T23">nutari</text:span>a:</text:p>
      <text:p text:style-name="P24">Pakeisti Akcinės bendrovės „Lietuvos energija“, akcinės bendrovės Rytų skirstomųjų tinklų ir akcinės bendrovės „VST“ akcijų įvertinimo, nuomonės apie akcijų įvertinimą pareiškimo ir kitų ekspertinių paslaugų pirkimo programą, patvirtintą Lietuvos Respublikos Vyriausybės 2007 m. spalio<text:s/>10 d. nutarimu Nr. 1069 „Dėl Akcinės bendrovės „Lietuvos energija“, akcinės bendrovės Rytų skirstomųjų tinklų ir akcinės bendrovės „VST“ akcijų įvertinimo, nuomonės apie akcijų įvertinimą pareiškimo ir kitų ekspertinių paslaugų pirkimo programos patvirtinimo“ (Žin., 2007, Nr.<text:s/><text:a xlink:href="https://www.e-tar.lt/portal/lt/legalAct/TAR.71F404F92779" office:target-frame-name="_blank" xlink:show="new"><text:span text:style-name="T25">107-4377</text:span></text:a>):</text:p>
      <text:p text:style-name="P26">1. Išdėstyti 3 punktą taip:</text:p>
      <text:p text:style-name="P27">„3. Vadovaujantis Lietuvos Respublikos<text:s/><text:span text:style-name="T28">atominės elektrinės įstatymu</text:span>, nacionalinio investuotojo akcijos turi būti apmokamos pinigais ir nepiniginiu įnašu. Akcinės bendrovės „Lietuvos energija“, akcinės bendrovės Rytų skirstomųjų tinklų ir akcinės bendrovės „VST“ akcijos prieš apmokėjimą turi būti įvertintos nepriklausomo turto vertintojo, turi būti gauta finansų institucijos nuomonė apie akcijų įvertinimą.</text:p>
      <text:p text:style-name="P29">Vadovaujantis Lietuvos Respublikos Vyriausybės 2007 m. liepos 11 d. nutarimu<text:s/><text:span text:style-name="T30">Nr. 726</text:span><text:s/>„Dėl Lietuvos Respublikos<text:s/><text:span text:style-name="T31">atominės elektrinės įstatymo</text:span><text:s/>įgyvendinimo“ (Žin., 2007, Nr.<text:s/><text:a xlink:href="https://www.e-tar.lt/portal/lt/legalAct/TAR.D2DB9DE98D22" office:target-frame-name="_blank" xlink:show="new"><text:span text:style-name="T32">80-3243</text:span></text:a>), Ūkio ministerija yra įgaliota teisės aktų nustatyta tvarka pirkti akcinės bendrovės „Lietuvos energija“, akcinės bendrovės Rytų skirstomųjų tinklų ir akcinės bendrovės „VST“ akcijų įvertinimo, nuomonės apie akcijų įvertinimą pareiškimo ir kitas ekspertines paslaugas, jas apmokant iš Privatizavimo fondo lėšų. Planuojama, kad 2007 ir 2008 metais minėtoms paslaugoms pirkti prireiks iki 7 820 000 litų.“</text:p>
      <text:p text:style-name="P33">2. Išdėstyti 8 punktą taip:</text:p>
      <text:p text:style-name="P34">„8. Įgyvendinus šios<text:s/>Programos priede numatytas priemones, bus sudaryta galimybė 2008 metais padidinti nacionalinio investuotojo įstatinį kapitalą, o Lietuvos Respublikos Vyriausybei ir akcinės bendrovės „VST“ kontrolinį akcijų paketą turintiems akcininkams – teisės aktų nustatyta tvarka investuoti atitinkamai akcinės bendrovės „Lietuvos energija“, akcinės bendrovės Rytų skirstomųjų tinklų ir akcinės bendrovės „VST“ akcijas į nacionalinio investuotojo įstatinį kapitalą.“</text:p>
      <text:p text:style-name="P35">3. Įrašyti 10 punkte vietoj skaičiaus „2008“ skaičių „2009“.</text:p>
      <text:p text:style-name="P36"/>
      <text:p text:style-name="P37">Ministras Pirmininkas<text:tab/>Gediminas Kirkilas</text:p>
      <text:p text:style-name="Normal"/>
      <text:p text:style-name="P38">Ūkio ministras<text:tab/>Vytas Navickas</text:p>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7T09:55:00Z</meta:creation-date>
    <dc:date>2015-06-07T09:55:00Z</dc:date>
    <meta:print-date>2008-03-21T08:32:00Z</meta:print-date>
    <meta:template xlink:href="Normal" xlink:type="simple"/>
    <meta:editing-cycles>2</meta:editing-cycles>
    <meta:editing-duration>PT0S</meta:editing-duration>
    <meta:document-statistic meta:page-count="1" meta:paragraph-count="19" meta:word-count="361" meta:character-count="2871" meta:row-count="79" meta:non-whitespace-character-count="2529"/>
  </office:meta>
</office:document-meta>
</file>