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/>
      <style:text-properties fo:hyphenate="false"/>
    </style:style>
    <style:style style:name="P25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LIETUVOS MOKSLO IR STUDIJŲ INSTITUCIJŲ KOMPIUTERIŲ TINKLO LITNET PASLAUGŲ TEIKIMO TVARKOS APRAŠO IR LIETUVOS MOKSLO IR STUDIJŲ INSTITUCIJŲ KOMPIUTERIŲ TINKLO<text:s/>LITNET NAUDOJIMO TAISYKLIŲ PATVIRTINIMO</text:p>
      <text:p text:style-name="P10"/>
      <text:p text:style-name="P11">2011 m. liepos 18 d. Nr. V-1348</text:p>
      <text:p text:style-name="P12">Vilnius</text:p>
      <text:p text:style-name="P13"/>
      <text:p text:style-name="P14"><text:span text:style-name="T15">Vadovaudamasis Lietuvos mokslo ir studijų institucijų kompiuterių tinklo LITNET struktūros ir valdymo tvarkos aprašo, patvirtinto Lietuvos Respublikos švietimo ir mokslo min</text:span><text:span text:style-name="T16">istro 2011 m. kovo 16 d. įsakymu Nr. V-436 (Žin., 2011, Nr.<text:s/></text:span><text:a xlink:href="https://www.e-tar.lt/portal/lt/legalAct/TAR.0A4288CC7451" office:target-frame-name="_blank" xlink:show="new"><text:span text:style-name="T17">37-1787</text:span></text:a><text:span text:style-name="T18">), 11 punktu ir atsižvelgdamas į Lietuvos mokslo ir studijų institucijų kompiuterių tinklo LITNET tarybos 2011</text:span><text:span text:style-name="T19"><text:s/>m. gegužės 12 d. posėdžio protokolą Nr. 2,</text:span></text:p>
      <text:p text:style-name="P20"><text:span text:style-name="T21">tvirtinu</text:span><text:span text:style-name="T22"><text:s/>pridedamus:</text:span></text:p>
      <text:p text:style-name="P23"><text:span text:style-name="T24">1</text:span><text:span text:style-name="T25">. Lietuvos mokslo ir studijų institucijų kompiuterių tinklo LITNET paslaugų teikimo tvarkos aprašą;</text:span></text:p>
      <text:p text:style-name="P26"><text:span text:style-name="T27">2</text:span><text:span text:style-name="T28">. Lietuvos mokslo ir studijų institucijų kompiuterių tinklo LITNET naudojimo ta</text:span><text:span text:style-name="T29">isykles.</text:span></text:p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Respublikos<text:s/></text:p>
      <text:p text:style-name="P42">švietimo ir mokslo ministro<text:s/></text:p>
      <text:p text:style-name="P43">2011 m. liepos 18 d. įsakymu Nr. V-1348</text:p>
      <text:p text:style-name="P44"/>
      <text:p text:style-name="P45"><text:span text:style-name="T46">LIETUVOS MOKSLO IR STUDIJŲ INSTITUCIJŲ KOMPIUTERIŲ TINKLO<text:s/></text:span><text:span text:style-name="T47">LITNET PASLAUGŲ TEIK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mokslo ir studijų kompiuterių tinklo LITNET paslaugų teikimo tvarkos aprašas nustato Lietuvos mokslo ir studijų kompiuterių tinklo LITNET (toliau – LITNET) paslaugų teiki</text:span><text:span text:style-name="T57">mo tvarką prie LITNET tinklo prijungtoms institucijoms.</text:span></text:p>
      <text:p text:style-name="P58"/>
      <text:p text:style-name="P59"><text:span text:style-name="T60">II</text:span><text:span text:style-name="T61">.<text:s/></text:span><text:span text:style-name="T62">INSTITUCIJŲ JUNGIMAS PRIE LITNET</text:span></text:p>
      <text:p text:style-name="P63"/>
      <text:p text:style-name="P64"><text:span text:style-name="T65">2</text:span><text:span text:style-name="T66">. Prie LITNET gali būti prijungtos ir jo resursais bei teikiamomis paslaugomis gali naudotis:</text:span></text:p>
      <text:p text:style-name="P67"><text:span text:style-name="T68">2.1</text:span><text:span text:style-name="T69">. mokslo ir studijų institucijos, atitinkančios Mok</text:span><text:span text:style-name="T70">slo ir studijų įstatymo nuostatas;</text:span></text:p>
      <text:p text:style-name="P71"><text:span text:style-name="T72">2.2</text:span><text:span text:style-name="T73">. švietimo institucijos, atitinkančios Švietimo įstatymo nuostatas;</text:span></text:p>
      <text:p text:style-name="P74"><text:span text:style-name="T75">2.3</text:span><text:span text:style-name="T76">. institucijos, teisės aktų nustatyta tvarka vykdančios Švietimo įstatyme bei Mokslo ir studijų įstatyme numatytas funkcijas, šių funkcijų<text:s/></text:span><text:span text:style-name="T77">vykdymui;</text:span></text:p>
      <text:p text:style-name="P78"><text:span text:style-name="T79">2.4</text:span><text:span text:style-name="T80">. institucijos, vykdančios Švietimo įstatymo bei Mokslo ir studijų įstatymo nuostatas atitinkančias programas arba projektus, šių programų ar projektų vykdymui;</text:span></text:p>
      <text:p text:style-name="P81"><text:span text:style-name="T82">2.5</text:span><text:span text:style-name="T83">. kultūros institucijos, tenkinančios viešuosius poreikius (bibliotekos</text:span><text:span text:style-name="T84">, muziejai ir kt.).</text:span></text:p>
      <text:p text:style-name="P85"><text:span text:style-name="T86">3</text:span><text:span text:style-name="T87">. Institucija, vykdanti Švietimo įstatyme bei Mokslo ir studijų įstatyme numatytas funkcijas, savaime neįgyja teisės besąlygiškai prisijungti prie LITNET ir naudotis jo paslaugomis.</text:span></text:p>
      <text:p text:style-name="P88"><text:span text:style-name="T89">4</text:span><text:span text:style-name="T90">. Institucija, norinti prisijungti prie LI</text:span><text:span text:style-name="T91">TNET tinklo, turi pateikti prašymą LITNET tarybos pirmininkui.</text:span></text:p>
      <text:p text:style-name="P92"><text:span text:style-name="T93">5</text:span><text:span text:style-name="T94">. Institucijos pateiktame prašyme dėl prijungimo prie LITNET turi būti nurodyta:</text:span></text:p>
      <text:p text:style-name="P95"><text:span text:style-name="T96">5.1</text:span><text:span text:style-name="T97">. LITNET tinklo ir paslaugų naudojimo tikslas ir poreikis;</text:span></text:p>
      <text:p text:style-name="P98"><text:span text:style-name="T99">5.2</text:span><text:span text:style-name="T100">. jungiamų į tinklą kompiuterių skai</text:span><text:span text:style-name="T101">čius ir numatomas jo augimas per ateinančius dvejus metus;</text:span></text:p>
      <text:p text:style-name="P102"><text:span text:style-name="T103">5.3</text:span><text:span text:style-name="T104">. darbuotojų, kurie naudosis LITNET paslaugomis, skaičius ir jo kitimo tendencijos;</text:span></text:p>
      <text:p text:style-name="P105"><text:span text:style-name="T106">5.4</text:span><text:span text:style-name="T107">. atsakingas už institucijos prijungimą darbuotojas.</text:span></text:p>
      <text:p text:style-name="P108"><text:span text:style-name="T109">6</text:span><text:span text:style-name="T110">. Prašymas nagrinėjamas LITNET tarybos<text:s/></text:span><text:span text:style-name="T111">nustatyta tvarka.</text:span></text:p>
      <text:p text:style-name="P112"><text:span text:style-name="T113">7</text:span><text:span text:style-name="T114">. Institucijos prijungimo techninis sprendimas ir prijungimo parametrai parenkami atsižvelgiant į:</text:span></text:p>
      <text:p text:style-name="P115"><text:span text:style-name="T116">7.1</text:span><text:span text:style-name="T117">. LITNET resursų poreikį institucijos veiklai, atitinkančiai LITNET paskirtį ir neprieštaraujančiai LITNET tinklo naudojimo<text:s/></text:span><text:span text:style-name="T118">taisyklėms;</text:span></text:p>
      <text:p text:style-name="P119"><text:span text:style-name="T120">7.2</text:span><text:span text:style-name="T121">. institucijos jungiamų kompiuterių skaičių ir darbuotojų, kurie naudosis LITNET paslaugomis, skaičių;</text:span></text:p>
      <text:p text:style-name="P122"><text:span text:style-name="T123">7.3</text:span><text:span text:style-name="T124">. technines galimybes LITNET jungimo mazge.</text:span></text:p>
      <text:p text:style-name="P125"><text:span text:style-name="T126">8</text:span><text:span text:style-name="T127">. LITNET tarybos įgaliotas LITNET techninio centro funkcijas vykdantis unive</text:span><text:span text:style-name="T128">rsitetas su prijungiama institucija sudaro Institucijos prijungimo prie LITNET sutartį, kurioje nustatomos LITNET paslaugų teikimo ir prijungimo eksploatacijos sąlygos. Standartines ir specialiąsias Institucijos prijungimo prie LITNET sutarties sąlygas nus</text:span><text:span text:style-name="T129">tato LITNET taryba.</text:span></text:p>
      <text:p text:style-name="P130"><text:span text:style-name="T131">9</text:span><text:span text:style-name="T132">. Išlaidas, reikalingas institucijos jungčiai ir jos funkcionavimui, institucija apmoka pati.</text:span></text:p>
      <text:p text:style-name="P133"><text:span text:style-name="T134">10</text:span><text:span text:style-name="T135">. Sprendimą dėl jungimo mazgo plėtros priima LITNET taryba LITNET ekspertų grupės teikimu.</text:span></text:p>
      <text:p text:style-name="P136"><text:span text:style-name="T137">III</text:span><text:span text:style-name="T138">.<text:s/></text:span><text:span text:style-name="T139">LITNET PASLAUGŲ APIMTIS IR TE</text:span><text:span text:style-name="T140">IKIMAS</text:span></text:p>
      <text:p text:style-name="P141"/>
      <text:p text:style-name="P142"><text:span text:style-name="T143">11</text:span><text:span text:style-name="T144">. Prijungtai institucijai Institucijos prijungimo prie LITNET sutarties sąlygomis teikiama duomenų perdavimo Lietuvos ir tarptautiniuose tinkluose paslauga.</text:span></text:p>
      <text:p text:style-name="P145"><text:span text:style-name="T146">12</text:span><text:span text:style-name="T147">. Institucijos prijungimo prie LITNET sutartyje nustatytomis sąlygomis LITNET t</text:span><text:span text:style-name="T148">echninis centras prijungtai institucijai gali teikti e-bendravimo ir kitas informacines paslaugas, pvz., tarnybinį elektroninį paštą, resursus interneto svetainei, filtrus nepageidautinai informacijai filtruoti ir kt.</text:span></text:p>
      <text:p text:style-name="P149"><text:span text:style-name="T150">13</text:span><text:span text:style-name="T151">. Jungimo mazgą valdantis LITNET</text:span><text:span text:style-name="T152"><text:s/>techninis centras atlieka tinklo veikimo stebėjimą iki institucijos jungimo taško ir turi teisę inspektuoti apsauginę stotį institucijos įvade.</text:span></text:p>
      <text:p text:style-name="P153"><text:span text:style-name="T154">14</text:span><text:span text:style-name="T155">. LITNET tinklo incidentų tyrimo tarnybos (toliau – LITNET CERT) operatyviai informuoja prijungtą institu</text:span><text:span text:style-name="T156">ciją apie jos tinkle kilusius incidentus ir imasi priemonių, kad LITNET tinklo ir paslaugų naudotojai patirtų kuo mažesnę žalą.</text:span></text:p>
      <text:p text:style-name="P157"><text:span text:style-name="T158">15</text:span><text:span text:style-name="T159">. LITNET paslaugų teikimas gali būti sustabdytas techninio centro sprendimu, jei:</text:span></text:p>
      <text:p text:style-name="P160"><text:span text:style-name="T161">15.1</text:span><text:span text:style-name="T162">. iš institucijos kompiuterių tink</text:span><text:span text:style-name="T163">lo vyksta tęstiniai ar pakartotiniai saugumo incidentai – kol bus pašalintos šiuos incidentus sukeliančios priežastys;</text:span></text:p>
      <text:p text:style-name="P164"><text:span text:style-name="T165">15.2</text:span><text:span text:style-name="T166">. institucijos darbuotojas, atsakingas už prijungtos institucijos kompiuterių tinklo veikimą (toliau – institucijos tinklo admini</text:span><text:span text:style-name="T167">stratorius) nereaguoja į pranešimus apie incidentus – kol bus išspręstas institucijos tinklo administratoriaus paskyrimo klausimas ir pašalintos incidentus sukėlusios priežastys;</text:span></text:p>
      <text:p text:style-name="P168"><text:span text:style-name="T169">15.3</text:span><text:span text:style-name="T170">. sukeltas incidentas kelia grėsmę LITNET tinklo veikimo integralumui</text:span><text:span text:style-name="T171"><text:s/>– sustabdoma nedelsiant ir tol, kol bus pašalintos grėsmės.</text:span></text:p>
      <text:p text:style-name="P172"><text:span text:style-name="T173">16</text:span><text:span text:style-name="T174">. LITNET paslaugų teikimas gali būti nutrauktas</text:span><text:span text:style-name="T175"><text:s/></text:span><text:span text:style-name="T176">LITNET tarybos sprendimu, jei:</text:span></text:p>
      <text:p text:style-name="P177"><text:span text:style-name="T178">16.1</text:span><text:span text:style-name="T179">. institucija pažeidžia švietimo ir mokslo ministro patvirtintas Lietuvos mokslo ir studijų<text:s/></text:span><text:span text:style-name="T180">institucijų kompiuterių tinklo LITNET naudojimo taisykles (toliau – LITNET tinklo naudojimo taisykles);</text:span></text:p>
      <text:p text:style-name="P181"><text:span text:style-name="T182">16.2</text:span><text:span text:style-name="T183">. institucija pažeidžia Institucijos prijungimo prie LITNET sutarties sąlygas.</text:span></text:p>
      <text:p text:style-name="P184"><text:span text:style-name="T185">17</text:span><text:span text:style-name="T186">. LITNET paslaugų teikimas prijungtai institucijai gali b</text:span><text:span text:style-name="T187">ūti ribojamas:</text:span></text:p>
      <text:p text:style-name="P188"><text:span text:style-name="T189">17.1</text:span><text:span text:style-name="T190">. siekiant užtikrinti nekomercinį LITNET naudojimą (pvz., mokslo ir technologijų parkams, verslo inkubatoriams ir pan.). Tokias institucijas ar jų kategorijas ir teikiamų paslaugų ribojimus nustato LITNET taryba;</text:span></text:p>
      <text:p text:style-name="P191"><text:span text:style-name="T192">17.2</text:span><text:span text:style-name="T193">. siekiant užt</text:span><text:span text:style-name="T194">ikrinti tinkamą LITNET tinklo resursų naudojimą, nepažeidžiantį kitų prie LITNET prijungtų institucijų interesų.</text:span></text:p>
      <text:p text:style-name="P195"><text:span text:style-name="T196">18</text:span><text:span text:style-name="T197">. Prie LITNET prijungta institucija privalo:</text:span></text:p>
      <text:p text:style-name="P198"><text:span text:style-name="T199">18.1</text:span><text:span text:style-name="T200">. paskirti institucijos tinklo administratorių, kuris atsakingas už institucijos tin</text:span><text:span text:style-name="T201">kle kilusių incidentų operatyvų sprendimą, bendradarbiavimą su LITNET CERT tarnybomis, ir pan.;</text:span></text:p>
      <text:p text:style-name="P202"><text:span text:style-name="T203">18.2</text:span><text:span text:style-name="T204">. laikytis LITNET tinklo naudojimo taisyklių;</text:span></text:p>
      <text:p text:style-name="P205"><text:span text:style-name="T206">18.3</text:span><text:span text:style-name="T207">. savavališkai nekeisti Institucijos prijungimo prie LITNET sutartyje nustatytų prijungimo paramet</text:span><text:span text:style-name="T208">rų;</text:span></text:p>
      <text:p text:style-name="P209"><text:span text:style-name="T210">18.4</text:span><text:span text:style-name="T211">. užtikrinti saugų ir incidentų nesukeliantį institucijos tinklo veikimą naudojantis LITNET paslaugomis;</text:span></text:p>
      <text:p text:style-name="P212"><text:span text:style-name="T213">18.5</text:span><text:span text:style-name="T214">. bendradarbiauti su LITNET CERT tarnybomis išaiškinant incidentus, sukeltus iš institucijos kompiuterių tinklo, ir nedelsdama<text:s/></text:span><text:span text:style-name="T215">likviduoti incidentus sukėlusias priežastis;</text:span></text:p>
      <text:p text:style-name="P216"><text:span text:style-name="T217">18.6</text:span><text:span text:style-name="T218">. įdiegti ir eksploatuoti Lietuvos Respublikos teisės aktais bei LITNET tarybos sprendimais nustatytas ir LITNET tinkle privalomas saugumo bei įvykių registravimo priemones;</text:span></text:p>
      <text:p text:style-name="P219"><text:span text:style-name="T220">18.7</text:span><text:span text:style-name="T221">. leisti naudoti įren</text:span><text:span text:style-name="T222">gtą duomenų perdavimo kanalą kitų institucijų jungimui.</text:span></text:p>
      <text:p text:style-name="P223"><text:span text:style-name="T224">19</text:span><text:span text:style-name="T225">. Prie LITNET prijungta institucija gali:</text:span></text:p>
      <text:p text:style-name="P226"><text:span text:style-name="T227">19.1</text:span><text:span text:style-name="T228">. teikti motyvuotą prašymą LITNET tarybai dėl papildomų paslaugų suteikimo ar jų apimties pakeitimo;</text:span></text:p>
      <text:p text:style-name="P229"><text:span text:style-name="T230">19.2</text:span><text:span text:style-name="T231">. teikti prašymą dėl papildomų e-pa</text:span><text:span text:style-name="T232">slaugų suteikimo;</text:span></text:p>
      <text:p text:style-name="P233"><text:span text:style-name="T234">19.3</text:span><text:span text:style-name="T235">. atsijungti nuo LITNET Institucijos prijungimo prie LITNET sutartyje numatytomis sąlygomis;</text:span></text:p>
      <text:p text:style-name="P236"><text:span text:style-name="T237">19.4</text:span><text:span text:style-name="T238">. kreiptis dėl naujų paslaugų diegimo LITNET tinkle ir kt.</text:span></text:p>
      <text:p text:style-name="P239"/>
      <text:p text:style-name="P240"><text:span text:style-name="T241">IV</text:span><text:span text:style-name="T242">.<text:s/></text:span><text:span text:style-name="T243">BAIGIAMOSIOS NUOSTATOS</text:span></text:p>
      <text:p text:style-name="P244"/>
      <text:p text:style-name="P245"><text:span text:style-name="T246">20</text:span><text:span text:style-name="T247">. LITNET paslaugų teikimo<text:s/></text:span><text:span text:style-name="T248">tvarkos aprašas keičiamas LITNET tarybos teikimu.</text:span></text:p>
      <text:p text:style-name="P249"/>
      <text:p text:style-name="P250"><text:span text:style-name="T251">_________________</text:span></text:p>
      <text:p text:style-name="P252"/>
      <text:soft-page-break/>
      <text:p text:style-name="P253"><text:span text:style-name="T254">PATVIRTINTA</text:span></text:p>
      <text:p text:style-name="P255">Lietuvos Respublikos<text:s/></text:p>
      <text:p text:style-name="P256">švietimo ir mokslo ministro<text:s/></text:p>
      <text:p text:style-name="P257">2011 m. liepos 18 d. įsakymu Nr. V-1348</text:p>
      <text:p text:style-name="P258"/>
      <text:p text:style-name="P259"><text:span text:style-name="T260">LIETUVOS MOKSLO IR STUDIJŲ INSTITUCIJŲ KOMPIUTERIŲ TINKLO LITNET NAUDOJIM</text:span><text:span text:style-name="T261">O TAISYKLĖS</text:span></text:p>
      <text:p text:style-name="P262"/>
      <text:p text:style-name="P263"><text:span text:style-name="T264">I</text:span><text:span text:style-name="T265">.<text:s/></text:span><text:span text:style-name="T266">BENDROSIOS NUOSTATOS</text:span></text:p>
      <text:p text:style-name="P267"/>
      <text:p text:style-name="P268"><text:span text:style-name="T269">1</text:span><text:span text:style-name="T270">. Lietuvos mokslo ir studijų institucijų kompiuterių tinklo LITNET (toliau – LITNET) naudojimo taisyklės (toliau – šios taisyklės) apibrėžia teisėto, saugaus ir etiško kompiuterių bei kompiuterių tinklo<text:s/></text:span><text:span text:style-name="T271">naudojimo principus visiems LITNET tinklo naudotojams.</text:span></text:p>
      <text:p text:style-name="P272"><text:span text:style-name="T273">2</text:span><text:span text:style-name="T274">. Šios taisyklės yra privalomos visiems fiziniams ir juridiniams asmenims, kurie naudojasi LITNET tinklu ir jame teikiamomis paslaugomis.</text:span></text:p>
      <text:p text:style-name="P275"><text:span text:style-name="T276">3</text:span><text:span text:style-name="T277">. LITNET veikimo ir valdymo, infrastruktūros ir jame<text:s/></text:span><text:span text:style-name="T278">teikiamų paslaugų palaikymo bei plėtros principai yra apibrėžti Švietimo ir mokslo ministerijos ir LITNET techninių centrų funkcijas vykdančių universitetų 2011 m. sausio 12 d. bendradarbiavimo sutartyje Nr. S-12.</text:span></text:p>
      <text:p text:style-name="P279"><text:span text:style-name="T280">4</text:span><text:span text:style-name="T281">. Šiose taisyklėse kompiuterių tinklo</text:span><text:span text:style-name="T282"><text:s/>ar kompiuterių saugumo incidentas suprantamas kaip nepageidaujamą poveikį kompiuterio ar kompiuterių tinklo veikimui turintis įvykis, kurio rezultatas – turtinė ar neturtinė žala asmeniui, grėsmė informacijos, tinklo ir paslaugų saugumui bei vientisumui.</text:span></text:p>
      <text:p text:style-name="P283"><text:span text:style-name="T284">5</text:span><text:span text:style-name="T285">. LITNET tinkle:</text:span></text:p>
      <text:p text:style-name="P286"><text:span text:style-name="T287">5.1</text:span><text:span text:style-name="T288">. prie LITNET prijungtoms institucijoms teikiamos duomenų perdavimo ir su juo susijusios paslaugos teisės aktuose nurodytoms šių institucijų funkcijoms įgyvendinti;</text:span></text:p>
      <text:p text:style-name="P289"><text:span text:style-name="T290">5.2</text:span><text:span text:style-name="T291">. sudaromos sąlygos Lietuvos švietimo, mokslo ir studijų<text:s/></text:span><text:span text:style-name="T292">institucijoms naudotis kokybiškomis duomenų perdavimo priemonėmis bei technologijomis;</text:span></text:p>
      <text:p text:style-name="P293"><text:span text:style-name="T294">5.3</text:span><text:span text:style-name="T295">. sudaroma galimybė visiems besimokantiems ir užsiimantiems moksline tiriamąja veikla naudotis Europos akademinio tinklo GEANT teikiamomis paslaugomis;</text:span></text:p>
      <text:p text:style-name="P296"><text:span text:style-name="T297">5.4</text:span><text:span text:style-name="T298">. s</text:span><text:span text:style-name="T299">udaromos sąlygos mokslininkams naudotis pažangiausiomis technologijomis, dalyvauti nacionaliniuose ir tarptautiniuose projektuose;</text:span></text:p>
      <text:p text:style-name="P300"><text:span text:style-name="T301">5.5</text:span><text:span text:style-name="T302">. LITNET tinklo naudotojams pateikiami inovatyvūs kompiuterių tinklo paslaugų sprendimai.</text:span></text:p>
      <text:p text:style-name="P303"/>
      <text:p text:style-name="P304"><text:span text:style-name="T305">II</text:span><text:span text:style-name="T306">.<text:s/></text:span><text:span text:style-name="T307">LITNET TINKLO<text:s/></text:span><text:span text:style-name="T308">NAUDOJIMAS</text:span></text:p>
      <text:p text:style-name="P309"/>
      <text:p text:style-name="P310"><text:span text:style-name="T311">6</text:span><text:span text:style-name="T312">. Prie LITNET institucija prijungiama LITNET tarybos sprendimu, vadovaujantis LITNET paslaugų teikimo tvarkos aprašu.</text:span></text:p>
      <text:p text:style-name="P313"><text:span text:style-name="T314">7</text:span><text:span text:style-name="T315">. Prijungimas prie LITNET nesuteikia prijungtai institucijai teisės jungti kitas institucijas.</text:span></text:p>
      <text:p text:style-name="P316"><text:span text:style-name="T317">8</text:span><text:span text:style-name="T318">. LITNET tinklo<text:s/></text:span><text:span text:style-name="T319">resursus ir paslaugas galima naudoti:</text:span></text:p>
      <text:p text:style-name="P320"><text:span text:style-name="T321">8.1</text:span><text:span text:style-name="T322">. veikloms, atitinkančioms LITNET tinklo paskirtį;</text:span></text:p>
      <text:p text:style-name="P323"><text:span text:style-name="T324">8.2</text:span><text:span text:style-name="T325">. švietimui, mokslui ir studijoms;</text:span></text:p>
      <text:p text:style-name="P326"><text:span text:style-name="T327">8.3</text:span><text:span text:style-name="T328">. kitoms veikloms, susijusioms su Švietimo bei Mokslo ir studijų įstatymuose įvardintų funkcijų įgyvendinimu.</text:span></text:p>
      <text:p text:style-name="P329"><text:span text:style-name="T330">9</text:span><text:span text:style-name="T331">. LITNET tinkle draudžiama:</text:span></text:p>
      <text:p text:style-name="P332"><text:span text:style-name="T333">9.1</text:span><text:span text:style-name="T334">. LITNET tinklo resursus naudoti komercinei veiklai;</text:span></text:p>
      <text:p text:style-name="P335"><text:span text:style-name="T336">9.2</text:span><text:span text:style-name="T337">. atlikti veiksmus, pažeidžiančius fizinio ar juridinio asmens teises, kurias saugo autorių, gretutinių ir intelektinės nuosavybės teisių apsaugos įstatymai. T</text:span><text:span text:style-name="T338">okiais veiksmais, be kita ko, laikoma:</text:span></text:p>
      <text:p text:style-name="P339"><text:span text:style-name="T340">9.2.1</text:span><text:span text:style-name="T341">. diegti, naudoti, saugoti ar platinti programinę įrangą pažeidžiant licencijos reikalavimus ar jos neturint;</text:span></text:p>
      <text:p text:style-name="P342"><text:span text:style-name="T343">9.2.2</text:span><text:span text:style-name="T344">. neteisėtai kopijuoti ar platinti autorių teisėmis apsaugotus kūrinius;</text:span></text:p>
      <text:p text:style-name="P345"><text:span text:style-name="T346">9.3</text:span><text:span text:style-name="T347">. atlikti</text:span><text:span text:style-name="T348"><text:s/>tyčinius ar neatsargius veiksmus, kurie trikdo kompiuterių tinklo ar tinklo naudotojų darbą, nesankcionuotai naudoja ar keičia sistemas arba informaciją. Tokiais veiksmais, be kita ko, laikoma:</text:span></text:p>
      <text:p text:style-name="P349"><text:span text:style-name="T350">9.3.1</text:span><text:span text:style-name="T351">. kompiuterių virusų platinimas;</text:span></text:p>
      <text:p text:style-name="P352"><text:span text:style-name="T353">9.3.2</text:span><text:span text:style-name="T354">. tinklo kan</text:span><text:span text:style-name="T355">alų užtvindymas bereikalingais paketais;</text:span></text:p>
      <text:p text:style-name="P356"><text:span text:style-name="T357">9.3.3</text:span><text:span text:style-name="T358">. brukalo (</text:span><text:span text:style-name="T359">SPAM</text:span><text:span text:style-name="T360">) platinimas;</text:span></text:p>
      <text:p text:style-name="P361"><text:span text:style-name="T362">9.3.4</text:span><text:span text:style-name="T363">. nesuderintas su administratoriais tinklo paslaugų skenavimas;</text:span></text:p>
      <text:p text:style-name="P364"><text:span text:style-name="T365">9.3.5</text:span><text:span text:style-name="T366">. nesankcionuotas prisijungimas arba bandymas prisijungti prie paslaugų;</text:span></text:p>
      <text:p text:style-name="P367"><text:span text:style-name="T368">9.3.6</text:span><text:span text:style-name="T369">. techninės<text:s/></text:span><text:span text:style-name="T370">įrangos funkcionavimo trikdymas.</text:span></text:p>
      <text:p text:style-name="P371"><text:span text:style-name="T372">9.4</text:span><text:span text:style-name="T373">. atlikti kitus veiksmus, kurie gali sukelti kompiuterių saugumo incidentą;</text:span></text:p>
      <text:p text:style-name="P374"><text:span text:style-name="T375">9.5</text:span><text:span text:style-name="T376">. skelbti žalingą, netoleruotiną informaciją ar nuorodas į ją. Tokia informacija, be kita ko, laikoma:</text:span></text:p>
      <text:p text:style-name="P377"><text:span text:style-name="T378">9.5.1</text:span><text:span text:style-name="T379">. pornografinio ar er</text:span><text:span text:style-name="T380">otinio pobūdžio informacija;</text:span></text:p>
      <text:p text:style-name="P381"><text:span text:style-name="T382">9.5.2</text:span><text:span text:style-name="T383">. nacionalinę, rasinę, tautinę, religinę neapykantą kurstanti, smurtą, terorizmą propaguojanti informacija;</text:span></text:p>
      <text:p text:style-name="P384"><text:span text:style-name="T385">9.5.3</text:span><text:span text:style-name="T386">. tikrovės neatitinkanti informacija, diskredituojanti arba įžeidžianti instituciją, valstybes ar pri</text:span><text:span text:style-name="T387">vačius asmenis;</text:span></text:p>
      <text:p text:style-name="P388"><text:span text:style-name="T389">9.6</text:span><text:span text:style-name="T390">. pažeisti kitų tinklų, kurių paslaugomis naudojamasi, naudojimo arba ekvivalentiškas taisykles;</text:span></text:p>
      <text:p text:style-name="P391"><text:span text:style-name="T392">9.7</text:span><text:span text:style-name="T393">. atlikti bet kokius kitus veiksmus, pažeidžiančius Lietuvos Respublikos įstatymus, tarptautines sutartis ir kitus teisės aktus</text:span><text:span text:style-name="T394">.</text:span></text:p>
      <text:p text:style-name="P395"><text:span text:style-name="T396">10</text:span><text:span text:style-name="T397">. Prie LITNET prijungta institucija:</text:span></text:p>
      <text:p text:style-name="P398"><text:span text:style-name="T399">10.1</text:span><text:span text:style-name="T400">. privalo užtikrinti, kad LITNET tinklas būtų naudojamas nepažeidžiant tinklo naudojimo taisyklių;</text:span></text:p>
      <text:p text:style-name="P401"><text:span text:style-name="T402">10.2</text:span><text:span text:style-name="T403">. privalo užtikrinti, kad LITNET tinklas nebūtų naudojamas jokiai neteisėtai veiklai;</text:span></text:p>
      <text:p text:style-name="P404"><text:span text:style-name="T405">10.3</text:span><text:span text:style-name="T406">.<text:s/></text:span><text:span text:style-name="T407">institucijos svečiams gali suteikti tik terminuotą prieigą prie LITNET tinklo resursų, išskyrus tinklo resursų bendro naudojimo atvejus, kai tai reglamentuoja tarptautiniai ir tarpinstituciniai LITNET susitarimai.</text:span></text:p>
      <text:p text:style-name="P408"><text:span text:style-name="T409">11</text:span><text:span text:style-name="T410">. LITNET tinklu besinaudojantys fi</text:span><text:span text:style-name="T411">ziniai ir juridiniai asmenys privalo laikytis LITNET veiklą reglamentuojančių dokumentų nuostatų, interneto etiketo taisyklių.</text:span></text:p>
      <text:p text:style-name="P412"/>
      <text:p text:style-name="P413"><text:span text:style-name="T414">III</text:span><text:span text:style-name="T415">.<text:s/></text:span><text:span text:style-name="T416">ATSAKOMYBĖ UŽ LITNET TINKLO NAUDOJIMO PAŽEIDIMUS</text:span></text:p>
      <text:p text:style-name="P417"/>
      <text:p text:style-name="P418"><text:span text:style-name="T419">12</text:span><text:span text:style-name="T420">. Prie LITNET tinklo prijungtai institucijai, pažeidusiai šia</text:span><text:span text:style-name="T421">s taisykles, remiantis LITNET paslaugų teikimo tvarkos aprašo nuostatomis LITNET paslaugų teikimas gali būti sustabdytas, apribotas arba nutrauktas.</text:span></text:p>
      <text:p text:style-name="P422"><text:span text:style-name="T423">13</text:span><text:span text:style-name="T424">. LITNET neatsako už prijungtos institucijos nuostolius, patirtus naudojantis LITNET paslaugomis.</text:span></text:p>
      <text:p text:style-name="P425"><text:span text:style-name="T426">14</text:span><text:span text:style-name="T427">. Dėl prie LITNET prijungtos institucijos kaltės atsiradusi materialinė ir moralinė žala išieškoma Lietuvos Respublikos įstatymų nustatyta tvarka.</text:span></text:p>
      <text:p text:style-name="P428"/>
      <text:p text:style-name="P429"><text:span text:style-name="T430">IV</text:span><text:span text:style-name="T431">.<text:s/></text:span><text:span text:style-name="T432">BAIGIAMOSIOS NUOSTATOS</text:span></text:p>
      <text:p text:style-name="P433"/>
      <text:p text:style-name="P434"><text:span text:style-name="T435">15</text:span><text:span text:style-name="T436">. Rekomenduotina, kad prie LITNET prijungta institucija nustatyt</text:span><text:span text:style-name="T437">ų savas šioms taisyklėms neprieštaraujančias Institucijos kompiuterių tinklo naudojimo taisykles.</text:span></text:p>
      <text:p text:style-name="P438"><text:span text:style-name="T439">16</text:span><text:span text:style-name="T440">. Šios taisykles keičiamos LITNET tarybos teikimu.</text:span></text:p>
      <text:p text:style-name="P441"/>
      <text:p text:style-name="P442"><text:span text:style-name="T4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1T02:28:00Z</meta:creation-date>
    <dc:date>2015-06-11T02:28:00Z</dc:date>
    <meta:template xlink:href="Normal" xlink:type="simple"/>
    <meta:editing-cycles>2</meta:editing-cycles>
    <meta:editing-duration>PT0S</meta:editing-duration>
    <meta:document-statistic meta:page-count="6" meta:paragraph-count="150" meta:word-count="1648" meta:character-count="13536" meta:row-count="501" meta:non-whitespace-character-count="12038"/>
  </office:meta>
</office:document-meta>
</file>