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3937in"/>
    </style:style>
    <style:style style:name="T21" style:parent-style-name="DefaultParagraphFont" style:family="text">
      <style:text-properties fo:letter-spacing="0.0555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02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style:tab-stops>
          <style:tab-stop style:type="right" style:position="6.2993in"/>
        </style:tab-stops>
      </style:paragraph-properties>
    </style:style>
    <style:style style:name="P30" style:parent-style-name="Normal" style:family="paragraph">
      <style:paragraph-properties>
        <style:tab-stops>
          <style:tab-stop style:type="right" style:position="6.2993in"/>
        </style:tab-stops>
      </style:paragraph-properties>
    </style:style>
    <style:style style:name="P31" style:parent-style-name="Normal" style:family="paragraph">
      <style:paragraph-properties>
        <style:tab-stops>
          <style:tab-stop style:type="right" style:position="6.2993in"/>
        </style:tab-stops>
      </style:paragraph-properties>
    </style:style>
    <style:style style:name="P3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 LIETUVOS RESPUBLIKOS VYRIAUSYBĖS 1999 M. BIRŽELIO 9 D.</text:span><text:s/><text:span text:style-name="T16"><text:s/>NUTARIMO NR. 753 „DĖL KLAIPĖDOS LAISVOSIOS EKONOMINĖS ZONOS STATUTO PATVIRTINIMO IR VEIKLOS PRADŽIOS“ PAKEITIMO</text:span></text:p>
      <text:p text:style-name="Normal"/>
      <text:p text:style-name="P17">2011 m. sausio 17 d. Nr. 34</text:p>
      <text:p text:style-name="P18">Vilnius</text:p>
      <text:p text:style-name="P19"/>
      <text:p text:style-name="P20">Lietuvos Respublikos Vyriausybė<text:span text:style-name="T21"><text:s/></text:span><text:span text:style-name="T22">nutari</text:span>a:</text:p>
      <text:p text:style-name="P23">Pakeisti Klaipėdos laisvosios ekonominės zonos statutą, patvirtintą Lietuvos Respublikos Vyriausybės 1999 m. birželio 9 d. nutarimu Nr. 753 „Dėl Klaipėdos laisvosios ekonominės zonos statuto patvirtinimo ir veiklos pradžios“<text:s/><text:span text:style-name="T24">(Žin., 1999, Nr. 52-1688; 2002, Nr. 74-3171),<text:s/></text:span>ir išdėstyti 3 punktą taip:</text:p>
      <text:p text:style-name="P25">„3. Zonos valdymo bendrovės ir Nacionalinės žemės tarnybos<text:span text:style-name="T26"><text:s/></text:span>prie Žemės ūkio ministerijos santykiai, susiję su zonos žemės naudojimu, reglamentuojami valstybinės žemės nuomos sutartimi, kuri sudaroma Lietuvos Respublikos civilinio kodekso, Lietuvos Respublikos žemės įstatymo ir Lietuvos Respublikos laisvųjų ekonominių zonų pagrindų įstatymo nustatyta tvarka.“</text:p>
      <text:p text:style-name="P27"/>
      <text:p text:style-name="P28"/>
      <text:p text:style-name="P29"/>
      <text:p text:style-name="P30">MINISTRAS PIRMININKAS<text:tab/>ANDRIUS KUBILIUS</text:p>
      <text:p text:style-name="Normal"/>
      <text:p text:style-name="Normal"/>
      <text:p text:style-name="Normal"/>
      <text:p text:style-name="P31">TEISINGUMO MINISTRAS,</text:p>
      <text:p text:style-name="P32">PAVADUOJANTIS ŪKIO MINISTRĄ<text:tab/>REMIGIJUS ŠIMAŠ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SYSTEM</dc:creator>
    <meta:creation-date>2014-10-09T11:20:00Z</meta:creation-date>
    <dc:date>2014-10-09T11:20:00Z</dc:date>
    <meta:print-date>2011-01-18T08:04:00Z</meta:print-date>
    <meta:template xlink:href="Normal" xlink:type="simple"/>
    <meta:editing-cycles>2</meta:editing-cycles>
    <meta:editing-duration>PT0S</meta:editing-duration>
    <meta:document-statistic meta:page-count="1" meta:paragraph-count="12" meta:word-count="136" meta:character-count="1071" meta:row-count="43" meta:non-whitespace-character-count="947"/>
  </office:meta>
</office:document-meta>
</file>