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DALYVAVIMO 5-OJOJE BENDROJOJE EUROPOS SĄJUNGOS PROGRAMOJE</text:p>
      <text:p text:style-name="P12"/>
      <text:p text:style-name="P13">1998 m. balandžio 28 d. Nr. 515</text:p>
      <text:p text:style-name="P14">Vilnius</text:p>
      <text:p text:style-name="P15"/>
      <text:p text:style-name="P16">Siekdama, kad Lietuva aktyviai dalyvautų <text:s/>Europos Sąjungos programose, Lietuvos Respublikos Vyriausybė<text:s/><text:span text:style-name="T17">nutaria:</text:span></text:p>
      <text:p text:style-name="P18">1. Pritarti, kad Lietuva dalyvautų 5-ojoje bendrojoje Europos Sąjungos mokslinių tyrimų ir technologijų plėtros (FRAMEWORK) 1999–2002 metų programoje (toliau vadinama – 5-oji bendroji Europos Sąjungos programa).</text:p>
      <text:p text:style-name="P19">2. Pavesti Švietimo ir mokslo ministerijai pradėti derybas su Europos Sąjungos Komisija dėl Lietuvos dalyvavimo 5-ojoje bendrojoje Europos Sąjungos programoje ir jos dalyvio lengvatinio mokesčio dydžio.</text:p>
      <text:p text:style-name="P20">3. Pavesti Užsienio reikalų ministerijai:</text:p>
      <text:p text:style-name="P21">3.1. konsultuoti Švietimo ir mokslo ministeriją dėl šio nutarimo 2 punkte nurodytų derybų ir prireikus skirti savo atstovą į derybų delegaciją;</text:p>
      <text:p text:style-name="P22">3.2. išnagrinėti galimybes dalį 5-osios bendrosios Europos Sąjungos programos dalyvio mokesčio<text:s/>mokėti PHARE nacionalinio biudžeto lėšomis.</text:p>
      <text:p text:style-name="P23">4. Pavesti Finansų ministerijai kartu su Mokslo ir studijų departamentu prie Švietimo ir mokslo ministerijos, planuojant Lietuvos Respublikos 1999–2002 metų valstybės biudžetus, numatyti lėšas, kurių reikės 5-osios bendrosios Europos Sąjungos programos dalyvio mokesčiui mokėti.</text:p>
      <text:p text:style-name="P24"/>
      <text:p text:style-name="P25"/>
      <text:p text:style-name="P26">MINISTRAS PIRMININKAS<text:tab/>GEDIMINAS VAGNORIUS</text:p>
      <text:p text:style-name="P27"/>
      <text:p text:style-name="P28">KULTŪROS MINISTRAS,<text:s/></text:p>
      <text:p text:style-name="P29">LAIKINAI PAVADUOJANTIS ŠVIETIMO IR MOKSLO MINISTRĄ<text:tab/>SAULIUS ŠALTENI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dmin</meta:initial-creator>
    <dc:creator>Adlib User</dc:creator>
    <meta:creation-date>2015-06-16T18:43:00Z</meta:creation-date>
    <dc:date>2015-06-16T18:43:00Z</dc:date>
    <meta:template xlink:href="Normal" xlink:type="simple"/>
    <meta:editing-cycles>2</meta:editing-cycles>
    <meta:editing-duration>PT0S</meta:editing-duration>
    <meta:document-statistic meta:page-count="1" meta:paragraph-count="18" meta:word-count="189" meta:character-count="1457" meta:row-count="53" meta:non-whitespace-character-count="1286"/>
  </office:meta>
</office:document-meta>
</file>