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P20" style:parent-style-name="Normal" style:family="paragraph">
      <style:paragraph-properties fo:widows="0" fo:orphans="0" fo:text-align="justify" fo:text-indent="0.4916in" fo:background-color="#FFFFFF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widows="0" fo:orphans="0" fo:text-align="justify" fo:text-indent="0.4916in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P34" style:parent-style-name="Normal" style:family="paragraph">
      <style:paragraph-properties fo:widows="0" fo:orphans="0" fo:text-align="justify" fo:text-indent="0.4916in" fo:background-color="#FFFFFF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1"/><text:span text:style-name="T12">LIETUVOS RESPUBLIKOS PREZIDENTAS</text:span></text:p>
      <text:p text:style-name="P13"/>
      <text:p text:style-name="P14">D E K R E T A S</text:p>
      <text:p text:style-name="P15">DĖL VALSTYBINĖS KAINŲ IR ENERGETIKOS KONTROLĖS KOMISIJOS ATLEIDIMO</text:p>
      <text:p text:style-name="P16"/>
      <text:p text:style-name="P17">2007 m. rugsėjo 18 d. Nr. 1K-111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Vadovaudamasis Lietuvos Respublikos Konstitucijos 77 straipsniu ir Lietuvos Respublikos energetikos įstatymo 17 straipsnio 4 dalies pirmu<text:s/><text:span text:style-name="T24">punktu,<text:s/></text:span><text:span text:style-name="T25">atleidži</text:span><text:span text:style-name="T26">u</text:span><text:s/>Valstybinės kainų ir energetikos kontrolės komisiją, pasibaigus įgaliojimų laikui:</text:p>
      <text:p text:style-name="P27">Vidmantą JANKAUSKĄ – komisijos pirmininką</text:p>
      <text:p text:style-name="P28">ir jos narius:</text:p>
      <text:p text:style-name="P29">Joną GRIGĄ,</text:p>
      <text:p text:style-name="P30">Feliksą KŠANĄ,</text:p>
      <text:p text:style-name="P31">Rimantą Aloyzą LUKOŠEVIČIŲ,</text:p>
      <text:p text:style-name="P32">Valdą LUKOŠEVIČIŲ.</text:p>
      <text:p text:style-name="P33"/>
      <text:p text:style-name="P34"><text:span text:style-name="T35">2</text:span><text:span text:style-name="T36"><text:s/>straipsnis.</text:span></text:p>
      <text:p text:style-name="P37">Šis dekretas įsigalioja nuo 2007 m. rugsėjo 24 d.</text:p>
      <text:p text:style-name="P38"/>
      <text:p text:style-name="P39"/>
      <text:p text:style-name="P40">RESPUBLIKOS PREZIDENTAS<text:tab/>VALDAS ADAMKUS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8-11T01:07:00Z</meta:creation-date>
    <dc:date>2015-08-11T01:07:00Z</dc:date>
    <meta:template xlink:href="Normal" xlink:type="simple"/>
    <meta:editing-cycles>2</meta:editing-cycles>
    <meta:editing-duration>PT0S</meta:editing-duration>
    <meta:document-statistic meta:page-count="1" meta:paragraph-count="20" meta:word-count="93" meta:character-count="676" meta:row-count="54" meta:non-whitespace-character-count="603"/>
  </office:meta>
</office:document-meta>
</file>