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fo:letter-spacing="-0.002in"/>
    </style:style>
    <style:style style:name="T55" style:parent-style-name="DefaultParagraphFont" style:family="text">
      <style:text-properties fo:color="#000000" fo:letter-spacing="-0.002in"/>
    </style:style>
    <style:style style:name="T56" style:parent-style-name="DefaultParagraphFont" style:family="text">
      <style:text-properties fo:color="#000000" fo:letter-spacing="-0.002in"/>
    </style:style>
    <style:style style:name="T57" style:parent-style-name="DefaultParagraphFont" style:family="text">
      <style:text-properties fo:color="#000000" fo:letter-spacing="-0.002in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9" style:parent-style-name="DefaultParagraphFont" style:family="text">
      <style:text-properties fo:text-transform="uppercase" fo:color="#000000"/>
    </style:style>
    <style:style style:name="T90" style:parent-style-name="DefaultParagraphFont" style:family="text">
      <style:text-properties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APSKAITOS STANDARTŲ KOMITETO SUDARYMO</text:p>
      <text:p text:style-name="P9"/>
      <text:p text:style-name="P10">2011 m. lapkričio 25 d. Nr. 1K-377</text:p>
      <text:p text:style-name="P11">Vilnius</text:p>
      <text:p text:style-name="P12"/>
      <text:p text:style-name="P13"><text:span text:style-name="T14">Vadovaudamasi Lietuvos Respublikos viešųjų įstaigų įstatymo (Žin., 1996, Nr.<text:s/></text:span><text:a xlink:href="https://www.e-tar.lt/portal/lt/legalAct/TAR.1E52802BE548" office:target-frame-name="_blank" xlink:show="new"><text:span text:style-name="T15">68-1633</text:span></text:a><text:span text:style-name="T16">; 2004, Nr.<text:s/></text:span><text:a xlink:href="https://www.e-tar.lt/portal/lt/legalAct/TAR.0227AF644A2E" office:target-frame-name="_blank" xlink:show="new"><text:span text:style-name="T17">25-752</text:span></text:a><text:span text:style-name="T18">; 2010, Nr.<text:s/></text:span><text:a xlink:href="https://www.e-tar.lt/portal/lt/legalAct/TAR.23A44063F443" office:target-frame-name="_blank" xlink:show="new"><text:span text:style-name="T19">1-17</text:span></text:a><text:span text:style-name="T20">) 9 straipsnio 6 dalimi, 10 straipsnio 1 dalies 5 punktu, įgyvendindama Viešosios įstaigos Audito ir apskaitos tarnybos įstatų, patvirtintų Lietuvos Respublikos finansų ministro 2007 m. rugsėjo 25 d. įsakymu Nr. 1K-268 (Žin., 2008, Nr.<text:s/></text:span><text:a xlink:href="https://www.e-tar.lt/portal/lt/legalAct/TAR.5FC4A4D3B551" office:target-frame-name="_blank" xlink:show="new"><text:span text:style-name="T21">99-3832</text:span></text:a><text:span text:style-name="T22">), 24 ir 30 punktus ir Konkurso į Apskaitos standartų komiteto narius organizavimo taisyklių, patvirtintų Lietuvos Respublikos finansų ministro 2008 m. kovo 15 d. įsakymu</text:span><text:span text:style-name="T23"><text:s/>Nr. 1K-104 (Žin., 2008, Nr.<text:s/></text:span><text:a xlink:href="https://www.e-tar.lt/portal/lt/legalAct/TAR.AB9BC0EA5AB6" office:target-frame-name="_blank" xlink:show="new"><text:span text:style-name="T24">37-1347</text:span></text:a><text:span text:style-name="T25">; 2011, Nr. 97-4592), 49 punktą:</text:span></text:p>
      <text:p text:style-name="P26"><text:span text:style-name="T27">1</text:span><text:span text:style-name="T28">. S u d a r a u Apskaitos standartų komitetą (toliau – komitetas):</text:span></text:p>
      <text:p text:style-name="P29"><text:span text:style-name="T30">1.1</text:span><text:span text:style-name="T31">. balso teisę turintys komiteto</text:span><text:span text:style-name="T32"><text:s/>nariai:</text:span></text:p>
      <text:p text:style-name="P33">Audrius Linartas – viešosios įstaigos Audito ir apskaitos tarnybos direktorius (komiteto pirmininkas), jį pavaduojantis narys – Jaunius Simonavičius, viešosios įstaigos Audito ir apskaitos tarnybos Apskaitos standartų padalinio vadovas;</text:p>
      <text:p text:style-name="P34">Vilija Banienė – uždarosios akcinės bendrovės „Botasta“ auditorė;</text:p>
      <text:p text:style-name="P35">Ramunė Budrionytė (komiteto mokslininkė) – Vilniaus universiteto Ekonomikos fakulteto Apskaitos ir audito katedros dėstytoja, Vilniaus universiteto Tarptautinio verslo mokyklos dėstytoja;</text:p>
      <text:p text:style-name="P36">Laimutė Kazlauskienė (komiteto buhalterė praktikė) – uždarosios akcinės bendrovės „Auditorių aljansas“ direktoriaus pavaduotoja, Mykolo Romerio universiteto Finansų ir mokesčių katedros lektorė;</text:p>
      <text:p text:style-name="P37">Andrejus Kosiakovas – uždarosios akcinės bendrovės „PricewaterhouseCoopers“ Audito skyriaus direktorius;</text:p>
      <text:p text:style-name="P38"><text:span text:style-name="T39">Romanas Skrebnevskis – uždarosios akcinės bendrovės „Deloitte Lietuva“ Audito projektų vadovas;</text:span></text:p>
      <text:p text:style-name="P40"><text:span text:style-name="T41">1.2</text:span><text:span text:style-name="T42">. patariamojo balso teisę turintys komiteto nariai:</text:span></text:p>
      <text:p text:style-name="P43">Danuta Čiurlienė – Valstybinės mokesčių inspekcijos prie Lietuvos<text:s/>Respublikos finansų ministerijos Teisės departamento Tiesioginių mokesčių skyriaus vedėjo pavaduotoja, ją pavaduojanti narė – Judita Jaskulovskaja, Valstybinės mokesčių inspekcijos prie Lietuvos Respublikos finansų ministerijos Didžiųjų mokesčių mokėtojų stebėsenos ir konsultavimo departamento I Kontrolės skyriaus vyriausioji specialistė;</text:p>
      <text:p text:style-name="P44">Daiva Dėdinienė – Lietuvos Respublikos vertybinių popierių komisijos Emitentų ir prekybos priežiūros skyriaus vedėjo pavaduotoja, ją pavaduojantis narys – Vaidas Cibas, Lietuvos Respublikos vertybinių popierių komisijos pirmininko pavaduotojas;</text:p>
      <text:p text:style-name="P45">Jurga Kamienė – Lietuvos Respublikos draudimo priežiūros komisijos Informacijos analizės skyriaus vedėja, ją pavaduojanti narė – Loreta Daškevičienė, Lietuvos Respublikos draudimo priežiūros komisijos Ne gyvybės draudimo skyriaus vedėjo pavaduotoja;</text:p>
      <text:p text:style-name="P46">Asta Nareckaitė – Lietuvos Respublikos finansų ministerijos Apskaitos metodologijos departamento Apskaitos ir audito skyriaus vedėja, ją pavaduojanti narė – Ramutė Bužavienė, Lietuvos Respublikos finansų ministerijos Apskaitos metodologijos departamento Apskaitos ir audito skyriaus vyriausioji specialistė;</text:p>
      <text:p text:style-name="P47"><text:span text:style-name="T48">Antanina Valiulienė – Lietuvos statistikos departamento Įmonių statistikos skyriaus vedėja, ją pavaduojanti narė – Vera Bevziuk, Lietuvo</text:span><text:span text:style-name="T49">s statistikos departamento Įmonių statistikos skyriaus vedėjo pavaduotoja.</text:span></text:p>
      <text:p text:style-name="P50"><text:span text:style-name="T51">2</text:span><text:span text:style-name="T52">. P r i p a ž į s t u netekusiais galios:</text:span></text:p>
      <text:p text:style-name="P53"><text:span text:style-name="T54">2.1</text:span><text:span text:style-name="T55">. Lietuvos Respublikos finansų ministro 2008 m. gegužės 28 d. įsakymą Nr. 1K-199<text:s/></text:span><text:soft-page-break/><text:span text:style-name="T56">„Dėl viešosios įstaigos Lietuvos Respublikos<text:s/></text:span><text:span text:style-name="T57">apskaitos instituto Apskaitos standartų komiteto narių paskyrimo ir komiteto personalinės sudėties patvirtinimo“;</text:span></text:p>
      <text:p text:style-name="P58"><text:span text:style-name="T59">2.2</text:span><text:span text:style-name="T60">. Lietuvos Respublikos finansų ministro 2008 m. spalio 6 d. įsakymą Nr. 1K-310 „Dėl Lietuvos Respublikos finansų ministro 2008 m. geguž</text:span><text:span text:style-name="T61">ės 28 d. įsakymo Nr. 1K-199 „Dėl viešosios įstaigos Lietuvos Respublikos apskaitos instituto Apskaitos standartų komiteto narių paskyrimo ir komiteto personalinės sudėties patvirtinimo“ pakeitimo“;</text:span></text:p>
      <text:p text:style-name="P62"><text:span text:style-name="T63">2.3</text:span><text:span text:style-name="T64">. Lietuvos Respublikos finansų ministro 2008 m. spa</text:span><text:span text:style-name="T65">lio 29 d. įsakymą Nr. 1K-340 „Dėl Laimutės Kazlauskienės skyrimo viešosios įstaigos Audito ir apskaitos tarnybos Apskaitos standartų komiteto nare ir finansų ministro 2008 m. gegužės 28 d. įsakymo Nr. 1K-199 „Dėl viešosios įstaigos Lietuvos Respublikos aps</text:span><text:span text:style-name="T66">kaitos instituto Apskaitos standartų komiteto narių paskyrimo ir komiteto personalinės sudėties patvirtinimo“ pakeitimo“;</text:span></text:p>
      <text:p text:style-name="P67"><text:span text:style-name="T68">2.4</text:span><text:span text:style-name="T69">. Lietuvos Respublikos finansų ministro 2008 m. gruodžio 31 d. įsakymą Nr. 1K-468 „Dėl finansų ministro 2008 m. gegužės 28 d. į</text:span><text:span text:style-name="T70">sakymo Nr. 1K-199 „Dėl viešosios įstaigos Audito ir apskaitos tarnybos Apskaitos standartų komiteto narių paskyrimo ir komiteto personalinės sudėties patvirtinimo“ pakeitimo“;</text:span></text:p>
      <text:p text:style-name="P71"><text:span text:style-name="T72">2.5</text:span><text:span text:style-name="T73">. Lietuvos Respublikos finansų ministro 2009 m. kovo 30 d. įsakymą Nr. 1K</text:span><text:span text:style-name="T74">-053 „Dėl Ramunės Budrionytės skyrimo viešosios įstaigos Audito ir apskaitos tarnybos Apskaitos standartų komiteto nare ir finansų ministro 2008 m. gegužės 28 d. įsakymo Nr. 1K-199 „Dėl viešosios įstaigos Audito ir apskaitos tarnybos Apskaitos standartų ko</text:span><text:span text:style-name="T75">miteto narių paskyrimo ir komiteto personalinės sudėties patvirtinimo“ pakeitimo“;</text:span></text:p>
      <text:p text:style-name="P76"><text:span text:style-name="T77">2.6</text:span><text:span text:style-name="T78">. Lietuvos Respublikos finansų ministro 2010 m. kovo 15 d. įsakymą Nr. 1K-067 „Dėl Aistės Kriukelytės skyrimo viešosios įstaigos Audito ir apskaitos tarnybos Apskaito</text:span><text:span text:style-name="T79">s standartų komiteto nare ir finansų ministro 2008 m. gegužės 28 d. įsakymo Nr. 1K-199 „Dėl viešosios įstaigos Audito ir apskaitos tarnybos Apskaitos standartų komiteto narių paskyrimo ir komiteto personalinės sudėties patvirtinimo“ pakeitimo“;</text:span></text:p>
      <text:p text:style-name="P80"><text:span text:style-name="T81">2.7</text:span><text:span text:style-name="T82">. Li</text:span><text:span text:style-name="T83">etuvos Respublikos finansų ministro 2010 m. rugsėjo 16 d. įsakymą Nr. 1K-296 „Dėl Stasės Masionienės atšaukimo iš viešosios įstaigos Audito ir apskaitos tarnybos Apskaitos standartų komiteto narių, Veros Bevziuk skyrimo viešosios įstaigos Audito ir apskait</text:span><text:span text:style-name="T84">os tarnybos Apskaitos standartų komiteto nare ir finansų ministro 2008 m. gegužės 28 d. įsakymo Nr. 1K-199 „Dėl viešosios įstaigos Audito ir apskaitos tarnybos Apskaitos standartų komiteto narių paskyrimo ir komiteto personalinės sudėties patvirtinimo“ pak</text:span><text:span text:style-name="T85">eitimo“.</text:span></text:p>
      <text:p text:style-name="P86"/>
      <text:p text:style-name="P87"/>
      <text:p text:style-name="P88"><text:span text:style-name="T89">FINANSŲ MINISTRĖ</text:span><text:span text:style-name="T90"><text:tab/>INGRIDA ŠIMONYTĖ</text:span></text:p>
      <text:p text:style-name="P91"/>
      <text:p text:style-name="P92"><text:span text:style-name="T9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7-05T00:27:00Z</meta:creation-date>
    <dc:date>2015-07-05T00:27:00Z</dc:date>
    <meta:template xlink:href="Normal" xlink:type="simple"/>
    <meta:editing-cycles>2</meta:editing-cycles>
    <meta:editing-duration>PT0S</meta:editing-duration>
    <meta:document-statistic meta:page-count="2" meta:paragraph-count="36" meta:word-count="808" meta:character-count="6401" meta:row-count="130" meta:non-whitespace-character-count="5629"/>
  </office:meta>
</office:document-meta>
</file>