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liepos 22 d.</text:p>
      <text:p text:style-name="P12">(PROTOKOLO Nr. 2V-26 (38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iepos 15 d. posėdžio protokolo Nr. 2V-25 (379) tekstui.<text:s/></text:span></text:p>
      <text:p text:style-name="P20"><text:span text:style-name="T21">2</text:span><text:span text:style-name="T22">. NUSPRĘSTA:</text:span></text:p>
      <text:p text:style-name="P23"><text:span text:style-name="T24">Vadovaujantis Liet</text:span><text:span text:style-name="T25">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akcinės bendrovės „Avako</text:span><text:span text:style-name="T31">na“ (5554965) akcijų paketo (7120 akcijų);</text:span></text:p>
      <text:p text:style-name="P32"><text:span text:style-name="T33">2</text:span><text:span text:style-name="T34">. negyvenamųjų patalpų (20011543), Gėlių g. 3, Vilnius;<text:s/></text:span></text:p>
      <text:p text:style-name="P35"><text:span text:style-name="T36">3</text:span><text:span text:style-name="T37">. parduotuvės (20011146), Žemaitės g. 2, Biržai.</text:span></text:p>
      <text:p text:style-name="P38"><text:span text:style-name="T39">3</text:span><text:span text:style-name="T40">. NUSPRĘSTA:</text:span></text:p>
      <text:p text:style-name="P41"><text:span text:style-name="T42">Vadovaujantis Lietuvos Respublikos Vyriausybės 1997 m. gruodžio 12 d. nutarimu<text:s/></text:span><text:span text:style-name="T43">Nr. 1394 „Dėl Privatizavimo komisijos nuostatų patvirtinimo“<text:s/></text:span><text:span text:style-name="T44">nepritarti</text:span><text:span text:style-name="T45"><text:s/>akcinės bendrovės „Pagirių šiltnamiai“ (1006873) privatizavimo programos projektui, parduodant akcijų paketą viešo konkurso būdu.</text:span></text:p>
      <text:p text:style-name="P46"/>
      <text:p text:style-name="P47"/>
      <text:p text:style-name="P48"><text:span text:style-name="T49">KOMISIJOS PIRMININKAS</text:span><text:span text:style-name="T50"><text:tab/>ROMUALDAS GINEVIČIUS</text:span></text:p>
      <text:p text:style-name="P51"/>
      <text:p text:style-name="P52">PROTOKOLĄ RAŠĖ<text:tab/>IEVA RIEBŽDAITĖ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23:00Z</meta:creation-date>
    <dc:date>2015-08-27T16:23:00Z</dc:date>
    <meta:template xlink:href="Normal" xlink:type="simple"/>
    <meta:editing-cycles>2</meta:editing-cycles>
    <meta:editing-duration>PT0S</meta:editing-duration>
    <meta:document-statistic meta:page-count="1" meta:paragraph-count="19" meta:word-count="129" meta:character-count="1016" meta:row-count="47" meta:non-whitespace-character-count="906"/>
  </office:meta>
</office:document-meta>
</file>