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style>
    <style:style style:name="P26"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Normal"/>
      <text:p text:style-name="P14">DĖL Finansinių krizių prevencijos ir valdymo komisijos nario skyrimo</text:p>
      <text:p text:style-name="Normal"/>
      <text:p text:style-name="P15">2009 m. sausio 6 d. Nr. 4</text:p>
      <text:p text:style-name="P16">Vilnius</text:p>
      <text:p text:style-name="P17"/>
      <text:p text:style-name="P18"><text:span text:style-name="T19">Skiriu</text:span><text:s/>Mykolą Majauską Finansinių krizių prevencijos ir valdymo komisijos, sudarytos Lietuvos Respublikos Vyriausybės 2008 m. lapkričio 24 d. nutarimu Nr. 1253 „Dėl Finansinės krizių prevencijos ir valdymo plano patvirtinimo“ (Žin., 2008, Nr.<text:s/><text:a xlink:href="https://www.e-tar.lt/portal/lt/legalAct/TAR.57273D92AE6B" office:target-frame-name="_blank" xlink:show="new"><text:span text:style-name="T20">140-5549</text:span></text:a>, Nr. <text:a xlink:href="https://www.e-tar.lt/portal/lt/legalAct/TAR.4276158EBEC3" office:target-frame-name="_blank" xlink:show="new"><text:span text:style-name="T21">150-6104</text:span></text:a>), nariu.</text:p>
      <text:p text:style-name="P22"/>
      <text:p text:style-name="P23"/>
      <text:p text:style-name="P24">MINISTRAS PIRMININKAS<text:tab/>ANDRIUS KUBILIUS</text:p>
      <text:p text:style-name="P25"/>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2T02:38:00Z</meta:creation-date>
    <dc:date>2015-09-12T02:38:00Z</dc:date>
    <meta:print-date>2009-01-06T13:33:00Z</meta:print-date>
    <meta:template xlink:href="Normal" xlink:type="simple"/>
    <meta:editing-cycles>2</meta:editing-cycles>
    <meta:editing-duration>PT0S</meta:editing-duration>
    <meta:document-statistic meta:page-count="1" meta:paragraph-count="13" meta:word-count="85" meta:character-count="650" meta:row-count="38" meta:non-whitespace-character-count="578"/>
  </office:meta>
</office:document-meta>
</file>