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ĖS DOKUMENTŲ TECHNOLOGINĖS APSAUGOS TARNYBOS PRIE LIETUVOS RESPUBLIKOS FINANSŲ MINISTERIJOS DIREKTORIUS</text:span></text:p>
      <text:p text:style-name="P8"/>
      <text:p text:style-name="P9">Į S A K Y M A S</text:p>
      <text:p text:style-name="P10">DĖL AB SPAUSTUVĖS „SPINDULYS“ LICENCIJOS SPAUSDINTI VERTYBINIUS POPIERIUS, DOKUMENTŲ BLANKUS IR SPECIALIUS ŽENKLUS-BANDEROLES<text:s/>APDOROTAM TABAKUI, ETILO ALKOHOLIUI IR ALKOHOLINIAMS GĖRIMAMS ŽENKLINTI GALIOJIMO SUSTABDYMO</text:p>
      <text:p text:style-name="P11"/>
      <text:p text:style-name="P12">2003 m. gegužės 30 d. Nr. 1-75</text:p>
      <text:p text:style-name="P13">Vilnius</text:p>
      <text:p text:style-name="P14"/>
      <text:p text:style-name="P15"><text:span text:style-name="T16">Vadovaudamasis Lietuvos Respublikos Vyriausybės 1999 m. spalio 18 d. nutarimo Nr. 1147 „Dėl Vertybinių popierių, dokumentų</text:span><text:span text:style-name="T17"><text:s/>blankų ir banderolių apdorotam tabakui, etilo alkoholiui ir alkoholiniams gėrimams ženklinti spausdinimo licencijavimo taisyklių patvirtinimo“ (Žin., 1999, Nr.<text:s/></text:span><text:a xlink:href="https://www.e-tar.lt/portal/lt/legalAct/TAR.38D9C7FC675F" office:target-frame-name="_blank" xlink:show="new"><text:span text:style-name="T18">89-2627</text:span></text:a><text:span text:style-name="T19">; 2002, N</text:span><text:span text:style-name="T20">r.<text:s/></text:span><text:a xlink:href="https://www.e-tar.lt/portal/lt/legalAct/TAR.4D38674A4AA2" office:target-frame-name="_blank" xlink:show="new"><text:span text:style-name="T21">106-4759</text:span></text:a><text:span text:style-name="T22">) 2.1 punktu bei šiuo nutarimu patvirtintų Vertybinių popierių, dokumentų blankų ir banderolių apdorotam tabakui, etilo alkoholiui ir alkoholiniams gėrimams ženklinti</text:span><text:span text:style-name="T23"><text:s/>spausdinimo licencijavimo taisyklių 42.4 punktu ir Komisijos siūlymams dėl licencijos galiojimo sustabdymo 2003 m. gegužės 29 d. teikimu „Dėl licencijos galiojimo sustabdymo AB spaustuvei „Spindulys“,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Sustabdyti nuo 2003 m. birželio 5 d.<text:s/></text:span><text:span text:style-name="T30">AB spaustuvei „Spindulys“ (įmonės kodas 3370219, Gedimino g. 10, Kaunas) 1999 m. lapkričio 26 d. išduotos spausdinti vertybinius popierius, dokumentų blankus ir specialius ženklus-banderoles apdorotam tabakui, etilo alkoholiui ir alkoholiniams gėrimams žen</text:span><text:span text:style-name="T31">klinti licencijos Nr. 000047 galiojimą, kol bus pašalinti pažeidimai, dėl kurių sustabdomas šios licencijos galiojimas, bet ne ilgiau kaip iki 2003 m. rugsėjo 6 d.<text:s/></text:span></text:p>
      <text:p text:style-name="P32"><text:span text:style-name="T33">2</text:span><text:span text:style-name="T34">. Šį įsakymą skelbti „Informaciniuose pranešimuose“.</text:span></text:p>
      <text:p text:style-name="P35"/>
      <text:p text:style-name="P36"/>
      <text:p text:style-name="P37"><text:span text:style-name="T38">DIREKTORIUS</text:span><text:span text:style-name="T39"><text:tab/>VACLOVAS JUKNEVIČ</text:span><text:span text:style-name="T40">I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37:00Z</meta:creation-date>
    <dc:date>2015-09-14T03:37:00Z</dc:date>
    <meta:template xlink:href="Normal" xlink:type="simple"/>
    <meta:editing-cycles>2</meta:editing-cycles>
    <meta:editing-duration>PT0S</meta:editing-duration>
    <meta:document-statistic meta:page-count="1" meta:paragraph-count="13" meta:word-count="231" meta:character-count="1801" meta:row-count="49" meta:non-whitespace-character-count="1583"/>
  </office:meta>
</office:document-meta>
</file>