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GRUODŽIO 22 D. ĮSAKYMO NR. 5-V-816 „DĖL IEŠKOMŲ TRANSPORTO PRIEMONIŲ REGISTRO ĮSTEIGIMO IR JO NUOSTATŲ PATVIRTINIMO“ PAKEITIMO</text:p>
      <text:p text:style-name="P12"/>
      <text:p text:style-name="P13">2006 m. gruodžio 27 d. Nr. 5-V-804</text:p>
      <text:p text:style-name="P14">Vilnius</text:p>
      <text:p text:style-name="P15"/>
      <text:p text:style-name="P16"><text:span text:style-name="T17">Pakeičiu</text:span><text:s/>Lietuvos policijos generalinio komisaro 2005 m. gruodžio 22 d. įsakymą Nr. 5-V-816 „Dėl Ieškomų transporto priemonių registro įsteigimo ir jo nuostatų patvirtinimo“ (Žin., 2005, Nr.<text:s/><text:a xlink:href="https://www.e-tar.lt/portal/lt/legalAct/TAR.DC31C0805979" office:target-frame-name="_blank" xlink:show="new"><text:span text:style-name="T18">152-5632</text:span></text:a>):</text:p>
      <text:p text:style-name="P19">1. Įrašau 3.2, 4.2.3 punktuose vietoj žodžių ir skaičių „2007 m. sausio 1 d.“ žodžius ir skaičius „2008 m. sausio 1 d.“.</text:p>
      <text:p text:style-name="P20">2. Įrašau 3.4 punkte vietoj žodžių ir skaičių „2007 m. sausio 2 d.“ žodžius ir skaičius „2008 m. sausio 1 d.“.</text:p>
      <text:p text:style-name="P21">3. Įrašau 4.1, 4.2.1 punktuose vietoj žodžių ir skaičių „2006 m. kovo 1 d.“ žodžius ir skaičius „2007 m. liepos 1 d.“.</text:p>
      <text:p text:style-name="P22">4. Įrašau 4.2.2 punkte vietoj žodžių ir skaičių „2006 m. liepos 1 d.“ žodžius ir skaičius „2007 m. liepos 1 d.“.</text:p>
      <text:p text:style-name="P23"/>
      <text:p text:style-name="P24"/>
      <text:p text:style-name="P25"><text:span text:style-name="T26">L. E. POLICIJOS GENERALINIO KOMISARO PAREIGAS</text:span><text:span text:style-name="T27"><text:tab/>VYTAU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2-17T14:04:00Z</meta:creation-date>
    <dc:date>2016-02-17T14:04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109" meta:row-count="42" meta:non-whitespace-character-count="940"/>
  </office:meta>
</office:document-meta>
</file>