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style:text-properties fo:font-weight="bold" style:font-weight-asian="bold" style:font-weight-complex="bold"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style:text-properties fo:font-weight="bold" style:font-weight-asian="bold" style:font-weight-complex="bold"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letter-spacing="0.0125in"/>
    </style:style>
    <style:style style:name="P254" style:parent-style-name="Normal" style:family="paragraph">
      <style:paragraph-properties fo:widows="0" fo:orphans="0" fo:text-align="center"/>
      <style:text-properties fo:font-weight="bold" style:font-weight-asian="bold" style:font-weight-complex="bold" fo:color="#000000"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fo:letter-spacing="-0.001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center"/>
      <style:text-properties fo:font-weight="bold" style:font-weight-asian="bold" style:font-weight-complex="bold"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TableColumn1132" style:family="table-column">
      <style:table-column-properties style:column-width="4.218in"/>
    </style:style>
    <style:style style:name="TableColumn1133" style:family="table-column">
      <style:table-column-properties style:column-width="2.0805in"/>
    </style:style>
    <style:style style:name="Table1131"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indent="0.3937in"/>
      <style:text-properties fo:color="#000000"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justify"/>
      <style:text-properties fo:color="#000000" fo:hyphenate="false"/>
    </style:style>
    <style:style style:name="P1139" style:parent-style-name="Normal" style:family="paragraph">
      <style:paragraph-properties fo:widows="0" fo:orphans="0"/>
      <style:text-properties fo:color="#000000" fo:hyphenate="false"/>
    </style:style>
    <style:style style:name="P1140" style:parent-style-name="Normal" style:family="paragraph">
      <style:paragraph-properties fo:widows="0" fo:orphans="0"/>
      <style:text-properties fo:color="#000000" fo:hyphenate="false"/>
    </style:style>
    <style:style style:name="P1141" style:parent-style-name="Normal" style:family="paragraph">
      <style:paragraph-properties fo:widows="0" fo:orphans="0"/>
      <style:text-properties fo:color="#000000" fo:hyphenate="false"/>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style:text-properties fo:color="#000000" fo:hyphenate="false"/>
    </style:style>
    <style:style style:name="P1144" style:parent-style-name="Normal" style:family="paragraph">
      <style:paragraph-properties fo:widows="0" fo:orphans="0"/>
      <style:text-properties fo:color="#000000" fo:hyphenate="false"/>
    </style:style>
    <style:style style:name="P1145" style:parent-style-name="Normal" style:family="paragraph">
      <style:paragraph-properties fo:widows="0" fo:orphans="0"/>
      <style:text-properties fo:color="#000000" fo:hyphenate="false"/>
    </style:style>
    <style:style style:name="P1146" style:parent-style-name="Normal" style:family="paragraph">
      <style:paragraph-properties fo:widows="0" fo:orphans="0" fo:text-align="justify"/>
      <style:text-properties fo:color="#000000" fo:hyphenate="false"/>
    </style:style>
    <style:style style:name="P1147" style:parent-style-name="Normal" style:family="paragraph">
      <style:paragraph-properties fo:text-align="center"/>
    </style:style>
  </office:automatic-styles>
  <office:body>
    <office:text text:use-soft-page-breaks="true">
      <text:p text:style-name="P1"><text:span text:style-name="T2"/><text:span text:style-name="T3">Byla Nr. 19/2008-25/2009</text:span></text:p>
      <text:p text:style-name="P4"/>
      <text:p text:style-name="P5">LIETUVOS RESPUBLIKOS KONSTITUCINIO TEISMO</text:p>
      <text:p text:style-name="P6">N U T A R I M A S</text:p>
      <text:p text:style-name="P7"/>
      <text:p text:style-name="P8">DĖL LIETUVOS RESPUBLIKOS VYRIAUSYBĖS 2004 M. SAUSIO 9 D. NUTARIMO Nr. 22 „DĖL PRITARIMO AKCINĖS BENDROVĖS „LIETUVOS DUJOS“ VALSTYBEI NUOSAVYBĖS TEISE PRIKLAUSANČIŲ 34 PROCENTŲ AKCIJŲ PIRKIMO–PARDAVIMO SUTARTIES, ŠIOS SUTARTIES PRIEDŲ, TAIP PAT AKCININKŲ SUTARTIES PROJEKTAMS“ 1, 2 PUNKTŲ, LIETUVOS RESPUBLIKOS VYRIAUSYBĖS 2004 M. KOVO 18 D. NUTARIMO Nr. 292 „DĖL ILGALAIKĖS GAMTINIŲ DUJŲ TIEKIMO SUTARTIES TARP AKCINĖS BENDROVĖS „LIETUVOS DUJOS“ IR ATVIROSIOS AKCINĖS BENDROVĖS „GAZPROM“ PAPILDYMO PROJEKTO“ ATITIKTIES LIETUVOS RESPUBLIKOS KONSTITUCIJAI</text:p>
      <text:p text:style-name="P9"/>
      <text:p text:style-name="P10">2010 m. vasario 26 d.</text:p>
      <text:p text:style-name="P11"/>
      <text:p text:style-name="P12"><text:span text:style-name="T13">Lietuvos Respublikos Konstitucinis Teismas, susidedantis iš Konstitu</text:span><text:span text:style-name="T14">cinio Teismo teisėjų Armano Abramavičiaus, Tomos Birmontienės, Prano Kuconio, Kęstučio Lapinsko, Zenono Namavičiaus, Ramutės Ruškytės, Egidijaus Šileikio, Algirdo Taminsko, Romualdo Kęstučio Urbaičio,</text:span></text:p>
      <text:p text:style-name="P15"><text:span text:style-name="T16">sekretoriaujant Daivai Pitrėnaitei,</text:span></text:p>
      <text:p text:style-name="P17">dalyvaujant pareiškėjo – Lietuvos Respublikos Seimo narių grupės atstovui Seimo nariui Jurgiui Razmai,</text:p>
      <text:p text:style-name="P18">dalyvaujant suinteresuoto asmens – Lietuvos Respublikos Vyriausybės atstovams Ministro Pirmininko tarnybos Teisės skyriaus vedėjo pavaduotojui Rimvydui Pilibaičiui ir Lietuvos Respublikos energetikos ministerijos Energetikos išteklių, elektros ir šilumos skyriaus vyriausiajam specialistui Nemunui Bikniui,</text:p>
      <text:p text:style-name="P19"><text:span text:style-name="T20">remdamasis Lietuvos Respublikos Konstitucijos 102, 105 straipsniais, Lietuvos Respublikos Konstitucinio Teismo įstatymo</text:span><text:span text:style-name="T21"><text:s/>1 straipsniu, viešame Teismo posėdyje 2010 m. vasario 18 d. išnagrinėjo bylą Nr. 19/2008-25/2009 pagal:</text:span></text:p>
      <text:p text:style-name="P22"><text:span text:style-name="T23">1</text:span><text:span text:style-name="T24">) pareiškėjo – Lietuvos Respublikos Seimo narių grupės prašymą ištirti, ar Lietuvos Respublikos Vyriausybės 2004 m. sausio 9 d. nutarimo Nr. 22 „D</text:span><text:span text:style-name="T25">ėl pritarimo akcinės bendrovės „Lietuvos dujos“ valstybei nuosavybės teise priklausančių 34 procentų akcijų pirkimo–pardavimo sutarties, šios sutarties priedų, taip pat akcininkų sutarties projektams“ 1, 2 punktai, Lietuvos Respublikos Vyriausybės 2004 m.<text:s/></text:span><text:span text:style-name="T26">kovo 18 d. nutarimas Nr. 292 „Dėl ilgalaikės gamtinių dujų tiekimo sutarties tarp akcinės bendrovės „Lietuvos dujos“ ir atvirosios akcinės bendrovės „Gazprom“ papildymo projekto“ neprieštarauja Lietuvos Respublikos Konstitucijos 5 straipsniui, 46 straipsni</text:span><text:span text:style-name="T27">o 3, 5 dalims, 128 straipsnio 1 daliai (prašymas Nr.1B-19/2008);</text:span></text:p>
      <text:p text:style-name="P28"><text:span text:style-name="T29">2</text:span><text:span text:style-name="T30">) pareiškėjo – Lietuvos Respublikos Seimo 2009 m. gegužės 5 d. nutarimo Nr. XI-246 „Dėl kreipimosi į Lietuvos Respublikos Konstitucinį Teismą su prašymu ištirti, ar Lietuvos Respublikos<text:s/></text:span><text:span text:style-name="T31">Vyriausybės 2004 m. sausio 9 d. nutarimo Nr. 22 „Dėl pritarimo akcinės bendrovės „Lietuvos dujos“ valstybei nuosavybės teise priklausančių 34 procentų akcijų pirkimo–pardavimo sutarties, šios sutarties priedų, taip pat akcininkų sutarties projektams“ 1 ir<text:s/></text:span><text:span text:style-name="T32">2 punktai, 2004 m. kovo 18 d. nutarimas Nr. 292 „Dėl ilgalaikės gamtinių dujų tiekimo sutarties tarp akcinės bendrovės „Lietuvos dujos“ ir atvirosios akcinės bendrovės „Gazprom“ papildymo projekto“ pagal normų turinį, reguliavimo apimtį ir priėmimo tvarką<text:s/></text:span><text:span text:style-name="T33">neprieštarauja Lietuvos Respublikos Konstitucijos 5 straipsniui, 46 straipsnio trečiajai ir penktajai dalims, 128 straipsnio pirmajai daliai ir teisinės valstybės principui“ 1 straipsnyje išdėstytą prašymą ištirti, ar Lietuvos Respublikos Vyriausybės 2004<text:s/></text:span><text:span text:style-name="T34">m. sausio 9 d. nutarimo Nr. 22 „Dėl<text:s/></text:span><text:soft-page-break/><text:span text:style-name="T35">pritarimo akcinės bendrovės „Lietuvos dujos“ valstybei nuosavybės teise priklausančių 34 procentų akcijų pirkimo–pardavimo sutarties, šios sutarties priedų, taip pat akcininkų sutarties projektams“ 1, 2 punktai, Lietuvos</text:span><text:span text:style-name="T36"><text:s/>Respublikos Vyriausybės 2004 m. kovo 18 d. nutarimas Nr. 292 „Dėl ilgalaikės gamtinių dujų tiekimo sutarties tarp akcinės bendrovės „Lietuvos dujos“ ir atvirosios akcinės bendrovės „Gazprom“ papildymo projekto“ ta apimtimi, kuria Vyriausybė pritarė valsty</text:span><text:span text:style-name="T37">bės įmonės Valstybės turto fondo ir Rusijos Federacijos atvirosios akcinės bendrovės „Gazprom“ 2004 m. sausio 23 d. sudarytos sutarties Nr. 2/108 dėl akcinės bendrovės „Lietuvos dujos“ valstybei nuosavybės teise priklausančių 34 procentų akcijų pirkimo–par</text:span><text:span text:style-name="T38">davimo H priedo ir 9.1 punkto nuostatoms ir pagal šias nuostatas prisiėmė įsipareigojimus nereguliuoti gamtinių dujų kainų ir atlyginti nuostolius, neprieštarauja Lietuvos Respublikos Konstitucijos 5 straipsniui, 46 straipsnio 3, 5 dalims, 128 straipsnio 1</text:span><text:span text:style-name="T39"><text:s/>daliai, konstituciniam teisinės valstybės principui (prašymas Nr. 1B-28/2009).</text:span></text:p>
      <text:p text:style-name="P40">Konstitucinio Teismo 2009 m. rugsėjo 29 d. sprendimu „Dėl prašymų sujungimo į vieną bylą“ pareiškėjo – Seimo narių grupės prašymas Nr. 1B-19/2008 (byla Nr. 19/2008) ir pareiškėjo – Seimo prašymas Nr. 1B-28/2009 (byla Nr. 25/2009) buvo sujungti į vieną bylą ir jai suteiktas numeris 19/2008-25/2009.</text:p>
      <text:p text:style-name="P41"/>
      <text:p text:style-name="P42">Konstitucinis Teismas</text:p>
      <text:p text:style-name="P43"/>
      <text:p text:style-name="P44"><text:span text:style-name="T45">n u s t a t ė:</text:span></text:p>
      <text:p text:style-name="P46"/>
      <text:p text:style-name="P47"><text:span text:style-name="T48">I</text:span></text:p>
      <text:p text:style-name="P49"/>
      <text:p text:style-name="P50"><text:span text:style-name="T51">1</text:span><text:span text:style-name="T52">. Pareiškėjas – Seimo narių grupė kreipėsi į Konstitucinį Teismą su prašymu<text:s/></text:span><text:span text:style-name="T53">ištirti, ar Vyriausybės 2004 m. sausio 9 d. nutarimo Nr. 22 „Dėl pritarimo akcinės bendrovės „Lietuvos dujos“ valstybei nuosavybės teise priklausančių 34 procentų akcijų pirkimo–pardavimo sutarties, šios sutarties priedų, taip pat akcininkų sutarties proje</text:span><text:span text:style-name="T54">ktams“ (toliau – ir Vyriausybės 2004 m. sausio 9 d. nutarimas Nr. 22) 1, 2 punktai, Vyriausybės 2004 m. kovo 18 d. nutarimas Nr. 292 „Dėl ilgalaikės gamtinių dujų tiekimo sutarties tarp akcinės bendrovės „Lietuvos dujos“ ir atvirosios akcinės bendrovės „Ga</text:span><text:span text:style-name="T55">zprom“ papildymo projekto“ (toliau – ir Vyriausybės 2004 m. kovo 18 d. nutarimas Nr. 292) neprieštarauja Konstitucijos 5 straipsniui, 46 straipsnio 3, 5 dalims, 128 straipsnio 1 daliai.</text:span></text:p>
      <text:p text:style-name="P56"><text:span text:style-name="T57">Pareiškėjo – Seimo narių grupės prašymas Konstituciniame Teisme gautas</text:span><text:span text:style-name="T58"><text:s/>2008 m. liepos 8 d.</text:span></text:p>
      <text:p text:style-name="P59"><text:span text:style-name="T60">2</text:span><text:span text:style-name="T61">. Pareiškėjas – Seimas 2009 m. gegužės 5 d. priėmė nutarimą Nr. XI-246 „Dėl kreipimosi į Lietuvos Respublikos Konstitucinį Teismą su prašymu ištirti, ar Lietuvos Respublikos Vyriausybės 2004 m. sausio 9 d. nutarimo Nr. 22 „Dėl pri</text:span><text:span text:style-name="T62">tarimo akcinės bendrovės „Lietuvos dujos“ valstybei nuosavybės teise priklausančių 34 procentų akcijų pirkimo–pardavimo sutarties, šios sutarties priedų, taip pat akcininkų sutarties projektams“ 1 ir 2 punktai, 2004 m. kovo 18 d. nutarimas Nr. 292 „Dėl ilg</text:span><text:span text:style-name="T63">alaikės gamtinių dujų tiekimo sutarties tarp akcinės bendrovės „Lietuvos dujos“ ir atvirosios akcinės bendrovės „Gazprom“ papildymo projekto“ pagal normų turinį, reguliavimo apimtį ir priėmimo tvarką neprieštarauja Lietuvos Respublikos Konstitucijos 5 stra</text:span><text:span text:style-name="T64">ipsniui, 46 straipsnio trečiajai ir penktajai dalims, 128 straipsnio pirmajai daliai ir teisinės valstybės principui“, kurio 1 straipsnyje išdėstė prašymą Konstituciniam Teismui ištirti, ar Vyriausybės 2004 m. sausio 9 d. nutarimo Nr. 22 1, 2 punktai, Vyri</text:span><text:span text:style-name="T65">ausybės 2004 m. kovo 18 d. nutarimas Nr. 292 ta apimtimi, kuria Vyriausybė pritarė valstybės įmonės Valstybės turto fondo ir atvirosios akcinės bendrovės „Gazprom“ 2004 m. sausio 23 d. sudarytos sutarties Nr. 2/108 dėl akcinės bendrovės „Lietuvos dujos“ va</text:span><text:span text:style-name="T66">lstybei nuosavybės teise priklausančių 34 procentų akcijų pirkimo–pardavimo (toliau – ir Akcijų pirkimo–pardavimo sutartis) H priedo ir 9.1 punkto nuostatoms ir pagal šias nuostatas prisiėmė įsipareigojimus nereguliuoti gamtinių dujų kainų ir atlyginti nuo</text:span><text:span text:style-name="T67">stolius, neprieštarauja Konstitucijos 5 straipsniui, 46 straipsnio 3, 5 dalims, 128 straipsnio<text:s/></text:span><text:soft-page-break/><text:span text:style-name="T68">1 daliai, konstituciniam teisinės valstybės principui.</text:span></text:p>
      <text:p text:style-name="P69"><text:span text:style-name="T70">Pareiškėjo – Seimo prašymas Konstituciniame Teisme gautas 2009 m. gegužės 13 d.</text:span></text:p>
      <text:p text:style-name="P71"><text:span text:style-name="T72">3</text:span><text:span text:style-name="T73">. Konstitucinis<text:s/></text:span><text:span text:style-name="T74">Teismas 2009 m. gegužės 14 d. sprendimu „Dėl pareiškėjo – Lietuvos Respublikos Seimo 2009 m. gegužės 5 d. nutarime Nr. XI-246 „Dėl kreipimosi į Lietuvos Respublikos Konstitucinį Teismą su prašymu ištirti, ar Lietuvos Respublikos Vyriausybės 2004 m. sausio<text:s/></text:span><text:span text:style-name="T75">9 d. nutarimo Nr. 22 „Dėl pritarimo akcinės bendrovės „Lietuvos dujos“ valstybei nuosavybės teise priklausančių 34 procentų akcijų pirkimo–pardavimo sutarties, šios sutarties priedų, taip pat akcininkų sutarties projektams“ 1 ir 2 punktai, 2004 m. kovo 18<text:s/></text:span><text:span text:style-name="T76">d. nutarimas Nr. 292 „Dėl ilgalaikės gamtinių dujų tiekimo sutarties tarp akcinės bendrovės „Lietuvos dujos“ ir atvirosios akcinės bendrovės „Gazprom“ papildymo projekto“ pagal normų turinį, reguliavimo apimtį ir priėmimo tvarką neprieštarauja Lietuvos Res</text:span><text:span text:style-name="T77">publikos Konstitucijos 5 straipsniui, 46 straipsnio trečiajai ir penktajai dalims, 128 straipsnio pirmajai daliai ir teisinės valstybės principui“ išdėstyto prašymo priėmimo“ nutarė priimti Seimo 2009 m. gegužės 5 d. nutarime išdėstytą prašymą ištirti, ar<text:s/></text:span><text:span text:style-name="T78">Vyriausybės 2004 m. sausio 9 d. nutarimo Nr. 22 1, 2 punktai, Vyriausybės 2004 m. kovo 18 d. nutarimas Nr. 292 ta apimtimi, kuria Vyriausybė pritarė valstybės įmonės Valstybės turto fondo ir atvirosios akcinės bendrovės „Gazprom“ 2004 m. sausio 23 d. sudar</text:span><text:span text:style-name="T79">ytos sutarties Nr. 2/108 dėl akcinės bendrovės „Lietuvos dujos“ valstybei nuosavybės teise priklausančių 34 procentų akcijų pirkimo–pardavimo H priedo ir 9.1 punkto nuostatoms ir pagal šias nuostatas prisiėmė įsipareigojimus nereguliuoti gamtinių dujų kain</text:span><text:span text:style-name="T80">ų ir atlyginti nuostolius, neprieštarauja Konstitucijos 5 straipsniui, 46 straipsnio 3, 5 dalims, 128 straipsnio 1 daliai, konstituciniam teisinės valstybės principui.</text:span></text:p>
      <text:p text:style-name="P81"><text:span text:style-name="T82">4</text:span><text:span text:style-name="T83">. Konstitucinio Teismo pirmininko pranešimas dėl minėto Seimo prašymo priėmimo 2009</text:span><text:span text:style-name="T84"><text:s/>m. gegužės 19 d. buvo oficialiai paskelbtas „Valstybės žiniose“ (Žin., 2009, Nr.<text:s/></text:span><text:a xlink:href="https://www.e-tar.lt/portal/lt/legalAct/TAR.56F2E3AC408A" office:target-frame-name="_blank" xlink:show="new"><text:span text:style-name="T85">58-2252</text:span></text:a><text:span text:style-name="T86">). Nuo tos dienos iki bus paskelbtas Konstitucinio Teismo nutarimas šioje konstitucinės<text:s/></text:span><text:span text:style-name="T87">justicijos byloje yra sustabdytas Vyriausybės 2004 m. sausio 9 d. nutarimo Nr. 22 1, 2 punktų, Vyriausybės 2004 m. kovo 18 d. nutarimo Nr. 292 galiojimas.</text:span></text:p>
      <text:p text:style-name="P88"/>
      <text:p text:style-name="P89"><text:span text:style-name="T90">II</text:span></text:p>
      <text:p text:style-name="P91"/>
      <text:p text:style-name="P92">Pareiškėjų – Seimo narių grupės ir Seimo prašymai grindžiami šiais argumentais.</text:p>
      <text:p text:style-name="P93"><text:span text:style-name="T94">1</text:span><text:span text:style-name="T95">. Vyria</text:span><text:span text:style-name="T96">usybė 2004 m. sausio 9 d. nutarimo Nr. 22 1, 2 punktais ir 2004 m. kovo 18 d. nutarimo Nr. 292 nuostatomis tiek, kiek jomis pritarta Akcijų pirkimo–pardavimo sutarties H priedo įsipareigojimams nereguliuoti gamtinių dujų kainų ir suteikti įgaliojimai tokiu</text:span><text:span text:style-name="T97">s įsipareigojimus prisiimti, ūkinę veiklą reguliuoja taip, kad ši tarnauja ne bendrai tautos gerovei ir vartotojų teisės neginamos, o saugomi tik atvirosios akcinės bendrovės „Gazprom“ interesai. Vadinasi, ginčijamais nutarimais Vyriausybė įsipareigojo įgy</text:span><text:span text:style-name="T98">vendinti savo kompetenciją teisėkūros procese atsižvelgdama tik į atvirosios akcinės bendrovės „Gazprom“ interesus, net jei dėl to būtų pažeidžiami Konstitucijos 46 straipsnyje įtvirtinti ūkinės veiklos reguliavimo principai.</text:span></text:p>
      <text:p text:style-name="P99"><text:span text:style-name="T100">Konstitucinio Teismo 2000 m. s</text:span><text:span text:style-name="T101">palio 18 d. nutarime konstatuota, kad Konstitucijos įgyvendinimo negali varžyti jokios sąlygos. Už Vyriausybės prisiimto įsipareigojimo nereguliuoti gamtinių dujų kainų nevykdymą numatyta prievolė atlyginti nuostolius atvirajai akcinei bendrovei „Gazprom“<text:s/></text:span><text:span text:style-name="T102">apriboja Konstitucijos 46 straipsnio 3, 5 dalių įgyvendinimą, nes teisinis reguliavimas, skirtas bendrai tautos gerovei ir vartotojų teisėms apsaugoti (dujų kainų reguliavimas), tampa nepalankus ekonominiu aspektu kaip galintis sudaryti sąlygas Lietuvos va</text:span><text:span text:style-name="T103">lstybei taikyti finansines sankcijas. Kartu pažeidžiamas ir Konstitucijos 5 straipsnio 3 dalyje įtvirtintas principas, kad valdžios įstaigos turi tarnauti žmonėms.</text:span></text:p>
      <text:p text:style-name="P104"><text:span text:style-name="T105">2</text:span><text:span text:style-name="T106">.</text:span><text:span text:style-name="T107"><text:s/></text:span><text:span text:style-name="T108">Akcijų pirkimo–pardavimo sutarties 9.1 punkto įsipareigojimą atlyginti atvirajai akci</text:span><text:span text:style-name="T109">nei bendrovei „Gazprom“ iki 100 mln. litų dydžio nuostolius, jeigu dujų kainos būtų pradėtos reguliuoti nesilaikant Akcijų pirkimo–pardavimo sutarties H priede numatyto įsipareigojimo, galima laikyti valstybės esminiu turtiniu įsipareigojimu. Tokia nuomonė</text:span><text:span text:style-name="T110"><text:s/></text:span><text:soft-page-break/><text:span text:style-name="T111">grindžiama tuo, kad pagal Lietuvos Respublikos valstybės skolos įstatymo 5, 6 straipsnius valstybės esminiu turtiniu įsipareigojimu laikytinas įsipareigojimas, viršijantis 40 mln. litų, taip pat tuo, kad Konstitucinis Teismas 1997 m. birželio 17 d. nutari</text:span><text:span text:style-name="T112">me konstatavo, jog 50 mln. litų vertės Vyriausybės paskolos obligacijų emisija – tai valstybės esminis turtinis įsipareigojimas išpirkti obligacijas sumokant palūkanas. Be to, pagal Konstitucinio Teismo 2000 m. spalio 18 d. nutarimą esminiu turtiniu įsipar</text:span><text:span text:style-name="T113">eigojimu laikomas įsipareigojimas atlyginti nuostolius strateginiam investuotojui ir akcinei bendrovei „Mažeikių nafta“.</text:span></text:p>
      <text:p text:style-name="P114">Konstitucijos 128 straipsnio 1 dalyje nustatyta, kad sprendimus dėl valstybės esminių turtinių įsipareigojimų priima Seimas Vyriausybės<text:s/>siūlymu. Konstitucinio Teismo 2000 m. spalio 18 d. nutarime konstatuota, kad sprendimus dėl valstybės esminių turtinių įsipareigojimų pagal Konstituciją gali priimti tik Seimas ir tik tuo atveju, kai yra Vyriausybės siūlymas. Vadinasi, Vyriausybės 2004 m.<text:s/>sausio 9 d. nutarimo Nr. 22 1, 2 punktų ir 2004 m. kovo 18 d. nutarimo Nr. 292 nuostatos tiek, kiek jomis pritarta Akcijų pirkimo–pardavimo sutarties 9.1 punkto įsipareigojimams ir suteikti įgaliojimai prisiimti šiuos įsipareigojimus, prieštarauja Konstitucijos 128 straipsnio 1 dalyje numatytai tokių sprendimų priėmimo tvarkai. Ginčijamu teisiniu reguliavimu Vyriausybė prisiėmė išskirtinius konstitucinius Seimo įgaliojimus priimti sprendimus dėl valstybės esminių turtinių įsipareigojimų, todėl toks reguliavimas prieštarauja Konstitucijos 128 straipsnio 1 daliai ir pagal turinį.</text:p>
      <text:p text:style-name="P115"><text:span text:style-name="T116">Pareiškėjai, remdamiesi Konstitucinio Teismo suformuluota oficialiąja konstitucine doktrina, jog valdžių padalijimo principas reiškia ir tai, kad jei Konstitucijoje yra tiesiogiai nu</text:span><text:span text:style-name="T117">statyti konkrečios valstybės valdžios institucijos įgaliojimai, nė viena kita institucija negali iš jos šių įgaliojimų perimti, teigia, kad ginčijamas Vyriausybės nustatytas teisinis reguliavimas akivaizdžiai prieštarauja ir Konstitucijos 5 straipsnio 1 da</text:span><text:span text:style-name="T118">lyje įtvirtintam valdžių padalijimo principui.</text:span></text:p>
      <text:p text:style-name="P119"><text:span text:style-name="T120">3</text:span><text:span text:style-name="T121">.</text:span><text:span text:style-name="T122"><text:s/></text:span><text:span text:style-name="T123">Pasak pareiškėjų, Konstitucijos 5 straipsnio 2 dalyje įtvirtintas principas, kad valdžios galias riboja Konstitucija, glaudžiai susietas su to paties straipsnio 1 dalyje įtvirtintu valdžių padalijimo pr</text:span><text:span text:style-name="T124">incipu ir „tarnystės žmonėms principu“. Taigi nustačius, kad Vyriausybės 2004 m. sausio 9 d. nutarimo Nr. 22 1, 2 punktų ir 2004 m. kovo 18 d. nutarimo Nr. 292 nuostatos tiek, kiek jomis pritarta Akcijų pirkimo–pardavimo sutarties H priedo ir 9.1 punkto įs</text:span><text:span text:style-name="T125">ipareigojimams nereguliuoti dujų kainų ir atlyginti nuostolius dėl tokio įsipareigojimo nevykdymo ir suteikti įgaliojimai tokius įsipareigojimus prisiimti, prieštarauja Konstitucijos 5 straipsnio 1, 3 dalims, reikėtų taip pat konstatuoti, kad šios nuostato</text:span><text:span text:style-name="T126">s prieštarauja ir Konstitucijos 5 straipsnio 2 daliai.</text:span></text:p>
      <text:p text:style-name="P127">Vyriausybės 2004 m. sausio 9 d. nutarimo Nr. 22 1, 2 punktų ir 2004 m. kovo 18 d. nutarimo Nr. 292 nuostatos prieštarauja Konstitucijos 5 straipsnio 2 daliai ir tuo aspektu, kad buvo pažeistas viešumo<text:s/>principas. Ši nuomonė grindžiama Konstitucinio Teismo 2002 m. spalio 23 d. nutarime suformuluota konstitucinio teisinės valstybės principo doktrina ir 1997 m. birželio 17 d. nutarime suformuluota Konstitucijos 128 straipsnio 1 dalies doktrina, kad valstybinės paskolos ir kitų valstybės esminių turtinių įsipareigojimų svarstymas Seime suponuoja viešą diskusiją. Pareiškėjai teigia, kad Vyriausybės 2004 m. sausio 9 d. nutarimui Nr. 22 ir 2004 m. kovo 18 d. nutarimui Nr. 292 trūksta konstitucinio ir įstatymų nustatyto pagrindo, jų nuostatos ne konkrečios, o visiškai formalios; jais buvo pritarta visuomenei nežinomo turinio sutartims, kuriomis prisiimti valstybės esminiai turtiniai įsipareigojimai ir nustatyti konstitucinių nuostatų įgyvendinimo suvaržymai, todėl<text:s/>toks teisinis reguliavimas prieštarauja Konstitucijos 5 straipsnio 2 daliai, konstituciniam teisinės valstybės principui.</text:p>
      <text:p text:style-name="P128"/>
      <text:p text:style-name="P129"><text:span text:style-name="T130">III</text:span></text:p>
      <text:p text:style-name="P131"/>
      <text:p text:style-name="P132"><text:span text:style-name="T133">1</text:span><text:span text:style-name="T134">. Rengiant bylą Konstitucinio Teismo posėdžiui buvo gauti suinteresuoto asmens – Vyriausybės atstovų pagal Seimo narių</text:span><text:span text:style-name="T135"><text:s/>grupės prašymą Ūkio ministerijos Teisės ir viešųjų pirkimų departamento direktorės Neringos Pažūsienės ir Energetikos išteklių departamento direktoriaus Vlado Gagilo, taip pat Vyriausybės atstovų pagal Seimo prašymą Ūkio<text:s/></text:span><text:soft-page-break/><text:span text:style-name="T136">ministerijos Teisės ir viešųjų pir</text:span><text:span text:style-name="T137">kimų departamento direktorės N. Pažūsienės, Energetikos ministerijos Energetikos išteklių, elektros ir šilumos skyriaus vyriausiojo specialisto Nemuno Bikniaus ir valstybės įmonės Turto fondo Teisės departamento Teisės skyriaus teisininkės Rasos Stankauski</text:span><text:span text:style-name="T138">enės rašytiniai paaiškinimai, kuriuose teigiama, kad Vyriausybės 2004 m. sausio 9 d. nutarimo Nr. 22 1, 2 punktai ir 2004 m. kovo 18 d. nutarimas Nr. 292 neprieštarauja Konstitucijos 5 straipsniui, 46 straipsnio 3, 5 dalims, 128 straipsnio 1 daliai, konsti</text:span><text:span text:style-name="T139">tuciniam teisinės valstybės principui. Vyriausybės atstovų pozicija dėl ginčijamų Vyriausybės nutarimų nuostatų atitikties Konstitucijai pateikiama atsižvelgiant į tai, kad pagal Konstitucinio Teismo 2000 m. spalio 18 d., 2007 m. gegužės 23 d. nutarimus Ko</text:span><text:span text:style-name="T140">nstitucinis Teismas neturi įgaliojimų tirti Vyriausybės sutarčių ar kitokių susitarimų su strateginiu investuotoju, pateikti dėl jų savo nutarimo rezoliucinėje dalyje kokią nors išvadą, nenagrinėja jų rengimo ir pasirašymo, taip pat jų įgyvendinimo.</text:span></text:p>
      <text:p text:style-name="P141"><text:span text:style-name="T142">2</text:span><text:span text:style-name="T143">.</text:span><text:span text:style-name="T144"><text:s/>Suinteresuoto asmens atstovų pagal Seimo narių grupės prašymą N. Pažūsinės ir V. Gagilo pozicija grindžiama šiais argumentais.</text:span></text:p>
      <text:p text:style-name="P145"><text:span text:style-name="T146">2.1</text:span><text:span text:style-name="T147">. Vyriausybė, 2004 m. sausio 9 d. nutarimo Nr. 22 1, 2 punktais pritardama Akcijų pirkimo–pardavimo sutarties ir jos priedų</text:span><text:span text:style-name="T148"><text:s/>projektams bei įgaliodama valstybės įmonės Valstybės turto fondo generalinį direktorių pasirašyti šią sutartį ir jos priedus, taip pat 2004 m. kovo 18 d. nutarimu Nr. 292 pritardama ilgalaikės gamtinių dujų tiekimo sutarties tarp akcinės bendrovės „Lietuv</text:span><text:span text:style-name="T149">os dujos“ ir atvirosios akcinės bendrovės „Gazprom“ (toliau – ir Dujų tiekimo sutartis) papildymo projektui, nesukūrė naujų ar kitokių nei numatyta įstatymuose teisės normų, todėl Vyriausybė, priimdama tokius sprendimus, nepažeidė pagal Konstituciją ir įst</text:span><text:span text:style-name="T150">atymus jai suteiktų įgaliojimų.</text:span></text:p>
      <text:p text:style-name="P151"><text:span text:style-name="T152">2.2</text:span><text:span text:style-name="T153">. Lietuvos Respublikos gamtinių dujų įstatymo 14 straipsnyje (galiojusiame ginčijamų Vyriausybės nutarimų priėmimo metu) buvo nustatyta, kad dujų sektoriuje reguliuojamos perdavimo, paskirstymo, laikymo kainos ir dujų</text:span><text:span text:style-name="T154"><text:s/>kainos reguliuojamiesiems vartotojams; viršutines dujų perdavimo, paskirstymo ir laikymo kainų ribas ir viršutines kainų ribas reguliuojamiesiems vartotojams nustato Valstybinė kainų ir energetikos kontrolės komisija (toliau – Komisija). Taigi įstatymų le</text:span><text:span text:style-name="T155">idėjas nustatė tokį teisinį reguliavimą, kuriuo pavedė ne Vyriausybei, o Komisijai reguliuoti viršutines dujų kainų ribas. Todėl Vyriausybės sprendimas, kuriuo būtų nustatomas gamtinių dujų kainų reguliavimas, galėtų būti traktuojamas kaip teisės aktas, ke</text:span><text:span text:style-name="T156">ičiantis įstatymą ir sukuriantis naujas bendro pobūdžio teisės normas. Taip būtų pažeista Konstitucijoje įtvirtinta teisės aktų hierarchija.</text:span></text:p>
      <text:p text:style-name="P157"><text:span text:style-name="T158">2.3</text:span><text:span text:style-name="T159">. Akcijų pirkimo–pardavimo sutarties, kuriai buvo pritarta ginčijamo Vyriausybės 2004 m. sausio 9 d. nutarim</text:span><text:span text:style-name="T160">o Nr. 22 1 punktu, H priede nustatytas Vyriausybės įsipareigojimas Dujų tiekimo sutarties galiojimo metu išimtinai savo iniciatyva, įskaitant įstatymų leidybos iniciatyvą, nepriimti sprendimų, inicijuojančių Komisiją ar kitas institucijas nustatyti gamtini</text:span><text:span text:style-name="T161">ų dujų kainas (neįskaitant transportavimo, perdavimo ir paskirstymo kainų) laisviesiems vartotojams, aiškintinas kaip Vyriausybės susilaikymas inicijuojant Gamtinių dujų įstatymo pakeitimus tiek, kiek jie susiję su gamtinių dujų kainų laisviesiems vartotoj</text:span><text:span text:style-name="T162">ams reguliavimu. Tokiu įsipareigojimu neribojama įstatymų leidėjo teisė ir pareiga inicijuoti įstatymų projektus, leisti įstatymus, taip pat neribojama Komisijos kompetencija gamtinių dujų kainų reguliavimo srityje.</text:span></text:p>
      <text:p text:style-name="P163"><text:span text:style-name="T164">2.4</text:span><text:span text:style-name="T165">. Konstitucijos 128 straipsnio 1<text:s/></text:span><text:span text:style-name="T166">dalis suponuoja tai, kad valstybinės paskolos ar valstybės kito esminio turtinio įsipareigojimo klausimas visuomet turi būti svarstomas ir sprendimas dėl jo turi būti priimamas Seime. Pareiškėjo – Seimo narių grupės prašyme minimas Valstybės skolos įstatym</text:span><text:span text:style-name="T167">as netaikytinas Akcijų pirkimo–pardavimo sutarties 9.1 punkte nurodytam įsipareigojimui dėl nuostolių atlyginimo, jam taikytinos Lietuvos Respublikos civilinio kodekso 6.245, 6.251 nuostatos, reguliuojančios civilinę atsakomybę ir nuostolių atlyginimą.</text:span></text:p>
      <text:p text:style-name="P168"><text:span text:style-name="T169">3</text:span><text:span text:style-name="T170">.</text:span><text:span text:style-name="T171"><text:s/></text:span><text:span text:style-name="T172">Suinteresuoto asmens atstovų pagal Seimo prašymą N. Pažūsienės, N. Bikniaus, R. Stankauskienės pozicija grindžiama šiais argumentais.</text:span></text:p>
      <text:p text:style-name="P173"><text:span text:style-name="T174">3.1</text:span><text:span text:style-name="T175">. Konstitucijos 128 straipsnio 2 dalyje nustatyta, kad valstybinio turto valdymo,<text:s/></text:span><text:soft-page-break/><text:span text:style-name="T176">naudojimo ir disponavimo<text:s/></text:span><text:span text:style-name="T177">tvarką nustato įstatymas. Lietuvos Respublikos valstybės ir savivaldybių turto valdymo, naudojimo ir disponavimo juo įstatymo 7 straipsnio 1 dalies, 17 straipsnio 1 dalies 1 punkto, Lietuvos Respublikos Vyriausybės įstatymo 22 straipsnio 5 punkto, Lietuvos</text:span><text:span text:style-name="T178"><text:s/>Respublikos valstybės ir savivaldybių turto privatizavimo įstatymo 3 straipsnio 2 dalies, 10 straipsnio 4 dalies nuostatos leidžia daryti išvadą, kad Vyriausybė turėjo įstatymais suteiktą teisę ginčijamais savo nutarimais pritarti Akcijų pirkimo–pardavimo</text:span><text:span text:style-name="T179"><text:s/>sutarties bei Dujų tiekimo sutarties papildymo projektams ir suteikti įgaliojimus valstybės įmonės Valstybės turto fondo vadovui pasirašyti Akcijų pirkimo–pardavimo sutartį. Vyriausybės teisę pritarti ar nepritarti privatizavimo sandorių projektams yra ko</text:span><text:span text:style-name="T180">nstatavęs ir Konstitucinis Teismas 2007 m. gegužės 23 d. nutarime. Taigi ginčijami Vyriausybės 2004 m. sausio 9 d. nutarimas Nr. 22 ir 2004 m. kovo 18 d. nutarimas Nr. 292 pagal priėmimo tvarką neprieštarauja Konstitucijos 128 straipsnio 2 daliai, 5 straip</text:span><text:span text:style-name="T181">snio 1 daliai.</text:span></text:p>
      <text:p text:style-name="P182"><text:span text:style-name="T183">3.2</text:span><text:span text:style-name="T184">. Vienas pagrindinių strateginių valstybės uždavinių privatizuojant akcinės bendrovės „Lietuvos dujos“ akcijas buvo ilgalaikio dujų tiekimo užsitikrinimas palankiomis šalies vartotojams kainomis atsižvelgiant į Lietuvos stojimą į Euro</text:span><text:span text:style-name="T185">pos Sąjungą.</text:span></text:p>
      <text:p text:style-name="P186"><text:span text:style-name="T187">3.3</text:span><text:span text:style-name="T188">. Pagal 2003 m. galiojusį teisinį reguliavimą dujų tiekimo laisviesiems vartotojams kainos buvo sutartinės, jos negalėjo būti reguliuojamos. Tik Seimo 2007 m. kovo 20 d. priimto Lietuvos Respublikos gamtinių dujų įstatymo pakeitimo įsta</text:span><text:span text:style-name="T189">tymo 23 straipsnyje buvo įtvirtintas kainų reguliavimo mechanizmas – nustatyta, kad reguliuojamos ir tiekimo kainos laisviesiems vartotojams, o kainų viršutinės ribos reguliuojamos Valstybinės kainų ir energetikos kontrolės komisijos sprendimu.</text:span></text:p>
      <text:p text:style-name="P190"><text:span text:style-name="T191">Konstitucin</text:span><text:span text:style-name="T192">io Teismo 2001 m. gruodžio 18 d., 2004 m. kovo 5 d., 2006 m. gegužės 31 d., 2007 m. rugpjūčio 13 d. nutarimuose suformuluotoje konstitucinėje doktrinoje<text:s/></text:span><text:span text:style-name="T193">inter alia</text:span><text:span text:style-name="T194"><text:s/>įtvirtinta, kad pagal Konstituciją Vyriausybė, leisdama teisės aktus, turi laikytis galiojan</text:span><text:span text:style-name="T195">čių įstatymų, kad Vyriausybės teisės aktuose – poįstatyminiuose teisės aktuose – negali būti nustatytas toks teisinis reguliavimas, kuris konkuruotų su nustatytuoju įstatymuose, jog svarbu, kad poįstatyminius teisės aktus Vyriausybė priimtų neviršydama sav</text:span><text:span text:style-name="T196">o įgaliojimų ir kad šie poįstatyminiai teisės aktai neprieštarautų Konstitucijai ir įstatymams.</text:span></text:p>
      <text:p text:style-name="P197"><text:span text:style-name="T198">3.4</text:span><text:span text:style-name="T199">. Akcijų pirkimo–pardavimo sutarties H priede</text:span><text:span text:style-name="T200"><text:s/></text:span><text:span text:style-name="T201">įtvirtintas</text:span><text:span text:style-name="T202"><text:s/></text:span><text:span text:style-name="T203">Vyriausybės patikinimas jokiais būdais neriboja įstatymų leidėjo – Seimo, taip pat ir Komisijos</text:span><text:span text:style-name="T204"><text:s/>teisių ir pareigų gamtinių dujų kainų laisviesiems vartotojams reguliavimo, jo inicijavimo požiūriu. Be to, šis Vyriausybės patikinimas nėra besąlyginis, nes ji, vadovaudamasi įstatymais, gali imtis teisinio reguliavimo priemonių, susijusių su gamtinių du</text:span><text:span text:style-name="T205">jų kainų ribojimu, jeigu skirtumas (marža) tarp akcinės bendrovės „Lietuvos dujos“ mokamos gamtinių dujų įsigijimo (pirkimo) kainos ir jų pardavimo laisviesiems vartotojams kainos viršys 15 procentų. Šia 15 procentų dydžio marža yra saugoma viešasis intere</text:span><text:span text:style-name="T206">sas bei tautos gerovė, laisvųjų vartotojų interesai ginami nuo nepagrįstai didelių gamtinių dujų kainų ir dujas tiekiančios bendrovės nepagrįsto pelno.</text:span></text:p>
      <text:p text:style-name="P207"><text:span text:style-name="T208">3.5</text:span><text:span text:style-name="T209">. Akcijų pirkimo–pardavimo sutartyje įtvirtintas įsipareigojimas atlyginti pirkėjui nuostolius, p</text:span><text:span text:style-name="T210">atirtus dėl šios sutarties H priede pateikto Vyriausybės patikinimo esminio pažeidimo, nėra išreikštas konkrečiu dydžiu. 100 mln. litų dydžio suma yra apribota bendra atsakomybė, tačiau tai neleidžia vienareikšmiškai teigti, kad dėl minėto esminio pažeidim</text:span><text:span text:style-name="T211">o iš viso būtų patirta nuostolių arba kad būtų patirta nuostolių, viršijančių 40 mln. litų, t. y. tokią sumą, kuri, pasak pareiškėjo, pagal Valstybės skolos įstatymą yra laikoma esminiu valstybės turtiniu įsipareigojimu.</text:span></text:p>
      <text:p text:style-name="P212"><text:span text:style-name="T213">Pasak suinteresuoto asmens atstovų,</text:span><text:span text:style-name="T214"><text:s/>Konstitucinis Teismas 2000 m. spalio 18 d. nutarime įsipareigojimo atlyginti nuostolius strateginiam investuotojui ir akcinei bendrovei „Mažeikių nafta“ nepripažino valstybės esminiu turtiniu įsipareigojimu. Taigi Akcijų pirkimo–pardavimo sutarties nuosta</text:span><text:span text:style-name="T215">tos, nustatančios įsipareigojimus atlyginti nuostolius dėl įsipareigojimo nereguliuoti gamtinių dujų kainų nevykdymo, nėra valstybės esminiai turtiniai įsipareigojimai.</text:span></text:p>
      <text:p text:style-name="P216"><text:span text:style-name="T217">3.6</text:span><text:span text:style-name="T218">. Ginčijamais Vyriausybės nutarimais nebuvo pažeistas viešumo principas, nes civ</text:span><text:span text:style-name="T219">ilinių santykių šalių,<text:s/></text:span><text:span text:style-name="T220">inter alia</text:span><text:span text:style-name="T221"><text:s/>valstybės, konfidencialumo įsipareigojimai sutartyse yra<text:s/></text:span><text:soft-page-break/><text:span text:style-name="T222">įprasta komercinė praktika.</text:span></text:p>
      <text:p text:style-name="P223"><text:span text:style-name="T224">3.7</text:span><text:span text:style-name="T225">. Kadangi, pasak suinteresuoto asmens atstovų, Vyriausybės 2004 m. sausio 9 d. nutarimo Nr. 22 1, 2 punktų ir 2004 m. kovo 18 d. n</text:span><text:span text:style-name="T226">utarimo Nr. 292 nuostatos tiek, kiek jomis pritarta Akcijų pirkimo–pardavimo sutarties H priedo ir 9.1 punkto įsipareigojimams nereguliuoti dujų kainų ir atlyginti nuostolius dėl tokio įsipareigojimo nevykdymo ir suteikti įgaliojimai prisiimti tokius įsipa</text:span><text:span text:style-name="T227">reigojimus, neprieštarauja Konstitucijos 5 straipsnio 1, 3 dalims, todėl jos neprieštarauja ir Konstitucijos 5 straipsnio 2 daliai. Taip pat, kadangi ginčijamos Vyriausybės nutarimų nuostatos neprieštarauja Konstitucijos 5 straipsniui, 46 straipsnio 3, 5 d</text:span><text:span text:style-name="T228">alims, 128 straipsnio 1 daliai, jos neprieštarauja ir konstituciniam teisinės valstybės principui.</text:span></text:p>
      <text:p text:style-name="P229"/>
      <text:p text:style-name="P230"><text:span text:style-name="T231">IV</text:span></text:p>
      <text:p text:style-name="P232"/>
      <text:p text:style-name="P233"><text:span text:style-name="T234">1</text:span><text:span text:style-name="T235">. Rengiant bylą Konstitucinio Teismo posėdžiui buvo gauti Valstybinės vartotojų teisių apsaugos tarnybos direktoriaus Felikso Petrausko,<text:s/></text:span><text:span text:style-name="T236">Valstybinės kainų ir energetikos kontrolės komisijos pirmininko pavaduotojo Dano Janulionio, akcinės bendrovės</text:span><text:span text:style-name="T237"><text:s/></text:span><text:span text:style-name="T238">„Lietuvos dujos“ generalinio direktoriaus Viktoro Valentukevičiaus paaiškinimai.</text:span></text:p>
      <text:p text:style-name="P239"><text:span text:style-name="T240">2</text:span><text:span text:style-name="T241">. Rengiant bylą Konstitucinio Teismo posėdžiui kartu su Vyr</text:span><text:span text:style-name="T242">iausybės kanclerio pavaduotojo Olego Romančiko raštu buvo gauti Vyriausybės 2004 m. sausio 9 d. nutarimo Nr. 22 ir 2004 m. kovo 18 d. nutarimo Nr. 292 projektų rengimo dokumentai. Šiame rašte, vadovaujantis Lietuvos Respublikos valstybės ir tarnybos paslap</text:span><text:span text:style-name="T243">čių įstatymo 16 straipsnio 8 dalimi, prašoma užtikrinti pateiktos įslaptintos informacijos apsaugą.</text:span></text:p>
      <text:p text:style-name="P244"/>
      <text:p text:style-name="P245"><text:span text:style-name="T246">V</text:span></text:p>
      <text:p text:style-name="P247"/>
      <text:p text:style-name="P248">Konstitucinio Teismo posėdyje pareiškėjo – Seimo narių grupės atstovas J. Razma iš esmės pakartojo pareiškėjo prašyme išdėstytus argumentus. Suinteresuoto asmens – Vyriausybės atstovai R. Pilibaitis ir N. Biknius iš esmės pakartojo savo ir buvusių suinteresuoto asmens – Vyriausybės atstovų N. Pažūsienės, V. Gagilo ir R. Stankauskienės rašytiniuose paaiškinimuose išdėstytus argumentus, taip pat atsakė į klausimus ir pateikė papildomus paaiškinimus.</text:p>
      <text:p text:style-name="P249"/>
      <text:p text:style-name="P250"><text:span text:style-name="T251">Konstitucinis Teismas</text:span></text:p>
      <text:p text:style-name="P252"><text:span text:style-name="T253">konstatuoja:</text:span></text:p>
      <text:p text:style-name="P254"/>
      <text:p text:style-name="P255"><text:span text:style-name="T256">I</text:span></text:p>
      <text:p text:style-name="P257"/>
      <text:p text:style-name="P258"><text:span text:style-name="T259">1</text:span><text:span text:style-name="T260">. Vyriausybė 2004 m. sausio 9 d. priėmė nutarimą Nr. 22 „Dėl pritarimo akcinės bendrovės „Lietuvos dujos“ valstybei nuosavybės teise priklausančių 34 proce</text:span><text:span text:style-name="T261">ntų akcijų pirkimo–pardavimo sutarties, šios sutarties priedų, taip pat akcininkų sutarties projektams“, kuris įsigaliojo 2004 m. sausio 16 d. Šiame nutarime nustatyta:</text:span></text:p>
      <text:p text:style-name="P262"><text:span text:style-name="T263">„Vadovaudamasi Lietuvos Respublikos valstybės ir savivaldybių turto privatizavimo įstat</text:span><text:span text:style-name="T264">ymo (Žin., 1997, Nr.<text:s/></text:span><text:a xlink:href="https://www.e-tar.lt/portal/lt/legalAct/TAR.7055451E838B" office:target-frame-name="_blank" xlink:show="new"><text:span text:style-name="T265">107-2688</text:span></text:a><text:span text:style-name="T266">) 10 straipsnio 5 dalimi, Lietuvos Respublikos Vyriausybė n u t a r i a:</text:span></text:p>
      <text:p text:style-name="P267"><text:span text:style-name="T268">1</text:span><text:span text:style-name="T269">. Pritarti akcinės bendrovės „Lietuvos dujos“ valstybei nuosavybės tei</text:span><text:span text:style-name="T270">se priklausančių 34 procentų akcijų pirkimo–pardavimo sutarties tarp valstybės įmonės Valstybės turto fondo, veikiančio Lietuvos Respublikos Vyriausybės vardu, ir atvirosios akcinės bendrovės „Gazprom“ projektui, šios sutarties priedams, taip pat akcininkų</text:span><text:span text:style-name="T271"><text:s/>sutarties tarp valstybės įmonės Valstybės turto fondo, atvirosios akcinės bendrovės „Gazprom“ ir „Ruhrgas Energie Beteiligungs AG“ projektui.</text:span></text:p>
      <text:p text:style-name="P272"><text:span text:style-name="T273">2</text:span><text:span text:style-name="T274">. Įgalioti valstybės įmonės Valstybės turto fondo generalinį direktorių Povilą Milašauską Lietuvos<text:s/></text:span><text:span text:style-name="T275">Respublikos Vyriausybės vardu pasirašyti akcinės bendrovės „Lietuvos<text:s/></text:span><text:soft-page-break/><text:span text:style-name="T276">dujos“ valstybei nuosavybės teise priklausančių 34 procentų akcijų pirkimo–pardavimo sutartį tarp valstybės įmonės Valstybės turto fondo ir atvirosios akcinės bendrovės „Gazprom“, šios su</text:span><text:span text:style-name="T277">tarties priedus, taip pat akcininkų sutartį tarp valstybės įmonės Valstybės turto fondo, atvirosios akcinės bendrovės „Gazprom“ ir „Ruhrgas Energie Beteiligungs AG“.</text:span></text:p>
      <text:p text:style-name="P278"><text:span text:style-name="T279">3</text:span><text:span text:style-name="T280">. Valstybės įmonė Valstybės turto fondas iki nuosavybės teisių į akcijas perdavimo tu</text:span><text:span text:style-name="T281">ri pateikti Lietuvos Respublikos Vyriausybei pritarti ilgalaikės gamtinių dujų tiekimo sutarties tarp akcinės bendrovės „Lietuvos dujos“ ir atvirosios akcinės bendrovės „Gazprom“ (t. y. galiojančios dujų tiekimo sutarties tarp akcinės bendrovės „Lietuvos d</text:span><text:span text:style-name="T282">ujos“ ir atvirosios akcinės bendrovės „Gazprom“ pakeitimo ir galiojimo pratęsimo ne mažiau kaip iki 2014 metų įskaitytinai) projektą.</text:span></text:p>
      <text:p text:style-name="P283"><text:span text:style-name="T284">4</text:span><text:span text:style-name="T285">. Šio nutarimo 3 punkte nurodytoje ilgalaikėje dujų tiekimo sutartyje turi būti nustatytos šios svarbiausios sąlygos:</text:span></text:p>
      <text:p text:style-name="P286"><text:span text:style-name="T287">4.1</text:span><text:span text:style-name="T288">. Atviroji akcinė bendrovė „Gazprom“ įsipareigoja tiesiogiai tiekti akcinei bendrovei „Lietuvos dujos“ gamtines dujas tokiais kiekiais, kad tai tenkintų ne mažiau kaip 70 procentų bendro Lietuvos Respublikos vartotojų poreikio, pareikšto akcinės bend</text:span><text:span text:style-name="T289">rovės „Lietuvos dujos“ (išskyrus tiekimą akcinei bendrovei „Achema“ ir uždarajai akcinei bendrovei „Kauno termofikacinė elektrinė“).</text:span></text:p>
      <text:p text:style-name="P290"><text:span text:style-name="T291">4.2</text:span><text:span text:style-name="T292">. Gamtinių dujų kaina turi būti nustatoma pagal formulę, nurodytą galiojančioje dujų tiekimo sutartyje, sudarytoje t</text:span><text:span text:style-name="T293">arp akcinės bendrovės „Lietuvos dujos“ ir atvirosios akcinės bendrovės „Gazprom“; ši formulė gali būti keičiama sutarties šalių susitarimu atsižvelgiant į alternatyvaus kuro kainų dinamiką Lietuvos Respublikoje.</text:span></text:p>
      <text:p text:style-name="P294"><text:span text:style-name="T295">4.3</text:span><text:span text:style-name="T296">. Ilgalaikėje gamtinių dujų tiekimo s</text:span><text:span text:style-name="T297">utartyje numatytais kiekiais gamtinės dujos turi būti tiekiamos nuo artimiausio po šios sutarties sudarymo pusmečio pradžios.“</text:span></text:p>
      <text:p text:style-name="P298"><text:span text:style-name="T299">2</text:span><text:span text:style-name="T300">. Vyriausybė 2004 m. kovo 18 d. priėmė nutarimą Nr. 292 „Dėl ilgalaikės gamtinių dujų tiekimo sutarties tarp akcinės b</text:span><text:span text:style-name="T301">endrovės „Lietuvos dujos“ ir atvirosios akcinės bendrovės „Gazprom“ papildymo projekto“, kuris įsigaliojo 2004 m. kovo 20 d. Šiame nutarime nustatyta:</text:span></text:p>
      <text:p text:style-name="P302"><text:span text:style-name="T303">„Vadovaudamasi Lietuvos Respublikos Vyriausybės 2004 m. sausio 9 d. nutarimo Nr. 22 „Dėl pritarimo akcinė</text:span><text:span text:style-name="T304">s bendrovės „Lietuvos dujos“ valstybei nuosavybės teise priklausančių 34 procentų akcijų pirkimo–pardavimo sutarties, šios sutarties priedų, taip pat akcininkų sutarties projektams“ (Žin., 2004, Nr.<text:s/></text:span><text:a xlink:href="https://www.e-tar.lt/portal/lt/legalAct/TAR.92E9739F47FE" office:target-frame-name="_blank" xlink:show="new"><text:span text:style-name="T305">8-185</text:span></text:a><text:span text:style-name="T306">) 3 ir 4 punktais, Lietuvos Respublikos Vyriausybė n u t a r i a:</text:span></text:p>
      <text:p text:style-name="P307"><text:span text:style-name="T308">Pritarti ilgalaikės gamtinių dujų tiekimo sutarties tarp akcinės bendrovės „Lietuvos dujos“ ir atvirosios akcinės bendrovės „Gazprom“ papildymo projekto nuostato</text:span><text:span text:style-name="T309">ms, atitinkančioms sąlygas, nustatytas akcinės bendrovės „Lietuvos dujos“ valstybei nuosavybės teise priklausančių 34 procentų akcijų paketo privatizavimo programos privatizavimo sąlygų 1 punkte ir akcinės bendrovės „Lietuvos dujos“ valstybei nuosavybės te</text:span><text:span text:style-name="T310">ise priklausančių 34 procentų akcijų pirkimo–pardavimo sutarties, sudarytos tarp valstybės įmonės Valstybės turto fondo ir atvirosios akcinės bendrovės „Gazprom“, 7.4 straipsnyje.“</text:span></text:p>
      <text:p text:style-name="P311"><text:span text:style-name="T312">3</text:span><text:span text:style-name="T313">. Pareiškėjas – Seimo narių grupė prašo ištirti, ar Vyriausybės 20</text:span><text:span text:style-name="T314">04 m. sausio 9 d. nutarimo Nr. 22 1, 2 punktai, Vyriausybės 2004 m. kovo 18 d. nutarimas Nr. 292 neprieštarauja Konstitucijos 5 straipsniui, 46 straipsnio 3, 5 dalims, 128 straipsnio 1 daliai, taip pat konstituciniam teisinės valstybės principui.</text:span></text:p>
      <text:p text:style-name="P315"><text:span text:style-name="T316">4</text:span><text:span text:style-name="T317">. Pa</text:span><text:span text:style-name="T318">reiškėjas – Seimas prašo ištirti, ar Vyriausybės 2004 m. sausio 9 d. nutarimo Nr. 22 1, 2 punktai, Vyriausybės 2004 m. kovo 18 d. nutarimas Nr. 292 ta apimtimi, kuria Vyriausybė, pasak pareiškėjo, pritarė Akcijų pirkimo–pardavimo sutarties H priedo ir 9.1<text:s/></text:span><text:span text:style-name="T319">punkto nuostatoms ir pagal šias nuostatas prisiėmė įsipareigojimus nereguliuoti gamtinių dujų kainų ir atlyginti nuostolius, neprieštarauja Konstitucijos 5 straipsniui, 46 straipsnio 3, 5 dalims, 128 straipsnio 1 daliai, konstituciniam teisinės valstybės p</text:span><text:span text:style-name="T320">rincipui.</text:span></text:p>
      <text:p text:style-name="P321"><text:span text:style-name="T322">5</text:span><text:span text:style-name="T323">. Iš pareiškėjo – Seimo narių grupės prašymo matyti, kad jis ginčija Vyriausybės 2004 m. sausio 9 d. nutarimo Nr. 22 1, 2 punktų, Vyriausybės 2004 m. kovo 18 d. nutarimo Nr. 292 atitiktį Konstitucijai ta pačia apimtimi, kaip ir pareiškėjas –</text:span><text:span text:style-name="T324"><text:s/>Seimas, t. y. ta apimtimi, kuria<text:s/></text:span><text:soft-page-break/><text:span text:style-name="T325">Vyriausybė, pasak pareiškėjo, pritarė Akcijų pirkimo–pardavimo sutarties H priedo ir 9.1 punkto nuostatoms ir pagal šias nuostatas prisiėmė įsipareigojimus nereguliuoti gamtinių dujų kainų ir atlyginti nuostolius.</text:span></text:p>
      <text:p text:style-name="P326"><text:span text:style-name="T327">6</text:span><text:span text:style-name="T328">. P</text:span><text:span text:style-name="T329">ažymėtina, kad Vyriausybės 2004 m. sausio 9 d. nutarimo Nr. 22 1 punktu Vyriausybė pritarė ne pačiai Akcijų pirkimo–pardavimo sutarčiai, o šios sutarties ir jos priedų projektams. Vyriausybės 2004 m. kovo 18 d. nutarimu Nr. 292 pritarta ne Akcijų pirkimo–p</text:span><text:span text:style-name="T330">ardavimo sutarties ir jos priedų projektams, o Ilgalaikės gamtinių dujų tiekimo sutarties tarp akcinės bendrovės „Lietuvos dujos“ ir atvirosios akcinės bendrovės „Gazprom“ papildymo projekto nuostatoms, atitinkančioms sąlygas, nustatytas AB „Lietuvos dujos</text:span><text:span text:style-name="T331">“ valstybei nuosavybės teise priklausančių 34 procentų akcijų paketo privatizavimo programos privatizavimo sąlygų 1 punkte ir Akcijų pirkimo–pardavimo sutarties 7.4 straipsnyje. Pareiškėjai neginčija Vyriausybės 2004 m. kovo 18 d. nutarimo Nr. 292 ta apimt</text:span><text:span text:style-name="T332">imi, kuria buvo pritarta Dujų tiekimo sutarties papildymo projekto nuostatoms.</text:span></text:p>
      <text:p text:style-name="P333"><text:span text:style-name="T334">7</text:span><text:span text:style-name="T335">. Taigi pareiškėjai – Seimo narių grupė ir Seimas prašo ištirti, ar Vyriausybės 2004 m. sausio 9 d. nutarimo Nr. 22 1, 2 punktai, Vyriausybės 2004 m. kovo 18 d. nutarimas N</text:span><text:span text:style-name="T336">r. 292 ta apimtimi, kuria Vyriausybė, pasak pareiškėjų, pritarė Akcijų pirkimo–pardavimo sutarties projekto 9.1 punkto ir šios sutarties H priedo projekto nuostatoms ir pagal šias nuostatas prisiėmė įsipareigojimus nereguliuoti gamtinių dujų kainų ir atlyg</text:span><text:span text:style-name="T337">inti nuostolius, neprieštarauja Konstitucijos 5 straipsniui, 46 straipsnio 3, 5 dalims, 128 straipsnio 1 daliai, konstituciniam teisinės valstybės principui.</text:span></text:p>
      <text:p text:style-name="P338"><text:span text:style-name="T339">8</text:span><text:span text:style-name="T340">. Pažymėtina, kad pareiškėjų prašymas ištirti, ar Vyriausybės 2004 m. sausio 9 d. nutarimo Nr</text:span><text:span text:style-name="T341">. 22 1, 2 punktai, Vyriausybės 2004 m. kovo 18 d. nutarimas Nr. 292 ta apimtimi, kuria Vyriausybė, pasak pareiškėjų, pritarė Akcijų pirkimo–pardavimo sutarties projekto 9.1 punkto ir šios sutarties H priedo projekto nuostatoms ir pagal šias nuostatas prisi</text:span><text:span text:style-name="T342">ėmė įsipareigojimus nereguliuoti gamtinių dujų kainų ir atlyginti nuostolius, neprieštarauja Konstitucijai, grindžiamas Akcijų pirkimo–pardavimo sutarties projekto 9.1 punkto ir šios sutarties H priedo projekto nuostatomis. Taigi pareiškėjų prašymas ištirt</text:span><text:span text:style-name="T343">i, ar Konstitucijos 5 straipsniui, 46 straipsnio 3, 5 dalims, 128 straipsnio 1 daliai, konstituciniam teisinės valstybės principui neprieštarauja Vyriausybės 2004 m. sausio 9 d. nutarimo Nr. 22 1, 2 punktai, Vyriausybės 2004 m. kovo 18 d. nutarimas Nr. 292</text:span><text:span text:style-name="T344">, reiškia ir prašymą ištirti, ar Konstitucijai neprieštarauja Akcijų pirkimo–pardavimo sutarties projekto 9.1 punkto ir šios sutarties H priedo projekto nuostatos.</text:span></text:p>
      <text:p text:style-name="P345">Pagal Konstituciją ir Konstitucinio Teismo įstatymą Konstitucinis Teismas sprendžia, ar įstatymai ir kiti Seimo aktai neprieštarauja Konstitucijai, o Respublikos Prezidento ir Vyriausybės aktai – neprieštarauja Konstitucijai arba įstatymams.</text:p>
      <text:p text:style-name="P346">Šiame kontekste paminėtina, kad Konstitucinis Teismas, tirdamas Vyriausybės 2003 m. gruodžio 24 d. nutarimo Nr. 1698 „Dėl pritarimo akcinės bendrovės „Alita“ valstybei nuosavybės teise priklausančių akcijų pirkimo–pardavimo sutarties projektui“ atitiktį konstituciniam teisinės valstybės principui, Valstybės ir savivaldybių turto privatizavimo įstatymo 3 straipsnio 2 daliai (1997 m. lapkričio 4 d. redakcija), 16 straipsnio (2001 m. gruodžio 17 d. redakcija) 1 dalies (1997 m. lapkričio 4 d. redakcija) nuostatai „Su geriausią konkursinį pasiūlymą pateikusiu potencialiu pirkėju ar potencialiais pirkėjais, kurių konkursiniai pasiūlymai skiriasi ne daugiau kaip 15 procentų, gali būti deramasi dėl jų pateiktų konkursinių pasiūlymų gerinimo“, yra konstatavęs, kad „Vyriausybės pritarimas atitinkamam sutarties projektui vertintinas tik kaip leidimas sudaryti sandorį (kurio sąlygos, kaip komercinėje praktikoje savaime suprantama, tokiais atvejais nėra viešinamos), o ne jo sudarymas, toks sutarties projektas netraktuotinas kaip kokį nors teisinį reguliavimą įtvirtinanti šio teisės akto dalis, kuri galėtų turėti tokią pat teisinę galią, kaip ir kitos šio Vyriausybės nutarimo dalys. Todėl minėtas sutarties projektas nėra šioje konstitucinės justicijos byloje tiriamo Vyriausybės nutarimo sudedamoji dalis, jis apskritai nėra teisės aktas, juo labiau toks teisės aktas, dėl kurio Konstitucinis Teismas turėtų įgaliojimus savo nutarimo rezoliucinėje dalyje pateikti kokią nors išvadą (sprendimą)“ (Konstitucinio Teismo 2007 m.<text:s/><text:soft-page-break/>gegužės 23 d. nutarimas).</text:p>
      <text:p text:style-name="P347">Atsižvelgiant į tai, pareiškėjų prašomi tirti Akcijų pirkimo–pardavimo sutarties ir jos priedų projektai nėra šioje byloje ginčijamų Vyriausybės nutarimų sudedamosios dalys, nėra teisės aktai, todėl pagal Konstituciją ir Konstitucinio Teismo įstatymą nėra ir Konstitucinio Teismo tyrimo dalykas. Taigi šioje konstitucinės justicijos byloje Akcijų pirkimo–pardavimo sutarties ir jos priedų projektai nebus tiriami.</text:p>
      <text:p text:style-name="P348"><text:span text:style-name="T349">Kartu pažymėtina, kad tuo atveju, kai iš Vyriausybės nutarimo, kuriuo pritarta tam tikros sutarties projektui, turinio (</text:span><text:span text:style-name="T350">inter alia</text:span><text:span text:style-name="T351"><text:s/>sutarties tikslo, objekto, sąlygų), taip pat kitų Vy</text:span><text:span text:style-name="T352">riausybės nutarimo priėmimo aplinkybių akivaizdžiai matyti, kad toks Vyriausybės nutarimas prieštarauja bendrai tautos gerovei, kelia grėsmę Lietuvos valstybės nepriklausomybei, teritorijos vientisumui, konstitucinei santvarkai, valstybės saugumui ar kitie</text:span><text:span text:style-name="T353">ms gyvybiškai svarbiems valstybės interesams, Konstitucinis Teismas privalo tai konstatuoti ir pripažinti, kad Vyriausybė, pritardama sutarties projektui, veikė<text:s/></text:span><text:span text:style-name="T354">ultra vires</text:span><text:span text:style-name="T355">.</text:span></text:p>
      <text:p text:style-name="P356"><text:span text:style-name="T357">9</text:span><text:span text:style-name="T358">. Atsižvelgdamas į išdėstytus argumentus, pagal pareiškėjų – Seimo narių grup</text:span><text:span text:style-name="T359">ės ir Seimo prašymus Konstitucinis Teismas tirs, ar Konstitucijos 5 straipsniui, 46 straipsnio 3, 5 dalims, 128 straipsnio 1 daliai, konstituciniam teisinės valstybės principui neprieštarauja:</text:span></text:p>
      <text:p text:style-name="P360">– Vyriausybės 2004 m. sausio 9 d. nutarimo Nr. 22 „Dėl pritarimo akcinės bendrovės „Lietuvos dujos“ valstybei nuosavybės teise priklausančių 34 procentų akcijų pirkimo–pardavimo sutarties, šios sutarties priedų, taip pat akcininkų sutarties projektams“ 1, 2 punktai ta apimtimi, kuria Vyriausybė pritarė akcinės bendrovės „Lietuvos dujos“ valstybei nuosavybės teise priklausančių 34 procentų akcijų pardavimui atvirajai akcinei bendrovei „Gazprom“ ir įgaliojo valstybės įmonės Valstybės turto fondo generalinį direktorių Vyriausybės vardu pasirašyti akcijų pirkimo–pardavimo<text:s/>sutartį bei jos priedus;</text:p>
      <text:p text:style-name="P361">– Vyriausybės 2004 m. kovo 18 d. nutarimas Nr. 292 „Dėl ilgalaikės gamtinių dujų tiekimo sutarties tarp akcinės bendrovės „Lietuvos dujos“ ir atvirosios akcinės bendrovės „Gazprom“ papildymo projekto“.</text:p>
      <text:p text:style-name="P362"/>
      <text:p text:style-name="P363"><text:span text:style-name="T364">II</text:span></text:p>
      <text:p text:style-name="P365"/>
      <text:p text:style-name="P366"><text:span text:style-name="T367">Dėl Vyriausybės<text:s/></text:span><text:span text:style-name="T368">2004 m. sausio 9 d. nutarimo Nr. 22 „Dėl pritarimo akcinės bendrovės „Lietuvos dujos“ valstybei nuosavybės teise priklausančių 34 procentų akcijų pirkimo–pardavimo sutarties, šios sutarties priedų, taip pat akcininkų sutarties projektams“ 1, 2 punktų, Vyri</text:span><text:span text:style-name="T369">ausybės 2004 m. kovo 18 d. nutarimo Nr. 292 „Dėl ilgalaikės gamtinių dujų tiekimo sutarties tarp akcinės bendrovės „Lietuvos dujos“ ir atvirosios akcinės bendrovės „Gazprom“ papildymo projekto“ atitikties Konstitucijos 5 straipsniui, 46 straipsnio 3, 5 dal</text:span><text:span text:style-name="T370">ims, 128 straipsnio 1 daliai, konstituciniam teisinės valstybės principui.</text:span></text:p>
      <text:p text:style-name="P371"><text:span text:style-name="T372">1</text:span><text:span text:style-name="T373">. Minėta, kad Vyriausybė 2004 m. sausio 9 d. nutarimo Nr. 22 1 punktu<text:s/></text:span><text:span text:style-name="T374">inter alia</text:span><text:span text:style-name="T375"><text:s/>pritarė akcinės bendrovės „Lietuvos dujos“ valstybei nuosavybės teise priklausančių 34 procentų</text:span><text:span text:style-name="T376"><text:s/>akcijų pirkimo–pardavimo sutarties tarp valstybės įmonės Valstybės turto fondo, veikiančio Vyriausybės vardu, ir atvirosios akcinės bendrovės „Gazprom“, šios sutarties priedų projektams, o šio nutarimo 2 punktu<text:s/></text:span><text:span text:style-name="T377">inter alia</text:span><text:span text:style-name="T378"><text:s/>įgaliojo valstybės įmonės Valstyb</text:span><text:span text:style-name="T379">ės turto fondo generalinį direktorių Vyriausybės vardu pasirašyti akcinės bendrovės „Lietuvos dujos“ valstybei nuosavybės teise priklausančių 34 procentų akcijų pirkimo–pardavimo sutartį tarp valstybės įmonės Valstybės turto fondo ir atvirosios akcinės ben</text:span><text:span text:style-name="T380">drovės „Gazprom“, šios sutarties priedus.</text:span></text:p>
      <text:p text:style-name="P381"><text:span text:style-name="T382">2</text:span><text:span text:style-name="T383">. Pagal pareiškėjų – Seimo narių grupės ir Seimo prašymus sprendžiant, ar Vyriausybės 2004 m. sausio 9 d. nutarimo Nr. 22 1, 2 punktai atitinkama apimtimi neprieštarauja Konstitucijai, pirmiausia būtina išsiaiškinti, ar Vyriausybė turėjo įgaliojimus priimt</text:span><text:span text:style-name="T384">i sprendimus dėl akcinės bendrovės „Lietuvos dujos“ valstybei nuosavybės teise priklausančių 34 procentų akcijų privatizavimo ir pritarti Akcijų pirkimo–pardavimo sutarties bei jos priedų projektams; priešingu atveju būtų neįmanoma atsakyti, ar Vyriausybė,</text:span><text:span text:style-name="T385"><text:s/>savo<text:s/></text:span><text:soft-page-break/><text:span text:style-name="T386">2004 m. sausio 9 d. nutarimu Nr. 22 pritardama minėtiems projektams, neveikė<text:s/></text:span><text:span text:style-name="T387">ultra vires</text:span><text:span text:style-name="T388">.</text:span></text:p>
      <text:p text:style-name="P389"><text:span text:style-name="T390">2.1</text:span><text:span text:style-name="T391">. Vyriausybės 2004 m. sausio 9 d. nutarimas Nr. 22 yra priimtas dėl akcinės bendrovės „Lietuvos dujos“ valstybei nuosavybės teise priklausančių 34 procentų</text:span><text:span text:style-name="T392"><text:s/>akcijų pardavimo, t. y. dėl valstybės turto privatizavimo. Šio nutarimo priėmimo metu valstybės ir savivaldybių turto privatizavimą reguliavo Valstybės ir savivaldybių turto privatizavimo įstatymas (1997 m. lapkričio 4 d. redakcija su vėlesniais pakeitima</text:span><text:span text:style-name="T393">is ir papildymais).</text:span></text:p>
      <text:p text:style-name="P394"><text:span text:style-name="T395">2.2</text:span><text:span text:style-name="T396">. Nagrinėjamos konstitucinės justicijos bylos kontekste paminėtinos šios Valstybės ir savivaldybių turto privatizavimo įstatymo (1997 m. lapkričio 4 d. redakcija su vėlesniais pakeitimais ir papildymais) nuostatos:</text:span></text:p>
      <text:p text:style-name="P397">– privatizavimas – valstybės ir savivaldybių turto perdavimas potencialių pirkėjų nuosavybėn pagal šiame įstatyme nustatyta tvarka sudarytus privatizavimo sandorius (1 straipsnio 1 dalis);</text:p>
      <text:p text:style-name="P398">– privatizavimo objektas – akcijos ar kitas turtas, kuris viešosios nuosavybės teise priklauso valstybei ar savivaldybei ir kurį Vyriausybė įtraukia į privatizavimo objektų sąrašą (1 straipsnio 2 dalis);</text:p>
      <text:p text:style-name="P399">– privatizavimo sandoris – remiantis šiuo įstatymu sudaryta sutartis, pagal kurią valstybės ar savivaldybės privatizavimo objekto valdytojas įsipareigoja perduoti privatizavimo objektą potencialaus pirkėjo nuosavybėn, o potencialus pirkėjas įsipareigoja sumokėti sutartyje nustatytą pinigų sumą ir (ar) įvykdyti kitus sutartyje nustatytus įsipareigojimus (1 straipsnio 4 dalis);</text:p>
      <text:p text:style-name="P400">– Vyriausybės nutarimai privatizavimo klausimais, priimti vadovaujantis šiuo ir kitais Lietuvos Respublikos įstatymais, yra privalomi valstybės bei privatizavimo institucijoms (3 straipsnio 2 dalis);</text:p>
      <text:p text:style-name="P401">– Valstybės turto fondas (toliau – Turto fondas) yra privatizavimo<text:s/>institucija (3 straipsnio 1 dalies 1 punktas), kuris, vykdydamas šio bei Valstybės turto fondo įstatymų jam pavestas funkcijas valstybės ir savivaldybių turto privatizavimo srityje, veikia kaip privatizavimo objekto valdytojas, privatizuojantis valstybei<text:s/>nuosavybės teise priklausantį turtą (4 straipsnio 1 dalis), parengia privatizavimo objektų sąrašo projektą ir teikia jį Vyriausybei tvirtinti (4 straipsnio 2 dalies 1 punktas), nustato objekto privatizavimo būdą ir atskiro objekto privatizavimo sąlygas (4<text:s/>straipsnio 2 dalies 2 punktas), Vyriausybės vardu pasirašo privatizavimo sandorius (4 straipsnio 2 dalies 8 punktas);</text:p>
      <text:p text:style-name="P402">– Privatizavimo komisija yra privatizavimo priežiūrai įsteigta valstybės institucija, veikianti pagal šį įstatymą bei Vyriausybės patvirtintus nuostatus (5 straipsnio 1 dalis); Privatizavimo komisija yra atskaitinga Seimui (5 straipsnio 2 dalis); Privatizavimo komisija yra sudaroma iš 13 narių; Privatizavimo komisijos pirmininką ir 6 jos narius skiria ir atleidžia Seimas Vyriausybės teikimu;<text:s/>kitus 6 Privatizavimo komisijos narius skiria ir atleidžia Seimas Seimo narių frakcijų teikimu (5 straipsnio 3 dalis (1999 m. lapkričio 4 d. redakcija). Privatizavimo komisija turi teisę pritarti ar nepritarti objektų privatizavimo programų projektams (5<text:s/>straipsnio 4 dalies 1 punktas);</text:p>
      <text:p text:style-name="P403">– objekto privatizavimo programa – dokumentas, kuriame nurodyta (10 straipsnio 4 dalis): objekto pavadinimas ir privatizavimo būdas (1 punktas); privatizavimo terminai (2 punktas); privatizavimo objekto trumpa charakteristika (įstatinis kapitalas arba vertė, valstybei ar savivaldybei tenkančių akcijų nominali vertė, įstatinio kapitalo rentabilumas, gamybos apimtis ar metinė apyvarta, darbuotojų skaičius, pagrindinės veiklos pobūdis, geografinė padėtis, informacija apie valstybės ar savivaldybės kontroliuojamos įmonės produkcijos ar paslaugų dalį rinkoje ir trečiųjų asmenų teises į tokią įmonę) (3 punktas); privatizavimo sąlygos (4 punktas); Vyriausybė turi teisę nustatyti ir kitus, nei nustatyta Valstybės ir savivaldybių turto<text:s/>privatizavimo įstatymo 10 straipsnio 4 dalyje, objekto privatizavimo programų sudarymo reikalavimus (įskaitant teisę nustatyti privalomas objektų privatizavimo programų sąlygas ir privatizavimo būdus), taip pat teisę pritarti ar nepritarti svarbiausių Lietuvos ūkio objektų privatizavimo programų ir privatizavimo sandorių projektams (10 straipsnio 5 dalis); objekto privatizavimo programa turi būti viešai paskelbta<text:s/><text:soft-page-break/>Informaciniame privatizavimo biuletenyje (11 straipsnio 1 dalies 1 punktas);</text:p>
      <text:p text:style-name="P404"><text:span text:style-name="T405">– privatizavimo o</text:span><text:span text:style-name="T406">bjektų sąrašą Turto fondo teikimu tvirtina Vyriausybė; į šį sąrašą gali būti įtrauktos visų valstybei ir savivaldybei nuosavybės teise priklausančių įmonių akcijos, išskyrus tas akcinių ir uždarųjų akcinių bendrovių akcijas, kurių privatizavimą riboja įsta</text:span><text:span text:style-name="T407">tymai; į privatizavimo objektų sąrašą pagal Valstybės ir savivaldybių turto privatizavimo įstatymą negali būti įtrauktas<text:s/></text:span><text:span text:style-name="T408">inter alia</text:span><text:span text:style-name="T409"><text:s/>Lietuvos Respublikai išimtine nuosavybės teise priklausantis turtas (10 straipsnio 2 dalis (2002 m. kovo 5 d. redakcija).</text:span></text:p>
      <text:p text:style-name="P410"><text:span text:style-name="T411">Ap</text:span><text:span text:style-name="T412">ibendrinant išvardytas Valstybės ir savivaldybių turto privatizavimo įstatymo (1997 m. lapkričio 4 d. redakcija su vėlesniais pakeitimais ir papildymais) nuostatas pažymėtina, kad jose nustatyti Vyriausybės, Turto fondo, Privatizavimo komisijos įgaliojimai</text:span><text:span text:style-name="T413"><text:s/>privatizuojant valstybei nuosavybės teise priklausantį turtą,<text:s/></text:span><text:span text:style-name="T414">inter alia<text:s/></text:span><text:span text:style-name="T415">Vyriausybės įgaliojimai tvirtinti privatizavimo objektų sąrašą, į kurį negalėjo būti įtrauktos akcinių ar uždarųjų akcinių bendrovių, kurių privatizavimą riboja įstatymai, akcijos, p</text:span><text:span text:style-name="T416">ritarti ar nepritarti svarbiausių Lietuvos ūkio objektų privatizavimo programų ir privatizavimo sandorių projektams.</text:span></text:p>
      <text:p text:style-name="P417"><text:span text:style-name="T418">2.3</text:span><text:span text:style-name="T419">. Lietuvos Respublikos įstatymo „Dėl specialiosios paskirties bendrovių ir jų veiklos sričių“ (1995 m. vasario 15 d. redakcija, įsig</text:span><text:span text:style-name="T420">aliojusi 1995 m. kovo 10 d.) 2 straipsnyje (1996 m. birželio 27 d. redakcija) buvo nustatyta:</text:span></text:p>
      <text:p text:style-name="P421"><text:span text:style-name="T422">„Įmonės, įrašytos į šio įstatymo 2 priedėlį, turi reorganizuotis į specialios paskirties akcines ir uždarąsias akcines bendroves. &lt;...&gt;</text:span></text:p>
      <text:p text:style-name="P423"><text:span text:style-name="T424">Įmonės įrašytos į šio įs</text:span><text:span text:style-name="T425">tatymo 2 priedėlį ir reorganizuotos į specialios paskirties bendroves, Akcinių bendrovių įstatymo nustatyta tvarka gali didinti įstatinį kapitalą tik iš bendrovės lėšų. &lt;...&gt;</text:span></text:p>
      <text:p text:style-name="P426"><text:span text:style-name="T427">Uždrausti įmonėms, įrašytoms į šio įstatymo 2 priedėlį ir reorganizuotoms į spe</text:span><text:span text:style-name="T428">cialios paskirties bendroves, keisti specialios bendrovės statusą, reorganizuotis kitaip, kaip į specialios paskirties bendroves.“</text:span></text:p>
      <text:p text:style-name="P429"><text:span text:style-name="T430">Šio įstatymo 2 priedėlyje „Valstybinių įmonių, kurios iki 2000 metų turi būti specialios paskirties bedrovės, sąrašas“<text:s/></text:span><text:span text:style-name="T431">inte</text:span><text:span text:style-name="T432">r alia<text:s/></text:span><text:span text:style-name="T433">buvo nustatyta: „2005952 Valstybinė įmonė „Lietuvos dujos“.</text:span></text:p>
      <text:p text:style-name="P434"><text:span text:style-name="T435">Paminėtina, kad pagal Lietuvos Respublikos akcinių bendrovių įstatymo 5 straipsnio 2 dalį (1998 m. kovo 19 d. redakcija) valstybės ar savivaldybės institucijai specialios paskirties<text:s/></text:span><text:span text:style-name="T436">bendrovėje turėjo priklausyti akcijų, suteikiančių ne mažiau kaip 2/3 balsų.</text:span></text:p>
      <text:p text:style-name="P437"><text:span text:style-name="T438">Taigi pagal teisinį reguliavimą, nustatytą įstatyme „Dėl specialiosios paskirties bendrovių ir jų veiklos sričių“ (1995 m. vasario 15 d. redakcija su vėlesniais pakeitimais) ir<text:s/></text:span><text:span text:style-name="T439">Akcinių bendrovių įstatymo 5 straipsnio 2 dalyje (1998 m. kovo 19 d. redakcija), valstybės ar savivaldybės institucijai specialios paskirties bendrovėje turėjo priklausyti akcijų, suteikiančių ne mažiau kaip 2/3 balsų, ir buvo draudžiama keisti specialios<text:s/></text:span><text:span text:style-name="T440">paskirties bendrovės statusą. Vadinasi, pagal šį teisinį reguliavimą ne valstybės ar savivaldybės institucijoms specialios paskirties bendrovėje galėjo priklausyti akcijų, suteikiančių ne daugiau kaip 1/3 balsų.</text:span></text:p>
      <text:p text:style-name="P441"><text:span text:style-name="T442">2.4</text:span><text:span text:style-name="T443">. Seimas 2000 m. spalio 17 d. pri</text:span><text:span text:style-name="T444">ėmė Lietuvos Respublikos akcinės bendrovės „Lietuvos dujos“ reorganizavimo įstatymą, kuris įsigaliojo 2000 m. spalio 31 d. Šiame įstatyme buvo nustatyti minėtos akcinės bendrovės reorganizavimo būdas ir tvarka (1 straipsnio 1 dalis),<text:s/></text:span><text:span text:style-name="T445">inter alia</text:span><text:span text:style-name="T446"><text:s/>numatyta, k</text:span><text:span text:style-name="T447">ad reorganizavimo metu panaikinamas akcinės bendrovės „Lietuvos dujos“ specialios paskirties statusas ir pakeičiami jos įstatai (2 straipsnis).</text:span></text:p>
      <text:p text:style-name="P448"><text:span text:style-name="T449">Pakeisti akcinės bendrovės „Lietuvos dujos“ įstatai valstybės įmonėje Registrų centre įregistruoti 2000 m. gruod</text:span><text:span text:style-name="T450">žio 31 d</text:span><text:span text:style-name="T451">.</text:span></text:p>
      <text:p text:style-name="P452"><text:span text:style-name="T453">2.5</text:span><text:span text:style-name="T454">. Lietuvos Respublikos Vyriausybės 2001–2004 metų programos, kuriai Seimas pritarė 2001 m. liepos 12 d. nutarimo Nr. IX-455 „Dėl Lietuvos Respublikos Vyriausybės programos“ (įsigaliojo 2001 m. liepos 12 d.) 1 straipsniu, 7.5 skyriuje „Ener</text:span><text:span text:style-name="T455">getika“<text:s/></text:span><text:span text:style-name="T456">inter alia<text:s/></text:span><text:span text:style-name="T457">buvo numatyta: restruktūrizuoti ir reorganizuoti energetikos sistemą, jos tam tikrus objektus privatizuoti; parengti ir priimti pagrindinius energetikos, elektros, dujų ir kitų resursų įstatymus, reikalingus privatizacijai vykdyti; dujų<text:s/></text:span><text:span text:style-name="T458">ūkio privatizavimą ir plėtojimą vykdyti<text:s/></text:span><text:soft-page-break/><text:span text:style-name="T459">atsižvelgiant į būtinumą didinti konkurencingumą ir rinkos skaidrumą, palaipsniui didinti rinkų atvėrimą nereguliuojamiems vartotojams, sudarant galimybes pirkti gamtines dujas tiesiogiai iš dujų įmonių be tarpininkų</text:span><text:span text:style-name="T460">.</text:span></text:p>
      <text:p text:style-name="P461"><text:span text:style-name="T462">2.6</text:span><text:span text:style-name="T463">. Minėta, kad pagal Valstybės ir savivaldybių turto privatizavimo įstatymo 10 straipsnio 2 dalį (2002 m. kovo 5 d. redakcija) į privatizavimo objektų sąrašą negalėjo būti įtrauktos, kartu ir privatizuojamos, valstybei ir savivaldybei nuosavybės te</text:span><text:span text:style-name="T464">ise priklausančių įmonių, kurių privatizavimą riboja įstatymai, akcijos.</text:span></text:p>
      <text:p text:style-name="P465"><text:span text:style-name="T466">Vyriausybės 2004 m. sausio 9 d. nutarimo Nr. 22 priėmimo metu įmonių privatizavimo ribojimai buvo nustatyti<text:s/></text:span><text:span text:style-name="T467">inter alia</text:span><text:span text:style-name="T468"><text:s/>Lietuvos Respublikos strateginę reikšmę nacionaliniam saugumui t</text:span><text:span text:style-name="T469">urinčių įmonių ir įrenginių bei kitų nacionaliniam saugumui užtikrinti svarbių įmonių įstatyme (2002 m. spalio 10 d. redakcija), kurio paskirtis – nustatyti, kurios įmonės ir įrenginiai turi strateginę reikšmę nacionaliniam saugumui, kurie iš jų nuosavybės</text:span><text:span text:style-name="T470"><text:s/>teise privalo priklausyti valstybei, o kuriuose iš jų (ir kokiomis sąlygomis) kapitalo dalį gali sudaryti privatus nacionalinis bei europinės ir transatlantinės integracijos kriterijus atitinkantis užsienio kapitalas, paliekant sprendžiamąją galią valstyb</text:span><text:span text:style-name="T471">ei, taip pat nustatyti kitas nacionaliniam saugumui užtikrinti svarbias įmones (1 straipsnis).</text:span></text:p>
      <text:p text:style-name="P472">Šio įstatymo 2 straipsnyje yra nustatyti valstybės įmonės ir valstybei nuosavybės teise priklausantys įrenginiai, 3 straipsnyje – įmonės, kurių kapitalo dalį gali sudaryti privatus nacionalinis bei europinės ir transatlantinės integracijos kriterijus atitinkantis užsienio kapitalas, paliekant sprendžiamąją galią valstybei, ir įrenginiai, 4 straipsnio 1 dalyje nustatyta: „Nacionaliniam saugumui užtikrinti, be šio Įstatymo 2 ir 3 straipsniuose nurodytų įmonių ir įrenginių, svarbios yra ir šios įmonės: &lt;...&gt; 2) akcinė bendrovė „Lietuvos dujos“ &lt;...&gt;“, o 4 straipsnio 2 dalyje nustatyta: „Siekiant užtikrinti nacionalinį saugumą, įstatymai gali nustatyti papildomus šio straipsnio 1 dalyje nurodytų įmonių veiklos reikalavimus.“</text:p>
      <text:p text:style-name="P473">Taigi pagal šį įstatymą akcinė bendrovė „Lietuvos dujos“ nebuvo priskirta prie valstybės įmonių (šio įstatymo 2 straipsnis) ar įmonių, kurių kapitalo dalį gali sudaryti privatus nacionalinis bei europinės ir transatlantinės integracijos kriterijus atitinkantis užsienio kapitalas, paliekant sprendžiamąją galią valstybei (šio įstatymo 3 straipsnis).</text:p>
      <text:p text:style-name="P474"><text:span text:style-name="T475">Pažymėtina, kad Vyriausybės 2004 m. sausio 9 d. nutarimo Nr. 22 priėmimo metu nei Lietuvos Respublikos e</text:span><text:span text:style-name="T476">nergetikos įstatyme (2002 m. gegužės 16 d. redakcija su vėlesniais pakeitimais ir papildymais), kuris skirtas bendrai energetikos veiklai, energetikos plėtojimo ir valdymo pagrindams, efektyviam energijos ir energijos išteklių vartojimui reglamentuoti, nei</text:span><text:span text:style-name="T477"><text:s/>Gamtinių dujų įstatyme (2000 m. spalio 10 d. redakcija su vėlesniais pakeitimais ir papildymais), kuris skirtas bendriesiems gamtinių dujų sektoriaus organizavimo principams ir gamtinių dujų įmonių veiklai bei santykiams su vartotojais nustatyti (tiekiant</text:span><text:span text:style-name="T478">, paskirstant, perduodant ir laikant gamtines dujas), nei kituose įstatymuose nebuvo nuostatų, kurios nustatytų akcinės bendrovės „Lietuvos dujos“ akcijų privatizavimo ribojimus.</text:span></text:p>
      <text:p text:style-name="P479"><text:span text:style-name="T480">2.7</text:span><text:span text:style-name="T481">. Paminėtina ir tai, kad Seimas 2002 m. spalio 10 d. priėmė nutarimą N</text:span><text:span text:style-name="T482">r. IX-1130 „Dėl Nacionalinės energetikos strategijos patvirtinimo“ (įsigaliojo 2002 m. spalio 17 d.), kuriuo patvirtino Vyriausybės pateiktą atnaujintą Nacionalinę energetikos strategiją (1 straipsnis), pripažino netekusiu galios Seimo 1999 m. spalio 5 d.<text:s/></text:span><text:span text:style-name="T483">nutarimą Nr. VIII-1348 „Dėl Nacionalinės energetikos strategijos patvirtinimo“ (2 straipsnis). Atnaujintos Nacionalinės energetikos strategijos II skyriuje „Energetikos strategijos tikslai“, atsižvelgiant į pagrindinius energetikos politiką formuojančius v</text:span><text:span text:style-name="T484">eiksnius, buvo nustatytas<text:s/></text:span><text:span text:style-name="T485">inter alia</text:span><text:span text:style-name="T486"><text:s/>šis Lietuvos energetikos strateginis tikslas: „&lt;...&gt; 3) privatizuoti gamtinių dujų perdavimo ir paskirstymo bei elektros energijos sektoriaus privatizuotinas įmones, tęsti naftos perdirbimo ir transportavimo įmonių priv</text:span><text:span text:style-name="T487">atizavimą; &lt;...&gt;.“</text:span></text:p>
      <text:p text:style-name="P488"><text:span text:style-name="T489">2.8</text:span><text:span text:style-name="T490">. Apibendrinant aptartąsias teisės aktų nuostatas nagrinėjamos konstitucinės justicijos bylos kontekste pažymėtina, kad:</text:span></text:p>
      <text:p text:style-name="P491">– gamtinių dujų perdavimo ir paskirstymo privatizuotinų įmonių privatizavimas Seimo buvo pripažintas Lietuvos<text:s/>energetikos strateginiu tikslu;</text:p>
      <text:p text:style-name="P492">– įstatymuose ir kituose Seimo aktuose nebuvo draudimo privatizuoti akcinės bendrovės<text:s/><text:soft-page-break/>„Lietuvos dujos“ valstybei nuosavybės teise priklausančias akcijas;</text:p>
      <text:p text:style-name="P493"><text:span text:style-name="T494">– pagal įstatymuose ir kituose Seimo aktuose nustatytą teisinį reguli</text:span><text:span text:style-name="T495">avimą Vyriausybė turėjo įgaliojimus spręsti dėl akcinės bendrovės „Lietuvos dujos“ valstybei nuosavybės teise priklausančių akcijų pardavimo.</text:span></text:p>
      <text:p text:style-name="P496"><text:span text:style-name="T497">3</text:span><text:span text:style-name="T498">. Sprendžiant, ar Vyriausybės 2004 m. sausio 9 d. nutarimo Nr. 22 1, 2 punktai atitinkama apimtimi nepriešt</text:span><text:span text:style-name="T499">arauja Konstitucijai, svarbu išsiaiškinti ir tai, ar Vyriausybė, priimdama sprendimą pritarti akcinės bendrovės „Lietuvos dujos“ valstybei nuosavybės teise priklausančių 34 procentų akcijų pirkimo–pardavimo sutarties tarp valstybės įmonės Valstybės turto f</text:span><text:span text:style-name="T500">ondo ir atvirosios akcinės bendrovės „Gazprom“ projektui, laikėsi įstatymuose ir kituose Seimo aktuose nustatytų reikalavimų.</text:span></text:p>
      <text:p text:style-name="P501"><text:span text:style-name="T502">3.1</text:span><text:span text:style-name="T503">. Minėta, kad pagal Valstybės ir savivaldybių turto privatizavimo įstatymo 10 straipsnio 2 dalį (2002 m. kovo 5 d. redakcija)</text:span><text:span text:style-name="T504"><text:s/>privatizavimo objektų sąrašą Turto fondo teikimu tvirtina Vyriausybė.</text:span></text:p>
      <text:p text:style-name="P505"><text:span text:style-name="T506">3.1.1</text:span><text:span text:style-name="T507">. Vyriausybė 1998 m. vasario 23 d. priėmė nutarimą Nr. 228 „Dėl privatizavimo objektų sąrašo patvirtinimo“ (įsigaliojo 1998 m. kovo 1 d.; toliau – ir Vyriausybės 1998 m. vasario<text:s/></text:span><text:span text:style-name="T508">23 d. nutarimas Nr. 228), kurio 1 punktu patvirtinto privatizavimo objektų sąrašą. Vyriausybės 1998 m. vasario 23 d. nutarimas Nr. 228 buvo ne kartą keičiamas ar papildomas.</text:span></text:p>
      <text:p text:style-name="P509"><text:span text:style-name="T510">3.1.2</text:span><text:span text:style-name="T511">. Vyriausybė 2000 m. kovo 2 d. priėmė nutarimą Nr. 246 „Dėl akcinės bendr</text:span><text:span text:style-name="T512">ovės „Lietuvos dujos“ pagrindinių privatizavimo bei pertvarkymo nuostatų patvirtinimo“ (įsigaliojo 2000 m. kovo 9 d.), kuriame nustatyta:</text:span></text:p>
      <text:p text:style-name="P513"><text:span text:style-name="T514">„Įgyvendindama Nacionalinės energetikos strategijos nuostatas, Lietuvos Respublikos Vyriausybė nutaria:</text:span></text:p>
      <text:p text:style-name="P515"><text:span text:style-name="T516">Patvirtinti<text:s/></text:span><text:span text:style-name="T517">Akcinės bendrovės „Lietuvos dujos“ pagrindines privatizavimo bei pertvarkymo nuostatas (pridedama).“</text:span></text:p>
      <text:p text:style-name="P518"><text:span text:style-name="T519">Šis nutarimas buvo keičiamas Vyriausybės 2001 m. spalio 4 d. nutarimu Nr. 1194 „Dėl Lietuvos Respublikos Vyriausybės 2000 m. kovo 2 d. nutarimo Nr. 246 „</text:span><text:span text:style-name="T520">Dėl akcinės bendrovės „Lietuvos dujos“ pagrindinių privatizavimo bei pertvarkymo nuostatų patvirtinimo“ dalinio pakeitimo“.</text:span></text:p>
      <text:p text:style-name="P521"><text:span text:style-name="T522">3.1.3</text:span><text:span text:style-name="T523">. Vyriausybė 2000 m. gegužės 2 d. priėmė nutarimą Nr. 495 „Dėl akcinės bendrovės „Lietuvos dujos“ privatizavimo proceso</text:span><text:span text:style-name="T524"><text:s/>koordinavimo“ (įsigaliojo 2000 m. gegužės 2 d.), kuriuo sudarė komisiją akcinės bendrovės „Lietuvos dujos“ privatizavimo procesui koordinuoti (1 punktas) bei pavedė komisijai<text:s/></text:span><text:span text:style-name="T525">inter alia</text:span><text:span text:style-name="T526">: viešo konkurso būdu parinkti tarptautinę patirtį turintį<text:s/></text:span><text:span text:style-name="T527">privatizavimo konsultantą (ekspertą) (2.1 punktas); nagrinėti su įmonės akcijų privatizavimu susijusius klausimus ir problemas (2.3 punktas); siūlyti Turto fondui objekto privatizavimo sąlygas (pardavimo kainą, sumokėjimo terminus, reikalavimus, keliamus i</text:span><text:span text:style-name="T528">nvesticijoms, taip pat objekto plėtojimo, būsimos veiklos ir darbo vietų išsaugojimo reikalavimus), objekto privatizavimo parengimo ir vykdymo grafiką, kvalifikacinius kriterijus ir sąlygas potencialiems pirkėjams ir pateiktų pasiūlymų vertinimo sistemą (2</text:span><text:span text:style-name="T529">.4 punktas); nagrinėti rengiamos objekto privatizavimo programos projektą, sandorio dokumentų ir kitų su objekto privatizavimu susijusių dokumentų projektus ir teikti šiais klausimais išvadas (2.5 punktas).</text:span></text:p>
      <text:p text:style-name="P530"><text:span text:style-name="T531">3.1.4</text:span><text:span text:style-name="T532">. Vyriausybė 2001 m. kovo 26 d. priėmė n</text:span><text:span text:style-name="T533">utarimą Nr. 325 „Dėl Lietuvos Respublikos Vyriausybės 1998 m. vasario 23 d. nutarimo Nr. 228 „Dėl privatizavimo objektų sąrašo patvirtinimo“ dalinio pakeitimo“ (įsigaliojo 2001 m. kovo 30 d.), kuriuo iš dalies pakeitė Vyriausybės 1998 m. vasario 23 d. nuta</text:span><text:span text:style-name="T534">rimu Nr. 228 (su vėlesniais pakeitimais ir papildymais) patvirtintą privatizavimo objektų sąrašą ir išdėstė jį nauja redakcija. Į šį sąrašą buvo įtraukta ir akcinė bendrovė „Lietuvos dujos“, pridėjus pastabą, kad šis objektas gali būti privatizuojamas tik<text:s/></text:span><text:span text:style-name="T535">po to, kai privatizavimo programai pritars Vyriausybė.</text:span></text:p>
      <text:p text:style-name="P536"><text:span text:style-name="T537">3.1.5</text:span><text:span text:style-name="T538">. Vyriausybė 2001 m. spalio 4 d. priėmė nutarimą Nr. 1194 „Dėl Lietuvos Respublikos Vyriausybės 2000 m. kovo 2 d. nutarimo Nr. 246 „Dėl akcinės bendrovės „Lietuvos dujos“ pagrindinių privatiza</text:span><text:span text:style-name="T539">vimo bei pertvarkymo nuostatų patvirtinimo“ dalinio pakeitimo“ (įsigaliojo 2001 m. spalio 11 d.), kuriuo iš dalies pakeitė Vyriausybės 2000 m.<text:s/></text:span><text:soft-page-break/><text:span text:style-name="T540">kovo 2 d. nutarimu Nr. 246 patvirtintas Akcinės bendrovės „Lietuvos dujos“ pagrindines privatizavimo bei pertvark</text:span><text:span text:style-name="T541">ymo nuostatas.</text:span></text:p>
      <text:p text:style-name="P542"><text:span text:style-name="T543">Akcinės bendrovės „Lietuvos dujos“ pagrindinių privatizavimo bei pertvarkymo nuostatų 1 punkte „Pagrindiniai akcinės bendrovės „Lietuvos dujos“ (toliau vadinama – Bendrovė) privatizavimo ir pertvarkymo tikslai yra:“ (2001 m. spalio 4 d. reda</text:span><text:span text:style-name="T544">kcija)<text:s/></text:span><text:span text:style-name="T545">inter alia</text:span><text:span text:style-name="T546"><text:s/>nustatyta:</text:span></text:p>
      <text:p text:style-name="P547">„1.5. privatizuojant Bendrovę, pritraukti europinės ir transatlantinės integracijos kriterijus atitinkantį investuotoją (toliau vadinama – Strateginis investuotojas), gamtinių dujų tiekėją (toliau vadinama – Tiekėjas) ir kitus<text:s/>investuotojus.“</text:p>
      <text:p text:style-name="P548"><text:span text:style-name="T549">Akcinės bendrovės „Lietuvos dujos“ pagrindinių privatizavimo bei pertvarkymo nuostatų 2 punkte „Pagrindinės bendrovės privatizavimo ir pertvarkymo nuostatos yra šios:“ (2001 m. spalio 4 d. redakcija)<text:s/></text:span><text:span text:style-name="T550">inter alia</text:span><text:span text:style-name="T551"><text:s/>nustatyta:</text:span></text:p>
      <text:p text:style-name="P552">„2.3. Bendrovė privatizuojama parduodant dalį valstybei nuosavybės teise priklausančių akcijų;</text:p>
      <text:p text:style-name="P553">2.4. viešo konkurso būdu parduodami 34 procentai Bendrovės akcijų Strateginiam investuotojui &lt;...&gt;;</text:p>
      <text:p text:style-name="P554">2.10. viešo konkurso būdu parduodami 34 procentai Bendrovės akcijų Tiekėjui arba konsorciumui, kuriame sprendžiamojo balso teisė priklauso bent vienam ar keliems dalyviams, atitinkantiems šiose nuostatose Tiekėjui keliamus reikalavimus;</text:p>
      <text:p text:style-name="P555"><text:span text:style-name="T556">2.11. Tiekėjas ne trumpesniam kaip 10 metų laikotarpiui turi užtikrinti dujų tiekimą, tenkinantį š</text:span><text:span text:style-name="T557">alies gamtinių dujų poreikį ne mažiau kaip 70 procentų, ir nurodyti tiekiamų gamtinių dujų kainos formulę; &lt;...&gt;.“</text:span></text:p>
      <text:p text:style-name="P558"><text:span text:style-name="T559">3.2</text:span><text:span text:style-name="T560">. Minėta, kad pagal Valstybės ir savivaldybių turto privatizavimo įstatymo 10 straipsnio 5 dalį Vyriausybė<text:s/></text:span><text:span text:style-name="T561">inter alia<text:s/></text:span><text:span text:style-name="T562">turi teisę pri</text:span><text:span text:style-name="T563">tarti ar nepritarti svarbiausių Lietuvos ūkio objektų privatizavimo sandorių projektams. Vyriausybė 2002 m. gegužės 15 d. priėmė nutarimą Nr. 670 „Dėl pritarimo akcinės bendrovės „Lietuvos dujos“ valstybei nuosavybės teise priklausančių 34 procentų akcijų<text:s/></text:span><text:span text:style-name="T564">pirkimo–pardavimo sutarties ir akcininkų sutarties projektams“ (įsigaliojo 2002 m. gegužės 18 d.), kuriuo pritarė akcinės bendrovės „Lietuvos dujos“ valstybei nuosavybės teise priklausančių 34 procentų akcijų pardavimui Vokietijos kapitalo bendrovėms „Ruhr</text:span><text:span text:style-name="T565">gas AG“ ir „E.ON Energie AG“. Vyriausybė 2003 m. gruodžio 2 d. priėmė nutarimą Nr. 1504 „Dėl akcinės bendrovės „Lietuvos dujos“ akcijų perleidimo“ (įsigaliojo 2003 m. gruodžio 6 d.), kuriuo nutarė leisti „E.ON Energie AG“ savo įgytas akcinės bendrovės „Lie</text:span><text:span text:style-name="T566">tuvos dujos“ akcijas perduoti „Ruhrgas AG“ dukterinei įmonei „Ruhrgas Energie Beteiligungs AG“.</text:span></text:p>
      <text:p text:style-name="P567"><text:span text:style-name="T568">3.3</text:span><text:span text:style-name="T569">. Pagal Valstybės ir savivaldybių turto privatizavimo įstatymo 10 straipsnio 5 dalį, kaip minėta, Vyriausybė<text:s/></text:span><text:span text:style-name="T570">inter alia</text:span><text:span text:style-name="T571"><text:s/>turi teisę pritarti ar nepritarti</text:span><text:span text:style-name="T572"><text:s/>svarbiausių Lietuvos ūkio objektų privatizavimo programų projektams.</text:span></text:p>
      <text:p text:style-name="P573"><text:span text:style-name="T574">3.3.1</text:span><text:span text:style-name="T575">. Vyriausybė 2002 m. birželio 7 d. priėmė nutarimą Nr. 846 „Dėl pritarimo akcinės bendrovės „Lietuvos dujos“ valstybei nuosavybės teise priklausančių 34 procentų akcijų paketo pri</text:span><text:span text:style-name="T576">vatizavimo programai, numatančiai parduoti jį viešo konkurso būdu gamtinių dujų tiekėjams“ (įsigaliojo 2002 m. birželio 13 d.), kuriuo, vadovaudamasi Valstybės ir savivaldybių turto privatizavimo įstatymo (1997 m. lapkričio 4 d. redakcija) 10 straipsnio 5<text:s/></text:span><text:span text:style-name="T577">dalimi ir Vyriausybės 1998 m. balandžio 14 d. nutarimu Nr. 443 „Dėl Įmonių, kurios yra svarbūs infrastruktūros ar dominuojantys ūkio šakos objektai, akcijų privatizavimo nuostatų patvirtinimo“, pritarė akcinės bendrovės „Lietuvos dujos“ (įmonės kodas – 200</text:span><text:span text:style-name="T578">5952) valstybei nuosavybės teise priklausančių 34 procentų akcijų paketo privatizavimo programai, numatančiai parduoti jį viešo konkurso būdu gamtinių dujų tiekėjams (1 punktas).</text:span></text:p>
      <text:p text:style-name="P579"><text:span text:style-name="T580">Privatizavimo programos, kuriai Vyriausybė pritarė minėtu nutarimu, skyriuje<text:s/></text:span><text:span text:style-name="T581">„Privatizavimo sąlygos“<text:s/></text:span><text:span text:style-name="T582">inter alia</text:span><text:span text:style-name="T583"><text:s/>buvo nustatyta, kad potencialus pirkėjas ne trumpesniam kaip 10 metų laikotarpiui turi užtikrinti dujų tiekimą, tenkinantį šalies gamtinių dujų poreikį ne mažiau kaip 70 procentų, ir pasiūlyti priimtiną tiekiamų gamtinių<text:s/></text:span><text:span text:style-name="T584">dujų kainos formulę<text:s/></text:span><text:span text:style-name="T585"><text:line-break/>(1 punktas).</text:span></text:p>
      <text:soft-page-break/>
      <text:p text:style-name="P586"><text:span text:style-name="T587">Vyriausybė šį nutarimą priėmė po to, kai Privatizavimo komisija 2002 m. gegužės 24 d. pritarė „AB „Lietuvos dujos“ valstybei nuosavybės teise priklausančių 34 procentų akcijų paketo privatizavimo programos projektui (gamti</text:span><text:span text:style-name="T588">nių dujų tiekėjams)“ (Privatizavimo komisijos 2002 m. gegužės 24 d. posėdžio protokolas Nr. 22 (262). Privatizavimo programa paskelbta Informaciniame privatizavimo biuletenyje, 2002 m., Nr. 7. Minėta, kad pagal Valstybės ir savivaldybių turto privatizavimo</text:span><text:span text:style-name="T589"><text:s/>įstatymą Privatizavimo komisija turėjo teisę pritarti ar nepritarti objektų privatizavimo programų projektams.</text:span></text:p>
      <text:p text:style-name="P590"><text:span text:style-name="T591">3.3.2</text:span><text:span text:style-name="T592">. Vyriausybė 2002 m. rugsėjo 9 d. priėmė nutarimą Nr. 1416 „Dėl pritarimo akcinės bendrovės „Lietuvos dujos“ valstybei nuosavybės teise</text:span><text:span text:style-name="T593"><text:s/>priklausančių 34 procentų akcijų paketo privatizavimo programos nuostatų pakeitimams“ (įsigaliojo 2002 m. rugsėjo 12 d.), kuriuo Vyriausybė pritarė akcinės bendrovės „Lietuvos dujos“ valstybei nuosavybės teise priklausančių 34 procentų akcijų paketo priva</text:span><text:span text:style-name="T594">tizavimo programos, numatančios parduoti jį viešo konkurso būdu gamtinių dujų tiekėjams, kuriai pritarta Vyriausybės 2002 m. birželio 7 d. nutarimu Nr. 846, pakeitimams, nustatantiems, kad potencialių pirkėjų pirminių konkursinių pasiūlymų priėmimo pabaiga</text:span><text:span text:style-name="T595"><text:s/>– 2002 m. rugsėjo 26 d., o galutinių konkursinių pasiūlymų priėmimo pabaiga – 2002 m. lapkričio 20 d. Vyriausybės 2002 m. rugsėjo 9 d. nutarimas Nr. 1416 buvo keičiamas Vyriausybės 2002 m. lapkričio 13 d. nutarimu Nr. 1775 „Dėl Lietuvos Respublikos Vyriau</text:span><text:span text:style-name="T596">sybės 2002 m. rugsėjo 9 d. nutarimo Nr. 1416 „Dėl pritarimo akcinės bendrovės „Lietuvos dujos“ valstybei nuosavybės teise priklausančių 34 procentų akcijų paketo privatizavimo programos nuostatų pakeitimams“ pakeitimo“ (įsigaliojo 2002 m. lapkričio 16 d.),</text:span><text:span text:style-name="T597"><text:s/>kuriuo buvo nustatyta, kad „galutinių konkursinių pasiūlymų priėmimo pabaiga ir jų peržiūros pradžia – 2003 m. vasario 28 d. 14 valanda“, ir Vyriausybės 2003 m. kovo 5 d. nutarimu Nr. 291 „Dėl Lietuvos Respublikos Vyriausybės 2002 m. rugsėjo 9 d. nutarimo</text:span><text:span text:style-name="T598"><text:s/>Nr. 1416 „Dėl pritarimo akcinės bendrovės „Lietuvos dujos“ valstybei nuosavybės teise priklausančių 34 procentų akcijų paketo privatizavimo programos nuostatų pakeitimams“ pakeitimo“ (įsigaliojo 2003 m. kovo 8 d.), kuriuo buvo nustatyta, kad galutinių kon</text:span><text:span text:style-name="T599">kursinių pasiūlymų priėmimo pabaiga ir jų peržiūros pradžia yra 2003 m. balandžio 11 d. 14 valanda.</text:span></text:p>
      <text:p text:style-name="P600"><text:span text:style-name="T601">3.4</text:span><text:span text:style-name="T602">. Vyriausybė 2004 m. sausio 9 d. priėmė pareiškėjų ginčijamą nutarimą Nr. 22 „Dėl pritarimo akcinės bendrovės „Lietuvos dujos“ valstybei nuosavybės</text:span><text:span text:style-name="T603"><text:s/>teise priklausančių 34 procentų akcijų pirkimo–pardavimo sutarties, šios sutarties priedų, taip pat akcininkų sutarties projektams“, kurio 1 punktu pritarė akcinės bendrovės „Lietuvos dujos“ valstybei nuosavybės teise priklausančių 34 procentų akcijų pard</text:span><text:span text:style-name="T604">avimui atvirajai akcinei bendrovei „Gazprom“.</text:span></text:p>
      <text:p text:style-name="P605"><text:span text:style-name="T606">3.5</text:span><text:span text:style-name="T607">. Minėta, kad gamtinių dujų perdavimo ir paskirstymo privatizuotinų įmonių privatizavimas Seimo buvo pripažintas Lietuvos energetikos strateginiu tikslu, kad įstatymuose ir kituose Seimo aktuose nebuvo<text:s/></text:span><text:span text:style-name="T608">draudimo privatizuoti akcinės bendrovės „Lietuvos dujos“ valstybei nuosavybės teise priklausančias akcijas ir kad pagal įstatymuose ir kituose Seimo aktuose nustatytą teisinį reguliavimą Vyriausybė turėjo įgaliojimus spręsti dėl akcinės bendrovės „Lietuvos</text:span><text:span text:style-name="T609"><text:s/>dujos“ valstybei nuosavybės teise priklausančių akcijų pardavimo.</text:span></text:p>
      <text:p text:style-name="P610"><text:span text:style-name="T611">3.6</text:span><text:span text:style-name="T612">. Taigi darytina išvada, kad Vyriausybė, priimdama sprendimą pritarti akcinės bendrovės „Lietuvos dujos“ valstybei nuosavybės teise priklausančių 34 procentų akcijų pirkimo–pardavimo</text:span><text:span text:style-name="T613"><text:s/>sutarties tarp valstybės įmonės Valstybės turto fondo ir atvirosios akcinės bendrovės „Gazprom“ ir šios sutarties priedų projektams, įgyvendino įstatymų ir atitinkamų Seimo nutarimų nuostatas.</text:span></text:p>
      <text:p text:style-name="P614"><text:span text:style-name="T615">4</text:span><text:span text:style-name="T616">. Pažymėtina, kad Vyriausybė pagal Konstituciją, kaip n</text:span><text:span text:style-name="T617">e kartą yra konstatavęs Konstitucinis Teismas, yra saistoma ir savo pačios priimtų nutarimų. Šiame nutarime minėta, kad Vyriausybės nutarimai privatizavimo klausimais, priimti vadovaujantis Valstybės ir savivaldybių turto privatizavimo įstatymu ir kitais L</text:span><text:span text:style-name="T618">ietuvos Respublikos įstatymais, yra privalomi valstybės bei privatizavimo institucijoms,<text:s/></text:span><text:span text:style-name="T619">inter alia</text:span><text:span text:style-name="T620"><text:s/>Turto fondui, Privatizavimo komisijai.</text:span></text:p>
      <text:p text:style-name="P621"><text:span text:style-name="T622">4.1</text:span><text:span text:style-name="T623">. Šiame kontekste pažymėtina, kad pagal Vyriausybės 1998 m. balandžio 14 d.<text:s/></text:span><text:soft-page-break/><text:span text:style-name="T624">nutarimo Nr. 443 „Dėl Įmonių, kurios</text:span><text:span text:style-name="T625"><text:s/>yra svarbūs infrastruktūros ar dominuojantys ūkio šakos objektai, akcijų privatizavimo nuostatų patvirtinimo“ (toliau – ir Vyriausybės 1998 m. balandžio 14 d. nutarimas Nr. 443) (įsigaliojo 1998 m. balandžio 18 d.) 1 punktu patvirtintų Įmonių, kurios yra<text:s/></text:span><text:span text:style-name="T626">svarbūs infrastruktūros ar dominuojantys ūkio šakos objektai, akcijų privatizavimo nuostatų 1 punktą valstybei ar savivaldybei nuosavybės teise priklausančių akcijų valstybės ar savivaldybės kontroliuojamose įmonėse, kurios yra svarbūs infrastruktūros ar d</text:span><text:span text:style-name="T627">ominuojantys ūkio šakos objektai, parengimo privatizuoti specifines sąlygas ir privatizavimo vykdymą derinant Valstybės ir savivaldybių turto privatizavimo įstatyme numatytus privatizavimo būdus reglamentavo (ir reglamentuoja) būtent šie nuostatai (su vėle</text:span><text:span text:style-name="T628">sniais pakeitimais ir papildymais).</text:span></text:p>
      <text:p text:style-name="P629"><text:span text:style-name="T630">Vyriausybės 1998 m. balandžio 14 d. nutarimo Nr. 443 2 punkte (2001 m. lapkričio 7 d. redakcija) buvo nustatyta, kad, vadovaujantis šiuo nutarimu patvirtintais Įmonių, kurios yra svarbūs infrastruktūros ar dominuojantys<text:s/></text:span><text:span text:style-name="T631">ūkio šakos objektai, akcijų privatizavimo nuostatais, privatizuojamos į privatizavimo objektų sąrašą įtrauktos valstybei nuosavybės teise priklausančios</text:span><text:span text:style-name="T632"><text:s/>inter alia</text:span><text:span text:style-name="T633">: Turto fondo patikėjimo teise valdomos akcijos valstybės kontroliuojamų akcinių bendrovių ir</text:span><text:span text:style-name="T634"><text:s/>uždarųjų akcinių bendrovių, kurias pasiūlo Turto fondas ir kurios atitinka bent vieną nutarimo 2.1.4 punkte nurodytų kriterijų (įmonės įstatinis kapitalas viršija 50 mln. litų; įmonė yra dominuojanti savo pagrindinės veiklos rinkoje;</text:span><text:span text:style-name="T635"><text:s/></text:span><text:span text:style-name="T636">įmonė yra infrastrukt</text:span><text:span text:style-name="T637">ūros objektas); įmonių, kurias Lietuvos Respublikos Vyriausybė nutaria privatizuoti pagal šiuo nutarimu patvirtintus nuostatus, akcijos (2.1.5 punktas). Šio nutarimo 2.2 punkte<text:s/></text:span><text:span text:style-name="T638">inter alia</text:span><text:span text:style-name="T639"><text:s/>buvo nustatyta, kad konkurso komisija, sudaryta Vyriausybės 2000 m. gegužės 2 d. nutarimu Nr. 495 „Dėl akcinės bendrovės „Lietuvos dujos“ privatizavimo proceso koordinavimo“, vykdo šiuo nutarimu patvirtintuose nuostatuose nustatytos konkurso komisijos fun</text:span><text:span text:style-name="T640">kcijas. Paminėtina, kad į komisiją akcinės bendrovės „Lietuvos dujos“ privatizavimo procesui koordinuoti, sudarytą Vyriausybės 2000 m. gegužės 2 d. nutarimu Nr. 495, įėjo įvairių institucijų,<text:s/></text:span><text:span text:style-name="T641">inter alia<text:s/></text:span><text:span text:style-name="T642">Seimo, Ūkio ministerijos, valstybės įmonės Valstybės<text:s/></text:span><text:span text:style-name="T643">turto fondo, Valstybinės kainų ir energetikos kontrolės komisijos, Vertybinių popierių komisijos, t. y. valstybės institucijų, atstovai.</text:span></text:p>
      <text:p text:style-name="P644"><text:span text:style-name="T645">4.2</text:span><text:span text:style-name="T646">. Minėta, kad Vyriausybės 2002 m. birželio 7 d. nutarimas Nr. 846, kuriuo pritarta akcinės bendrovės „Lietuvos d</text:span><text:span text:style-name="T647">ujos“ valstybei nuosavybės teise priklausančių 34 procentų akcijų paketo privatizavimo programai, numatančiai parduoti jį viešo konkurso būdu gamtinių dujų tiekėjams, priimtas vadovaujantis<text:s/></text:span><text:span text:style-name="T648">inter alia</text:span><text:span text:style-name="T649"><text:s/>Vyriausybės 1998 m. balandžio 14 d. nutarimu Nr. 443, k</text:span><text:span text:style-name="T650">uriuo patvirtinti Įmonių, kurios yra svarbūs infrastruktūros ar dominuojantys ūkio šakos objektai, akcijų privatizavimo nuostatai.</text:span></text:p>
      <text:p text:style-name="P651"><text:span text:style-name="T652">Iš bylos medžiagos matyti, kad akcinės bendrovės „Lietuvos dujos“ valstybei nuosavybės teise priklausančių 34 procentų akcijų</text:span><text:span text:style-name="T653"><text:s/>paketas gamtinių dujų tiekėjams buvo parduodamas viešo konkurso būdu. Konkursas vyko akcinės bendrovės „Lietuvos dujos“ valstybei nuosavybės teise priklausančių 34 procentų akcijų privatizavimo programoje (gamtinių dujų tiekėjams), kuriai, kaip minėta, pr</text:span><text:span text:style-name="T654">itarė ir Privatizavimo komisija, ir Vyriausybė, nustatytais terminais. Minėta, kad Vyriausybė savo nutarimais,<text:s/></text:span><text:span text:style-name="T655">inter alia</text:span><text:span text:style-name="T656"><text:s/>2002 m. rugsėjo 9 d. nutarimu Nr. 1416, 2002 m. lapkričio 13 d. nutarimu Nr. 1775, 2003 m. kovo 5 d. nutarimu Nr. 291, keitė potencial</text:span><text:span text:style-name="T657">ių pirkėjų pirminių konkursinių pasiūlymų priėmimo pabaigos, galutinių konkursinių pasiūlymų priėmimo pabaigos ir jų peržiūros pradžios datas. Akcinės bendrovės „Lietuvos dujos“ valstybei nuosavybės teise priklausančių 34 procentų akcijų privatizavimo vieš</text:span><text:span text:style-name="T658">ą konkursą laimėjo atviroji akcinė bendrovė „Gazprom“.</text:span></text:p>
      <text:p text:style-name="P659">Nagrinėjamoje konstitucinės justicijos byloje nėra pagrindo teigti, kad privatizuojant akcinės bendrovės „Lietuvos dujos“ valstybei nuosavybės teise priklausančių 34 procentų akcijų paketą nebuvo laikomasi reikalavimų, nustatytų Vyriausybės 1998 m. balandžio 14 d. nutarimu Nr. 443 patvirtintuose Įmonių, kurios yra svarbūs infrastruktūros ar dominuojantys ūkio šakos objektai, akcijų privatizavimo nuostatuose. Tokių duomenų nepateikia ir pareiškėjai – Seimo narių grupė ir Seimas.</text:p>
      <text:p text:style-name="P660"><text:span text:style-name="T661">Taigi byloje nėra duomenų, kuriais remiantis būtų galima teigti, kad Vyriausybė,<text:s/></text:span><text:soft-page-break/><text:span text:style-name="T662">priimdama sprendimą pritarti akcinės bendrovės „Lietuvos dujos“ valstybei nuosavybės teise priklausančių 34 procentų akcijų pirkimo–pardavimo sutarti</text:span><text:span text:style-name="T663">es tarp valstybės įmonės Valstybės turto fondo ir atvirosios akcinės bendrovės „Gazprom“ ir šios sutarties priedų projektams, nepaisė savo pačios nutarimuose nustatytos tvarkos.</text:span></text:p>
      <text:p text:style-name="P664"><text:span text:style-name="T665">5</text:span><text:span text:style-name="T666">. Minėta, kad pareiškėjai – Seimo narių grupė ir Seimas ginčija Vyriaus</text:span><text:span text:style-name="T667">ybės 2004 m. sausio 9 d. nutarimo Nr. 22 1, 2 punktų atitiktį<text:s/></text:span><text:span text:style-name="T668">inter alia</text:span><text:span text:style-name="T669"><text:s/>Konstitucijos 5 straipsniui, 128 straipsnio 1 daliai.</text:span></text:p>
      <text:p text:style-name="P670"><text:span text:style-name="T671">5.1</text:span><text:span text:style-name="T672">. Minėta, kad Vyriausybės 2004 m. sausio 9 d. nutarimo Nr. 22 1, 2 punktuose nustatyta:</text:span></text:p>
      <text:p text:style-name="P673"><text:span text:style-name="T674">„</text:span><text:span text:style-name="T675">1</text:span><text:span text:style-name="T676">. Pritarti akcinės bendrovės „Li</text:span><text:span text:style-name="T677">etuvos dujos“ valstybei nuosavybės teise priklausančių 34 procentų akcijų pirkimo–pardavimo sutarties tarp valstybės įmonės Valstybės turto fondo, veikiančio Lietuvos Respublikos Vyriausybės vardu, ir atvirosios akcinės bendrovės „Gazprom“ projektui, šios<text:s/></text:span><text:span text:style-name="T678">sutarties priedams, taip pat akcininkų sutarties tarp valstybės įmonės Valstybės turto fondo, atvirosios akcinės bendrovės „Gazprom“ ir „Ruhrgas Energie Beteiligungs AG“ projektui.</text:span></text:p>
      <text:p text:style-name="P679"><text:span text:style-name="T680">2</text:span><text:span text:style-name="T681">. Įgalioti valstybės įmonės Valstybės turto fondo generalinį direktori</text:span><text:span text:style-name="T682">ų Povilą Milašauską Lietuvos Respublikos Vyriausybės vardu pasirašyti akcinės bendrovės „Lietuvos dujos“ valstybei nuosavybės teise priklausančių 34 procentų akcijų pirkimo–pardavimo sutartį tarp valstybės įmonės Valstybės turto fondo ir atvirosios akcinės</text:span><text:span text:style-name="T683"><text:s/>bendrovės „Gazprom“, šios sutarties priedus, taip pat akcininkų sutartį tarp valstybės įmonės Valstybės turto fondo, atvirosios akcinės bendrovės „Gazprom“ ir „Ruhrgas Energie Beteiligungs AG.“ “</text:span></text:p>
      <text:p text:style-name="P684"><text:span text:style-name="T685">5.2</text:span><text:span text:style-name="T686">. Konstitucinis Teismas savo nutarimuose ne kart</text:span><text:span text:style-name="T687">ą yra konstatavęs, jog Konstitucijos 5 straipsnyje, taip pat kituose Konstitucijos straipsniuose, nustatančiuose valstybės valdžią vykdančių valstybės institucijų įgaliojimus, įtvirtintas valdžių padalijimo principas<text:s/></text:span><text:span text:style-name="T688">inter alia<text:s/></text:span><text:span text:style-name="T689">reiškia, kad jeigu Konstituc</text:span><text:span text:style-name="T690">ijoje yra nustatyti konkrečios valstybės valdžios institucijos įgaliojimai, ši valstybės institucija negali šių įgaliojimų atsisakyti, negali jų perduoti kuriai nors kitai institucijai, jie negali būti pakeisti ar apriboti įstatymu.</text:span></text:p>
      <text:p text:style-name="P691"><text:span text:style-name="T692">Vyriausybės kaip valsty</text:span><text:span text:style-name="T693">bės valdžios institucijos įgaliojimai yra nustatyti<text:s/></text:span><text:span text:style-name="T694">inter alia</text:span><text:span text:style-name="T695"><text:s/>Konstitucijos 94 straipsnyje. Pagal Konstitucijos 94 straipsnį Vyriausybė: tvarko krašto reikalus, saugo Lietuvos Respublikos teritorijos neliečiamybę, garantuoja valstybės saugumą ir viešąją t</text:span><text:span text:style-name="T696">varką (1 punktas); vykdo įstatymus ir Seimo nutarimus dėl įstatymų įgyvendinimo, taip pat Respublikos Prezidento dekretus (2 punktas); koordinuoja ministerijų ir kitų Vyriausybės įstaigų veiklą (3 punktas); rengia valstybės biudžeto projektą ir teikia jį S</text:span><text:span text:style-name="T697">eimui; vykdo valstybės biudžetą, teikia Seimui biudžeto įvykdymo apyskaitą (4 punktas); rengia ir teikia Seimui svarstyti įstatymų projektus (5 punktas); užmezga diplomatinius santykius ir palaiko ryšius su užsienio valstybėmis ir tarptautinėmis organizaci</text:span><text:span text:style-name="T698">jomis (6 punktas); vykdo kitas pareigas, kurias Vyriausybei paveda Konstitucija ir kiti įstatymai (7 punktas).</text:span></text:p>
      <text:p text:style-name="P699">Vyriausybės įgaliojimai taip pat yra nustatyti Konstitucijos 84 straipsnio 3 punkte, 89 straipsnio 1 dalyje, 123 straipsnio 1 dalyje, 128 straipsnio 1 dalyje ir kt. Vyriausybės įgaliojimai kyla iš Konstitucijos ir iš įstatymų. Visa tai, ką Vyriausybė daro įgyvendindama Konstitucijoje ir įstatymuose jai nustatytą kompetenciją, yra valstybės valdymo reikalų sprendimas (Konstitucinio Teismo 2001 m. lapkričio 29 d., 2003 m. gegužės 30 d. nutarimai).</text:p>
      <text:p text:style-name="P700"><text:span text:style-name="T701">Konstitucijos 128 straipsnio 1 dalyje nustatyta, kad sprendimus dėl valstybinės paskolos ir valstybės kitų esminių turtinių įsipareigojimų priima Seimas Vyriausybės siūlymu. Tai reiškia, kad sprendimus dėl v</text:span><text:span text:style-name="T702">alstybės esminių įsipareigojimų pagal<text:s/></text:span><text:span text:style-name="T703">Konstituciją gali priimti tik Seimas ir tik tuomet, kai yra Vyriausybės siūlymas (Konstitucinio Teismo 2000 m. spalio 18 d.</text:span><text:span text:style-name="T704"><text:s/>nutarimas). Konstitucinis Teismas 1997 m. birželio 17 d. nutarime konstatavo, kad šios konstit</text:span><text:span text:style-name="T705">ucinės normos turinyje yra du svarbūs teisinio reguliavimo aspektai: visų pirma joje įtvirtintas imperatyvus reikalavimas, kad tik Seimas priimtų sprendimus dėl valstybinės paskolos ir valstybės kitų esminių turtinių įsipareigojimų; Vyriausybė turi teisę i</text:span><text:span text:style-name="T706">nicijuoti šio klausimo svarstymą Seime; antras aspektas – valstybinės paskolos ir valstybės kitų esminių turtinių įsipareigojimų svarstymas Seime suponuoja viešą diskusiją.</text:span></text:p>
      <text:soft-page-break/>
      <text:p text:style-name="P707"><text:span text:style-name="T708">Konstitucijos 128 straipsnio 1 dalis neatsiejama nuo šio straipsnio 2 dalies, kurio</text:span><text:span text:style-name="T709">je nustatyta, kad valstybinio turto valdymo, naudojimo ir disponavimo tvarką nustato įstatymas. Tai aiškindamas Konstitucinis Teismas ne kartą yra konstatavęs, kad valstybei nuosavybės teise priklausančio turto perdavimas kitų subjektų nuosavybėn turi būti</text:span><text:span text:style-name="T710"><text:s/>grindžiamas įstatymu, kad įstatymuose turi būti<text:s/></text:span><text:span text:style-name="T711">inter alia</text:span><text:span text:style-name="T712"><text:s/>nustatytos valstybės institucijos, turinčios teisę priimti sprendimus dėl valstybei nuosavybės teise priklausančio turto perdavimo kitų subjektų nuosavybėn, ir šių institucijų įgaliojimai perduoti</text:span><text:span text:style-name="T713"><text:s/>minėtą turtą, taip pat šio turto perdavimo sąlygos ir tvarka. Tai taikytina ir Vyriausybei, kuri neturi diskrecijos spręsti dėl kurio nors atitinkamus santykius reguliuojančio įstatymo nuostatų netaikymo, jeigu tam tikros to įstatymo nuostatos netaikymas<text:s/></text:span><text:span text:style-name="T714">nėra<text:s/></text:span><text:span text:style-name="T715">expressis verbis</text:span><text:span text:style-name="T716"><text:s/>numatytas įstatymuose (Konstitucinio Teismo 2007 m. gegužės 23 d., 2009 m. kovo 2 d. nutarimai).</text:span></text:p>
      <text:p text:style-name="P717"><text:span text:style-name="T718">5.3</text:span><text:span text:style-name="T719">. Pareiškėjai savo abejones dėl Vyriausybės 2004 m. sausio 9 d. nutarimo Nr. 22 1, 2 punktų atitikties Konstitucijos 5 straipsniui</text:span><text:span text:style-name="T720">, 128 straipsnio 1 daliai grindžia tuo, kad Vyriausybė, šiuo nutarimu pritardama Akcijų pirkimo–pardavimo sutarčiai, prisiėmė esminį turtinį įsipareigojimą, o pagal Konstitucijos 128 straipsnio 1 dalį tai galėjo padaryti tik Seimas Vyriausybės siūlymu.</text:span></text:p>
      <text:p text:style-name="P721"><text:span text:style-name="T722">5</text:span><text:span text:style-name="T723">.4</text:span><text:span text:style-name="T724">. Sprendžiant, ar Vyriausybės 2004 m. sausio 9 d. nutarimo Nr. 22 1, 2 punktai ta apimtimi, kuria Vyriausybė pritarė akcinės bendrovės „Lietuvos dujos“ valstybei nuosavybės teise priklausančių 34 procentų akcijų pardavimui atvirajai akcinei bendrovei „</text:span><text:span text:style-name="T725">Gazprom“ ir įgaliojo valstybės įmonės Valstybės turto fondo generalinį direktorių Vyriausybės vardu pasirašyti akcijų pirkimo–pardavimo sutartį bei jos priedus, neprieštarauja Konstitucijos 5 straipsniui, 128 straipsnio 1 daliai, pažymėtina, kad, kaip kons</text:span><text:span text:style-name="T726">tatuota šiame nutarime, pagal įstatymuose ir kituose Seimo aktuose nustatytą teisinį reguliavimą Vyriausybė turėjo įgaliojimus spręsti dėl akcinės bendrovės „Lietuvos dujos“ valstybei nuosavybės teise priklausančių akcijų pardavimo. Taigi Seimas buvo priėm</text:span><text:span text:style-name="T727">ęs sprendimą dėl privatizuotinų gamtinių dujų perdavimo ir paskirstymo įmonių privatizavimo, todėl nėra teisinio pagrindo teigti, kad Vyriausybė negalėjo pritarti akcinės bendrovės „Lietuvos dujos“ valstybei nuosavybės teise priklausančių 34 procentų akcij</text:span><text:span text:style-name="T728">ų pardavimui atvirajai akcinei bendrovei „Gazprom“.</text:span></text:p>
      <text:p text:style-name="P729">Pabrėžtina ir tai, kad Vyriausybės 2004 m. sausio 9 d. nutarimo Nr. 22 1, 2 punktuose nėra nuostatų, pagal kurias Vyriausybė prisiima turtinį įsipareigojimą. Pareiškėjai nurodo, kad valstybės esminis turtinis įsipareigojimas nustatytas Akcijų pirkimo–pardavimo sutarties projekte. Minėta, kad Akcijų pirkimo–pardavimo sutarties ir jos priedų projektai nėra šioje byloje ginčijamų Vyriausybės nutarimų sudedamosios dalys, nėra teisės aktai, todėl pagal Konstituciją ir Konstitucinio Teismo įstatymą nėra ir Konstitucinio Teismo tyrimo dalykas.</text:p>
      <text:p text:style-name="P730"><text:span text:style-name="T731">Kartu pažymėtina, kad įstatymuose nėra bendro valstybės esminio turtinio įsipareigojimo apibūdinimo. Kai kuriais atvejais įstatymų leidėjas valstybės esminio turtinio įsipar</text:span><text:span text:style-name="T732">eigojimo sąvoką sieja su prisiimamų turtinių įsipareigojimų dydžiu. Antai Lietuvos Respublikos koncesijų įstatymo (2003 m. birželio 24 d. įstatymo redakcija, įsigaliojusi 2003 m. spalio 1 d.) 5 straipsnio 2 dalyje<text:s/></text:span><text:span text:style-name="T733">inter alia</text:span><text:span text:style-name="T734"><text:s/>nustatyta: „Sprendimus dėl konc</text:span><text:span text:style-name="T735">esijų, pagal kurias Lietuvos Respublika prisiima esminius turtinius įsipareigojimus, priima Lietuvos Respublikos Seimas Lietuvos Respublikos Vyriausybės siūlymu. Šio Įstatymo tikslais turtinis įsipareigojimas (įskaitant galimą civilinę atsakomybę, atsirand</text:span><text:span text:style-name="T736">ančią pagal koncesijos sutartį), viršijantis<text:s/></text:span><text:span text:style-name="T737"><text:line-break/>200 milijonų litų, laikomas esminiu“; Lietuvos Respublikos investicijų įstatymo 15</text:span><text:span text:style-name="T738">2</text:span><text:span text:style-name="T739"><text:s/>straipsnio (2009 m. birželio 16 d. redakcija, įsigaliojusi 2010 m. sausio 1 d.) 9 dalyje numatyta: „Sprendimą dėl valdžios ir<text:s/></text:span><text:span text:style-name="T740">privataus subjektų partnerystės, pagal kurią valstybė prisiima didesnius kaip 200 mln. litų turtinius įsipareigojimus (įskaitant galimą civilinę atsakomybę, atsirandančią pagal valdžios ir privataus subjektų partnerystės sutartį), priima Lietuvos Respublik</text:span><text:span text:style-name="T741">os Seimas Lietuvos Respublikos Vyriausybės siūlymu.“</text:span></text:p>
      <text:p text:style-name="P742"><text:span text:style-name="T743">Paminėtina ir tai, kad jokiame įstatyme nėra nustatyta, koks turtinis įsipareigojimas, galintis kilti iš valstybei nuosavybės teise priklausančio turto privatizavimo sutarčių,<text:s/></text:span><text:soft-page-break/><text:span text:style-name="T744">laikytinas valstybės esmini</text:span><text:span text:style-name="T745">u turtiniu įsipareigojimu.</text:span></text:p>
      <text:p text:style-name="P746"><text:span text:style-name="T747">5.5</text:span><text:span text:style-name="T748">. Atsižvelgiant į išdėstytus argumentus darytina išvada, kad Vyriausybės 2004 m. sausio 9 d. nutarimo Nr. 22 „Dėl pritarimo akcinės bendrovės „Lietuvos dujos“ valstybei nuosavybės teise priklausančių 34 procentų akcijų<text:s/></text:span><text:span text:style-name="T749">pirkimo–pardavimo sutarties, šios sutarties priedų, taip pat akcininkų sutarties projektams“ 1, 2 punktai ta apimtimi, kuria, pasak pareiškėjų, Vyriausybė, pritarusi akcinės bendrovės „Lietuvos dujos“ valstybei nuosavybės teise priklausančių 34 procentų ak</text:span><text:span text:style-name="T750">cijų pardavimui atvirajai akcinei bendrovei „Gazprom“ ir įgaliojusi valstybės įmonės Valstybės turto fondo generalinį direktorių Vyriausybės vardu pasirašyti akcijų pirkimo–pardavimo sutartį bei jos priedus, prisiėmė esminius turtinius įsipareigojimus, nep</text:span><text:span text:style-name="T751">rieštarauja Konstitucijos 5 straipsniui, 128 straipsnio 1 daliai.</text:span></text:p>
      <text:p text:style-name="P752"><text:span text:style-name="T753">6</text:span><text:span text:style-name="T754">. Minėta, kad pareiškėjai – Seimo narių grupė ir Seimas ginčija Vyriausybės 2004 m. sausio 9 d. nutarimo Nr. 22 1, 2 punktų atitiktį<text:s/></text:span><text:span text:style-name="T755">inter alia</text:span><text:span text:style-name="T756"><text:s/>Konstitucijos 46 straipsnio 3, 5 dalims</text:span><text:span text:style-name="T757">.</text:span></text:p>
      <text:p text:style-name="P758"><text:span text:style-name="T759">6.1</text:span><text:span text:style-name="T760">. Konstitucijos 46 straipsnio 3 dalyje nustatyta, kad valstybė reguliuoja ūkinę veiklą taip, kad ji tarnautų bendrai tautos gerovei.</text:span></text:p>
      <text:p text:style-name="P761"><text:span text:style-name="T762">Konstitucinis Teismas yra konstatavęs: Konstitucijos 46 straipsnio 3 dalies formuluotė „valstybė reguliuoja ūkinę ve</text:span><text:span text:style-name="T763">iklą“ reiškia ne valstybės teisę savo nuožiūra administruoti visą ar tam tikrą ūkinę veiklą, bet jos teisę nustatyti ūkinės veiklos teisinį reguliavimą,<text:s/></text:span><text:span text:style-name="T764">inter alia</text:span><text:span text:style-name="T765"><text:s/>ūkinės veiklos sąlygų, ribojimų (draudimų) nustatymą, procedūrų reglamentavimą teisės aktuos</text:span><text:span text:style-name="T766">e (2005 m. gegužės 13 d., 2008 m. gruodžio 4 d., 2009 m. balandžio 29 d. nutarimai).</text:span></text:p>
      <text:p text:style-name="P767">Konstitucinis Teismas ne kartą yra konstatavęs, kad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būtų ribojami daugiau nei būtina viešajam interesui užtikrinti, ūkio subjektams būtų sudarytos nepalankios, nevienodos ūkininkavimo sąlygos, varžoma jų iniciatyva, nesudaromos galimybės jai reikštis.</text:p>
      <text:p text:style-name="P768">Ūkinės veiklos reguliavimas paprastai yra susijęs su ūkinės<text:s/>veiklos sąlygų nustatymu, tam tikrų procedūrų reglamentavimu, ūkinės veiklos kontrole, taip pat su tam tikrais šios veiklos ribojimais ar draudimais (Konstitucinio Teismo 2005 m. gegužės 13 d., 2008 m. kovo 5 d., 2008 m. birželio 30 d., 2009 m. balandžio 29 d. nutarimai). Konstitucinis Teismas savo nutarimuose ne kartą yra konstatavęs, kad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text:p>
      <text:p text:style-name="P769"><text:span text:style-name="T770">Konstitucijos 46 straipsnio 5 dalyje nustatyta, kad valstybė gina vartotojo interesus. Konstitucinis Teismas ne kartą yra konstatavęs, jog ši nuostata suponuoja tai, kad teisės normomis turi būti nustatytos įvairios vartotojų interesų gyni</text:span><text:span text:style-name="T771">mo priemonės, valstybės institucijos turi kontroliuoti, kaip ūkio subjektai tokių priemonių laikosi, o jeigu tam tikrų ūkio santykių srityje gamyba ar rinka yra sukoncentruota, valstybės valdžios institucijoms tenka pareiga nustatyti papildomą teisinį regu</text:span><text:span text:style-name="T772">liavimą, kuris užtikrintų vartotojų interesų apsaugą.</text:span></text:p>
      <text:p text:style-name="P773"><text:span text:style-name="T774">6.2</text:span><text:span text:style-name="T775">. Pareiškėjai savo abejones dėl Vyriausybės 2004 m. sausio 9 d. nutarimo Nr. 22 1, 2 punktų atitikties Konstitucijos 46 straipsnio 3, 5 dalims grindžia tuo, kad Vyriausybė šiuo nutarimu prisiėmė<text:s/></text:span><text:span text:style-name="T776">įsipareigojimą nereguliuoti gamtinių dujų kainų ir taip apribojo minėtose Konstitucijos normose nustatytų ūkinės veiklos reglamentavimo ir vartotojų teisių apsaugos principų įgyvendinimą.</text:span></text:p>
      <text:p text:style-name="P777"><text:span text:style-name="T778">6.3</text:span><text:span text:style-name="T779">. Šiame kontekste paminėtina, kad Vyriausybės 2004 m. sausio<text:s/></text:span><text:span text:style-name="T780">9 d. nutarimo Nr. 22 priėmimo metu galiojusio Gamtinių dujų įstatymo 14 straipsnyje „Kainų reguliavimas“ (2000 m. spalio 10 d. redakcija)<text:s/></text:span><text:span text:style-name="T781">inter alia</text:span><text:span text:style-name="T782"><text:s/>buvo nustatyta:</text:span></text:p>
      <text:p text:style-name="P783"><text:span text:style-name="T784">„</text:span><text:span text:style-name="T785">1</text:span><text:span text:style-name="T786">. Dujų sektoriuje reguliuojamos šios kainos:</text:span></text:p>
      <text:p text:style-name="P787"><text:span text:style-name="T788">1</text:span><text:span text:style-name="T789">) perdavimo;</text:span></text:p>
      <text:p text:style-name="P790"><text:span text:style-name="T791">2</text:span><text:span text:style-name="T792">) paskirstymo;</text:span></text:p>
      <text:p text:style-name="P793"><text:span text:style-name="T794">3</text:span><text:span text:style-name="T795">)</text:span><text:span text:style-name="T796"><text:s/>laikymo;</text:span></text:p>
      <text:p text:style-name="P797"><text:span text:style-name="T798">4</text:span><text:span text:style-name="T799">) dujų kainos reguliuojamiesiems vartotojams.“</text:span></text:p>
      <text:p text:style-name="P800"><text:span text:style-name="T801">Paminėtina ir tai, kad Konstitucinis Teismas, tirdamas Vyriausybės 2001 m. birželio 19 d. nutarimu Nr. 743 „Dėl Gamtinių dujų perdavimo, paskirstymo, laikymo ir tiekimo licencijavimo taisy</text:span><text:span text:style-name="T802">klių patvirtinimo“ patvirtintų Gamtinių dujų perdavimo, paskirstymo, laikymo ir tiekimo licencijavimo taisyklių 37 punkto (2002 m. gruodžio 23 d. redakcija) nuostatos „Įmonė, kuri verčiasi dujų tiekimu, privalo: &lt;...&gt; 37.9. nustatyti laisviesiems vartotoja</text:span><text:span text:style-name="T803">ms dujų tiekimo kainą, ne didesnę kaip komisijos nustatyta viršutinė dujų tiekimo kainos riba“ atitiktį Konstitucijai ir įstatymams, konstatavo, kad būtent Gamtinių dujų įstatymo 14 straipsnio 1 dalyje (2000 m. spalio 10 d. redakcija) buvo nustatyta dujų s</text:span><text:span text:style-name="T804">ektoriuje reguliuojamų kainų nomenklatūra ir kad kol nebuvo pakeista ar papildyta Gamtinių dujų įstatymo 14 straipsnio 1 dalis (2000 m. spalio 10 d. redakcija), galėjo būti reguliuojamos tik dujų perdavimo, paskirstymo, laikymo kainos ir dujų kainos reguli</text:span><text:span text:style-name="T805">uojamiesiems vartotojams, o kitos kainos,<text:s/></text:span><text:span text:style-name="T806">inter alia</text:span><text:span text:style-name="T807"><text:s/>dujų tiekimo laisviesiems vartotojams kainos, buvo sutartinės (negalėjo būti reguliuojamos) (Konstitucinio Teismo 2009 m. balandžio 29 d. nutarimas).</text:span></text:p>
      <text:p text:style-name="P808"><text:span text:style-name="T809">Taigi Vyriausybės 2004 m. sausio 9 d. nutarimo Nr.<text:s/></text:span><text:span text:style-name="T810">22 priėmimo metu dujų tiekimo laisviesiems vartotojams kainos nebuvo reguliuojamos (buvo sutartinės).</text:span></text:p>
      <text:p text:style-name="P811"><text:span text:style-name="T812">Seimas 2007 m. kovo 20 d. priėmė Gamtinių dujų įstatymo pakeitimo įstatymą, kuris įsigaliojo 2007 m. balandžio 19 d. Gamtinių dujų įstatymo pakeitimo įs</text:span><text:span text:style-name="T813">tatymo 1 straipsniu Gamtinių dujų įstatymas (2000 m. spalio 10 d. redakcija su vėlesniais pakeitimais ir papildymais) buvo išdėstytas nauja redakcija.</text:span></text:p>
      <text:p text:style-name="P814"><text:span text:style-name="T815">Gamtinių dujų įstatymo (2007 m. kovo 20 d. redakcija) 23 straipsnyje „Kainų reguliavimas“ nustatyta:</text:span></text:p>
      <text:p text:style-name="P816"><text:span text:style-name="T817">„</text:span><text:span text:style-name="T818">1</text:span><text:span text:style-name="T819">. Dujų sektoriuje reguliuojamos šios kainos, nustatant jų viršutines ribas:</text:span></text:p>
      <text:p text:style-name="P820"><text:span text:style-name="T821">1</text:span><text:span text:style-name="T822">) perdavimo;</text:span></text:p>
      <text:p text:style-name="P823"><text:span text:style-name="T824">2</text:span><text:span text:style-name="T825">) skystinimo;</text:span></text:p>
      <text:p text:style-name="P826"><text:span text:style-name="T827">3</text:span><text:span text:style-name="T828">) laikymo;</text:span></text:p>
      <text:p text:style-name="P829"><text:span text:style-name="T830">4</text:span><text:span text:style-name="T831">) skirstymo;</text:span></text:p>
      <text:p text:style-name="P832"><text:span text:style-name="T833">5</text:span><text:span text:style-name="T834">) tiekimo.“</text:span></text:p>
      <text:p text:style-name="P835"><text:span text:style-name="T836">Taigi pakeitus Gamtinių dujų įstatymą (2000 m. spalio 10 d. redakcija su vėlesniais pakeitimais ir papildymais) ir išdėsčius jį nauja redakcija (2007 m. kovo 20 d. redakcija) buvo nustatytas toks teisinis reguliavimas, pagal kurį yra reguliuojama ir dujų t</text:span><text:span text:style-name="T837">iekimo kaina,<text:s/></text:span><text:span text:style-name="T838">inter alia</text:span><text:span text:style-name="T839"><text:s/>dujų tiekimo laisviesiems vartotojams kaina. Pažymėtina, kad pagal Gamtinių dujų įstatymo (2007 m. kovo 20 d. redakcija) 23 straipsnio 2 dalį nuo 2007 m. liepos 1 d. laisvieji vartotojai yra visi vartotojai (juridiniai ar fiziniai<text:s/></text:span><text:span text:style-name="T840">asmenys perkantys dujas (Gamtinių dujų įstatymo 3 straipsnio 40 dalis). Taigi pagal Gamtinių dujų įstatymą (2007 m. kovo 20 d. redakcija) nuo 2007 m. liepos 1 d. dujų tiekimo kaina yra reguliuojama visiems vartotojams.</text:span></text:p>
      <text:p text:style-name="P841"><text:span text:style-name="T842">6.4</text:span><text:span text:style-name="T843">. Sprendžiant, ar Vyriausy</text:span><text:span text:style-name="T844">bės 2004 m. sausio 9 d. nutarimo Nr. 22 1, 2 punktai ta apimtimi, kuria Vyriausybė pritarė akcinės bendrovės „Lietuvos dujos“ valstybei nuosavybės teise priklausančių 34 procentų akcijų pardavimui atvirajai akcinei bendrovei „Gazprom“ ir įgaliojo valstybės</text:span><text:span text:style-name="T845"><text:s/>įmonės Valstybės turto fondo generalinį direktorių Vyriausybės vardu pasirašyti akcijų pirkimo–pardavimo sutartį bei jos priedus, neprieštarauja Konstitucijos 46 straipsnio 3, 5 dalims, pabrėžtina, kad Vyriausybės 2004 m. sausio 9 d. nutarimo Nr. 22 1, 2<text:s/></text:span><text:span text:style-name="T846">punktuose nėra nuostatų, pagal kurias Vyriausybė prisiima įsipareigojimą nereguliuoti gamtinių dujų kainų.</text:span></text:p>
      <text:p text:style-name="P847"><text:span text:style-name="T848">6.5</text:span><text:span text:style-name="T849">. Šiame nutarime minėta, kad Vyriausybė savo 2004 m. sausio 9 d. nutarimu Nr. 22<text:s/></text:span><text:soft-page-break/><text:span text:style-name="T850">ne tik pritarė Akcijų pirkimo–pardavimo sutarties ir jos prie</text:span><text:span text:style-name="T851">dų projektams bei įgaliojo valstybės įmonės Valstybės turto fondo generalinį direktorių Vyriausybės vardu šią sutartį bei jos priedus pasirašyti – šio nutarimo 3, 4 punktuose, kaip minėta, nustatyta:</text:span></text:p>
      <text:p text:style-name="P852"><text:span text:style-name="T853">„</text:span><text:span text:style-name="T854">3</text:span><text:span text:style-name="T855">. Valstybės įmonė Valstybės turto fondas iki nuosavy</text:span><text:span text:style-name="T856">bės teisių į akcijas perdavimo turi pateikti Lietuvos Respublikos Vyriausybei pritarti ilgalaikės gamtinių dujų tiekimo sutarties tarp akcinės bendrovės „Lietuvos dujos“ ir atvirosios akcinės bendrovės „Gazprom“ (t. y. galiojančios dujų tiekimo sutarties t</text:span><text:span text:style-name="T857">arp akcinės bendrovės „Lietuvos dujos“ ir atvirosios akcinės bendrovės „Gazprom“ pakeitimo ir galiojimo pratęsimo ne mažiau kaip iki 2014 metų įskaitytinai) projektą.</text:span></text:p>
      <text:p text:style-name="P858"><text:span text:style-name="T859">4</text:span><text:span text:style-name="T860">. Šio nutarimo 3 punkte nurodytoje ilgalaikėje dujų tiekimo sutartyje turi būti nust</text:span><text:span text:style-name="T861">atytos šios svarbiausios sąlygos:</text:span></text:p>
      <text:p text:style-name="P862"><text:span text:style-name="T863">4.1</text:span><text:span text:style-name="T864">. Atviroji akcinė bendrovė „Gazprom“ įsipareigoja tiesiogiai tiekti akcinei bendrovei „Lietuvos dujos“ gamtines dujas tokiais kiekiais, kad tai tenkintų ne mažiau kaip 70 procentų bendro Lietuvos Respublikos vartotojų</text:span><text:span text:style-name="T865"><text:s/>poreikio, pareikšto akcinės bendrovės „Lietuvos dujos“ (išskyrus tiekimą akcinei bendrovei „Achema“ ir uždarajai akcinei bendrovei „Kauno termofikacinė elektrinė“).</text:span></text:p>
      <text:p text:style-name="P866"><text:span text:style-name="T867">4.2</text:span><text:span text:style-name="T868">. Gamtinių dujų kaina turi būti nustatoma pagal formulę, nurodytą galiojančioje duj</text:span><text:span text:style-name="T869">ų tiekimo sutartyje, sudarytoje tarp akcinės bendrovės „Lietuvos dujos“ ir atvirosios akcinės bendrovės „Gazprom“; ši formulė gali būti keičiama sutarties šalių susitarimu atsižvelgiant į alternatyvaus kuro kainų dinamiką Lietuvos Respublikoje.</text:span></text:p>
      <text:p text:style-name="P870"><text:span text:style-name="T871">4.3</text:span><text:span text:style-name="T872">. Il</text:span><text:span text:style-name="T873">galaikėje gamtinių dujų tiekimo sutartyje numatytais kiekiais gamtinės dujos turi būti tiekiamos nuo artimiausio po šios sutarties sudarymo pusmečio pradžios.“</text:span></text:p>
      <text:p text:style-name="P874"><text:span text:style-name="T875">6.6</text:span><text:span text:style-name="T876">. Sprendžiant, ar Vyriausybės 2004 m. sausio 9 d. nutarimo Nr. 22 1, 2 punktai ta a</text:span><text:span text:style-name="T877">pimtimi, kuria Vyriausybė pritarė akcinės bendrovės „Lietuvos dujos“ valstybei nuosavybės teise priklausančių 34 procentų akcijų pardavimui atvirajai akcinei bendrovei „Gazprom“ ir įgaliojo valstybės įmonės Valstybės turto fondo generalinį direktorių Vyria</text:span><text:span text:style-name="T878">usybės vardu pasirašyti akcijų pirkimo–pardavimo sutartį bei jos priedus, neprieštarauja Konstitucijos 46 straipsnio 3, 5 dalims, būtina išsiaiškinti ir tai, ar Vyriausybės 2004 m. sausio 9 d. nutarimo Nr. 22 3, 4 punktuose, kuriais vadovaudamasi Vyriausyb</text:span><text:span text:style-name="T879">ė priėmė savo 2004 m. kovo 18 d. nutarimą Nr. 292, nustatytas teisinis reguliavimas atitiko įstatymų nustatytus reikalavimus.</text:span></text:p>
      <text:p text:style-name="P880"><text:span text:style-name="T881">6.7</text:span><text:span text:style-name="T882">. Minėta, kad Vyriausybės 2004 m. sausio 9 d. nutarimas Nr. 22 yra priimtas vadovaujantis Valstybės ir savivaldybių turto<text:s/></text:span><text:span text:style-name="T883">privatizavimo įstatymo 10 straipsnio 5 dalimi, kurioje numatyta, kad Vyriausybė turi teisę nustatyti ir kitus, nei nustatyta Valstybės ir savivaldybių turto privatizavimo įstatymo 10 straipsnio 4 dalyje, objekto privatizavimo programų sudarymo reikalavimus</text:span><text:span text:style-name="T884"><text:s/>(įskaitant teisę nustatyti privalomas objektų privatizavimo programų sąlygas ir privatizavimo būdus), taip pat teisę pritarti ar nepritarti svarbiausių Lietuvos ūkio objektų privatizavimo programų ir privatizavimo sandorių projektams. Minėta ir tai, kad V</text:span><text:span text:style-name="T885">alstybės ir savivaldybių turto privatizavimo įstatymo 10 straipsnio 4 dalyje nustatyta, jog objekto privatizavimo programa – dokumentas, kuriame nurodyta: objekto pavadinimas ir privatizavimo būdas (1 punktas); privatizavimo terminai (2 punktas); privatiza</text:span><text:span text:style-name="T886">vimo objekto trumpa charakteristika (įstatinis kapitalas arba vertė, valstybei ar savivaldybei tenkančių akcijų nominali vertė, įstatinio kapitalo rentabilumas, gamybos apimtis ar metinė apyvarta, darbuotojų skaičius, pagrindinės veiklos pobūdis, geografin</text:span><text:span text:style-name="T887">ė padėtis, informacija apie valstybės ar savivaldybės kontroliuojamos įmonės produkcijos ar paslaugų dalį rinkoje ir trečiųjų asmenų teises į tokią įmonę) (3 punktas); privatizavimo sąlygos (4 punktas).</text:span></text:p>
      <text:p text:style-name="P888"><text:span text:style-name="T889">Taigi įstatymu Vyriausybei buvo suteikta teisė nustat</text:span><text:span text:style-name="T890">yti papildomus, palyginti su nustatytaisiais Valstybės ir savivaldybių turto privatizavimo įstatyme, atskirų objektų privatizavimo programų sudarymo reikalavimus.</text:span></text:p>
      <text:p text:style-name="P891"><text:span text:style-name="T892">6.8</text:span><text:span text:style-name="T893">. Minėta ir tai, kad akcinės bendrovės „Lietuvos dujos“ akcijos buvo privatizuojamos p</text:span><text:span text:style-name="T894">agal Vyriausybės 1998 m. balandžio 14 d. nutarimo Nr. 443 1 punktu patvirtintus Įmonių, kurios yra svarbūs infrastruktūros ar dominuojantys ūkio šakos objektai, akcijų privatizavimo<text:s/></text:span><text:soft-page-break/><text:span text:style-name="T895">nuostatus, kurie reglamentuoja valstybei ar savivaldybei nuosavybės teise<text:s/></text:span><text:span text:style-name="T896">priklausančių akcijų valstybės ar savivaldybės kontroliuojamose įmonėse, kurios yra svarbūs infrastruktūros ar dominuojantys ūkio šakos objektai, parengimo privatizuoti specifines sąlygas ir privatizavimo vykdymą derinant Valstybės ir savivaldybių turto pr</text:span><text:span text:style-name="T897">ivatizavimo įstatyme numatytus privatizavimo būdus.</text:span></text:p>
      <text:p text:style-name="P898"><text:span text:style-name="T899">Įmonių, kurios yra svarbūs infrastruktūros ar dominuojantys ūkio šakos objektai, akcijų privatizavimo nuostatų 20 punkte nustatyta, kad Turto fondas ir konkurso komisija, rengdami įmonės akcijų privatizav</text:span><text:span text:style-name="T900">imo programą, turi išnagrinėti su įmonės akcijų privatizavimu susijusias problemas, identifikuoti ir analizuoti prieš objekto privatizavimą bei privatizavimo metu spręstinus klausimus ir<text:s/></text:span><text:span text:style-name="T901">inter alia</text:span><text:span text:style-name="T902"><text:s/>nustatyti:</text:span></text:p>
      <text:p text:style-name="P903">„20.3. finansinius, techninius, vadybinius ir kitus įmonės poreikius bei reikalavimus investicijoms ir įmonės veiklos plėtotei, kuriuos turėtų patenkinti strateginis investitorius. Šie reikalavimai investitoriui gali būti įtraukti į objekto privatizavimo sąlygas ir (ar) naudojami kaip vertinimo kriterijai vertinant potencialių pirkėjų techninius pasiūlymus.“</text:p>
      <text:p text:style-name="P904"><text:span text:style-name="T905">Taigi Vyriausybė, naudodamasi Valstybės ir savivaldybių turto privatizavimo įstatymo 10 straipsnio 5 dalimi jai suteikta teise, nustatė įmonių, kurios yra svarbūs infrastruktūros ar dominuojantys ūk</text:span><text:span text:style-name="T906">io šakos objektai, parengimo privatizuoti specifines sąlygas.</text:span></text:p>
      <text:p text:style-name="P907"><text:span text:style-name="T908">6.9</text:span><text:span text:style-name="T909">. Kaip minėta, Privatizavimo komisija 2002 m. gegužės 24 d., vadovaudamasi Vyriausybės 1998 m. balandžio 14 d. nutarimu Nr. 443 „Dėl Įmonių, kurios yra svarbūs infrastruktūros ar dominuoj</text:span><text:span text:style-name="T910">antys ūkio šakos objektai, akcijų privatizavimo nuostatų patvirtinimo“, pritarė „akcinės bendrovės „Lietuvos dujos“ valstybei nuosavybės teise priklausančių 34 procentų akcijų paketo privatizavimo programos projektui (gamtinių dujų tiekėjams)“; privatizavi</text:span><text:span text:style-name="T911">mo programos skyriuje „Privatizavimo sąlygos“<text:s/></text:span><text:span text:style-name="T912">inter alia</text:span><text:span text:style-name="T913"><text:s/>buvo nustatyta, kad potencialus pirkėjas ne trumpesniam kaip 10 metų laikotarpiui turi užtikrinti dujų tiekimą, tenkinantį šalies gamtinių dujų poreikį ne mažiau kaip 70 procentų, ir pasiūlyti priimt</text:span><text:span text:style-name="T914">iną tiekiamų gamtinių dujų kainos formulę (1 punktas).</text:span></text:p>
      <text:p text:style-name="P915"><text:span text:style-name="T916">Šios privatizavimo programos skyriuje „Potencialiems pirkėjams taikomi kvalifikaciniai kriterijai ir sąlygos“<text:s/></text:span><text:span text:style-name="T917">inter alia</text:span><text:span text:style-name="T918"><text:s/>buvo nustatyta: „Potencialus pirkėjas – Gamtinių dujų tiekėjas turi būti subjekt</text:span><text:span text:style-name="T919">as, kuris tiekia gamtines dujas AB „Lietuvos dujos“ ar kitoms įmonėms Lietuvoje ir kuris tiesiogiai arba per kontroliuojamus subjektus kontroliuoja bei eksploatuoja gamtinių dujų išteklius ir gamtinių dujų transportavimo infrastruktūrą, reikalingą efektyvi</text:span><text:span text:style-name="T920">ai vykdyti jo tiekimo įsipareigojimus, bei tai įrodo.“</text:span></text:p>
      <text:p text:style-name="P921"><text:span text:style-name="T922">Minėta ir tai, kad Vyriausybė 2002 m. birželio 7 d. nutarimu Nr. 846 „Dėl pritarimo akcinės bendrovės „Lietuvos dujos“ valstybei nuosavybės teise priklausančių 34 procentų akcijų paketo privatizavimo p</text:span><text:span text:style-name="T923">rogramai, numatančiai parduoti jį viešo konkurso būdu gamtinių dujų tiekėjams“, vadovaudamasi Valstybės ir savivaldybių turto privatizavimo įstatymo (1997 m. lapkričio 4 d. redakcija) 10 straipsnio 5 dalimi ir Vyriausybės 1998 m. balandžio 14 d. nutarimu N</text:span><text:span text:style-name="T924">r. 443 „Dėl Įmonių, kurios yra svarbūs infrastruktūros ar dominuojantys ūkio šakos objektai, akcijų privatizavimo nuostatų patvirtinimo“</text:span><text:span text:style-name="T925">,<text:s/></text:span><text:span text:style-name="T926">pritarė akcinės bendrovės „Lietuvos dujos“ valstybei nuosavybės teise priklausančių 34 procentų akcijų paketo privatiz</text:span><text:span text:style-name="T927">avimo programai, kurioje numatyta parduoti jį viešo konkurso būdu gamtinių dujų tiekėjams.</text:span></text:p>
      <text:p text:style-name="P928"><text:span text:style-name="T929">6.10</text:span><text:span text:style-name="T930">. Nagrinėjamos konstitucinės justicijos bylos kontekste darytinos šios su Vyriausybės 2004 m. sausio 9 d. nutarimo Nr. 22 3, 4 punktuose nustatytu teisiniu<text:s/></text:span><text:span text:style-name="T931">reguliavimu susijusios išvados:</text:span></text:p>
      <text:p text:style-name="P932">– teisinis reguliavimas, nustatytas Vyriausybės 2004 m. sausio 9 d. nutarimo Nr. 22 3, 4 punktuose, yra grindžiamas atitinkamomis akcinės bendrovės „Lietuvos dujos“ valstybei nuosavybės teise priklausančių 34 procentų akcijų<text:s/>paketo privatizavimo programos, kurioje numatyta parduoti jį viešo konkurso būdu gamtinių dujų tiekėjams, nuostatomis;</text:p>
      <text:p text:style-name="P933">– valstybei nuosavybės teise priklausančių 34 procentų akcijų paketo privatizavimo programa, kurioje numatyta parduoti jį viešo konkurso<text:s/>būdu gamtinių dujų tiekėjams, grindžiama atitinkamomis Vyriausybės 1998 m. balandžio 14 d. nutarimo Nr. 443 1 punktu<text:s/><text:soft-page-break/>patvirtintų Įmonių, kurios yra svarbūs infrastruktūros ar dominuojantys ūkio šakos objektai, akcijų privatizavimo nuostatų nuostatomis;</text:p>
      <text:p text:style-name="P934">–<text:s/>Vyriausybės 1998 m. balandžio 14 d. nutarimas Nr. 443 ir juo patvirtinti nuostatai grindžiami Valstybės ir savivaldybių turto privatizavimo įstatymo 10 straipsnio 5 dalimi.</text:p>
      <text:p text:style-name="P935">Vadinasi, teisinis reguliavimas, nustatytas Vyriausybės 2004 m. sausio 9 d. nutarimo Nr. 22 3, 4 punktuose, atitiko įstatymo nustatytus reikalavimus.</text:p>
      <text:p text:style-name="P936">Taigi Vyriausybė, savo 2004 m. sausio 9 d. nutarimu Nr. 22 pritardama akcinės bendrovės „Lietuvos dujos“ valstybei nuosavybės teise priklausančių 34 procentų akcijų pardavimui atvirajai akcinei bendrovei „Gazprom“ ir įgaliodama valstybės įmonės Valstybės turto fondo generalinį direktorių Vyriausybės vardu pasirašyti akcijų pirkimo–pardavimo sutartį bei jos priedus, kartu įpareigojo valstybės įmonę Valstybės turto fondą iki nuosavybės teisių<text:s/>į akcijas perdavimo pateikti Vyriausybei pritarti ilgalaikės gamtinių dujų tiekimo sutarties tarp akcinės bendrovės „Lietuvos dujos“ ir atvirosios akcinės bendrovės „Gazprom“ projektą bei nustatė svarbiausias šios sutarties sąlygas: atviroji akcinė bendrovė „Gazprom“ turėjo įsipareigoti gamtines dujas tiekti tokiais kiekiais, kad tai tenkintų ne mažiau kaip 70 procentų bendro Lietuvos Respublikos vartotojų poreikio; gamtinių dujų kaina turėjo būti nustatoma pagal formulę, nurodytą galiojančioje dujų tiekimo<text:s/>sutartyje, o ši formulė galėjo būti keičiama sutarties šalių susitarimu atsižvelgiant į alternatyvaus kuro kainų dinamiką Lietuvos Respublikoje; dujos turėjo būti tiekiamos nuo artimiausio po šios sutarties sudarymo pusmečio pradžios. Toks teisinis reguliavimas atitiko įstatymo nustatytus reikalavimus; juo Vyriausybė siekė užtikrinti, kad gamtinės dujos Lietuvai būtų tiekiamos ilgą laiką ir kad jų kaina būtų nustatyta atsižvelgiant į alternatyvaus kuro kainas.</text:p>
      <text:p text:style-name="P937"><text:span text:style-name="T938">Vadinasi, nėra teisinio pagrindo teigti, kad p</text:span><text:span text:style-name="T939">areiškėjų ginčijamame Vyriausybės 2004 m. sausio 9 d. nutarime Nr. 22 nustatytu teisiniu reguliavimu buvo nepaisoma konstitucinio imperatyvo reguliuoti ūkinę veiklą taip, kad ji tarnautų bendrai tautos gerovei, buvo sudarytos prielaidos pažeisti vartotojų<text:s/></text:span><text:span text:style-name="T940">interesus.</text:span></text:p>
      <text:p text:style-name="P941"><text:span text:style-name="T942">6.11</text:span><text:span text:style-name="T943">. Atsižvelgiant į išdėstytus argumentus darytina išvada, kad Vyriausybės 2004 m. sausio 9 d. nutarimo Nr. 22 „Dėl pritarimo akcinės bendrovės „Lietuvos dujos“ valstybei nuosavybės teise priklausančių 34 procentų akcijų pirkimo–pardavimo<text:s/></text:span><text:span text:style-name="T944">sutarties, šios sutarties priedų, taip pat akcininkų sutarties projektams“ 1, 2 punktai ta apimtimi, kuria Vyriausybė pritarė akcinės bendrovės „Lietuvos dujos“ valstybei nuosavybės teise priklausančių 34 procentų akcijų pardavimui atvirajai akcinei bendro</text:span><text:span text:style-name="T945">vei „Gazprom“ ir įgaliojo valstybės įmonės Valstybės turto fondo generalinį direktorių Vyriausybės vardu pasirašyti akcijų pirkimo–pardavimo sutartį bei jos priedus, neprieštarauja Konstitucijos 46 straipsnio 3, 5 dalims.</text:span></text:p>
      <text:p text:style-name="P946"><text:span text:style-name="T947">7</text:span><text:span text:style-name="T948">. Minėta, kad pareiškėjai –</text:span><text:span text:style-name="T949"><text:s/>Seimo narių grupė ir Seimas ginčija Vyriausybės 2004 m. sausio 9 d. nutarimo Nr. 22 1, 2 punktų atitiktį<text:s/></text:span><text:span text:style-name="T950">inter alia</text:span><text:span text:style-name="T951"><text:s/>konstituciniam teisinės valstybės principui.</text:span></text:p>
      <text:p text:style-name="P952"><text:span text:style-name="T953">7.1</text:span><text:span text:style-name="T954">. Konstitucinis Teismas savo nutarimuose ne kartą yra konstatavęs, kad valstybės valdžios</text:span><text:span text:style-name="T955"><text:s/>institucijos, rengdamos ir priimdamos teisės aktus, privalo vadovautis Konstitucijoje įtvirtintu teisinės valstybės principu. Konstitucinis Teismas taip pat yra konstatavęs, jog teisinės valstybės principas, be kitų reikalavimų, suponuoja ir tai, kad Kons</text:span><text:span text:style-name="T956">titucija turi aukščiausią teisinę galią ir kad įstatymai, Vyriausybės nutarimai bei kiti teisės aktai turi atitikti Konstituciją, kad valstybės valdžią vykdančios ir kitos valstybės institucijos turi veikti remdamosi teise ir paklusdamos teisei; teisinės v</text:span><text:span text:style-name="T957">alstybės principas suponuoja ir tai, kad valstybės valdžią vykdančios institucijos negali viršyti Konstitucijoje joms nustatytų įgaliojimų, kad viena valstybės valdžios institucija negali įsiterpti į kitai valstybės valdžios institucijai Konstitucijoje nus</text:span><text:span text:style-name="T958">tatytus įgaliojimus.</text:span></text:p>
      <text:p text:style-name="P959"><text:span text:style-name="T960">Konstitucinis Teismas yra konstatavęs ir tai, kad Konstitucijoje įtvirtintas teisinės valstybės principas suponuoja ir teisės aktų hierarchiją,<text:s/></text:span><text:span text:style-name="T961">inter alia</text:span><text:span text:style-name="T962"><text:s/>tai, kad poįstatyminiai teisės aktai negali prieštarauti įstatymams, konstitucin</text:span><text:span text:style-name="T963">iams įstatymams ir Konstitucijai, kad poįstatyminiai teisės aktai turi būti priimami remiantis įstatymais, kad poįstatyminis teisės<text:s/></text:span><text:soft-page-break/><text:span text:style-name="T964">aktas yra įstatymo normų taikymo aktas, nepaisant to, ar tas aktas yra vienkartinio (</text:span><text:span text:style-name="T965">ad hoc</text:span><text:span text:style-name="T966">) taikymo, ar nuolatinio galiojim</text:span><text:span text:style-name="T967">o. Konstitucinis Teismas taip pat yra konstatavęs, kad jeigu Vyriausybės nutarimuose nustatytas teisinis reguliavimas konkuruotų su nustatytuoju įstatymuose arba nebūtų grindžiamas įstatymais, būtų pažeisti ne tik konstitucinis teisinės valstybės principas</text:span><text:span text:style-name="T968"><text:s/>ir Konstitucijos 94 straipsnio 2 punktas, bet ir Konstitucijos 5 straipsnio 2 dalis, kurioje nustatyta, kad valdžios galias riboja Konstitucija; taip pat galėtų būti pažeistas konstitucinis valdžių padalijimo principas (2006 m. gegužės 31 d., 2007 m. rugp</text:span><text:span text:style-name="T969">jūčio 13 d., 2009 m. balandžio 29 d., 2009 m. spalio 8 d. nutarimai).</text:span></text:p>
      <text:p text:style-name="P970"><text:span text:style-name="T971">7.2</text:span><text:span text:style-name="T972">. Pareiškėjai savo abejones dėl Vyriausybės 2004 m. sausio 9 d. nutarimo Nr. 22 1, 2 punktų atitikties konstituciniam teisinės valstybės principui grindžia tuo, kad šiuo nutarimu<text:s/></text:span><text:span text:style-name="T973">buvo pritarta visuomenei nežinomo turinio sutarčiai ir taip buvo pažeistas viešumo principas, be to, minėtos Vyriausybės 2004 m. sausio 9 d. nutarimo nuostatos atitinkama apimtimi prieštarauja konstituciniam teisinės valstybės principui dar ir dėl to, kad<text:s/></text:span><text:span text:style-name="T974">jos prieštarauja Konstitucijos 5 straipsniui, 46 straipsnio 3, 5 dalims, 128 straipsnio 1 daliai.</text:span></text:p>
      <text:p text:style-name="P975"><text:span text:style-name="T976">7.3</text:span><text:span text:style-name="T977">. Sprendžiant, ar Vyriausybės 2004 m. sausio 9 d. nutarimo Nr. 22 1, 2 punktai ta apimtimi, kuria Vyriausybė pritarė akcinės bendrovės „Lietuvos dujos“</text:span><text:span text:style-name="T978"><text:s/>valstybei nuosavybės teise priklausančių 34 procentų akcijų pardavimui atvirajai akcinei bendrovei „Gazprom“ ir įgaliojo valstybės įmonės Valstybės turto fondo generalinį direktorių Vyriausybės vardu pasirašyti akcijų pirkimo–pardavimo sutartį bei jos pri</text:span><text:span text:style-name="T979">edus, neprieštarauja konstituciniam teisinės valstybės principui, pažymėtina, kad, kaip minėta, Vyriausybės pritarimas atitinkamam sutarties projektui vertintinas tik kaip leidimas sudaryti sandorį (kurio sąlygos, kaip komercinėje praktikoje įprasta, tokia</text:span><text:span text:style-name="T980">is atvejais nėra viešinamos), o ne jo sudarymas, toks sutarties projektas netraktuotinas kaip kokį nors teisinį reguliavimą įtvirtinanti šio teisės akto dalis, kuri galėtų turėti tokią pat teisinę galią, kaip ir kitos šio Vyriausybės nutarimo dalys; toks s</text:span><text:span text:style-name="T981">utarties projektas apskritai nėra teisės aktas.</text:span></text:p>
      <text:p text:style-name="P982">Konstitucijos 7 straipsnio 2 dalyje yra įtvirtinta, kad galioja tik paskelbti įstatymai. Konstitucinis Teismas yra konstatavęs, kad Konstitucijos 7 straipsnio 2 dalyje vartojama sąvoka „įstatymai“, atsižvelgiant į konstitucinį reikalavimą, kad teisė negali būti nevieša, negali būti aiškinama vien pažodžiui – ji aiškintina plečiamai, kaip apimanti ne tik įstatymo galią turinčius, bet ir kitus teisės aktus (Konstitucinio Teismo 2003 m. spalio 29 d., 2007 m. birželio 27 d., 2010 m. vasario 9 d. nutarimai). Konstitucinis Teismas yra konstatavęs ir tai, kad konstitucinis reikalavimas, jog galioja tik tie teisės aktai, kurie yra paskelbti, yra neatsiejamas ir nuo konstitucinio teisinės valstybės principo, jis yra vienas esminių konstitucinio teisinės valstybės principo elementų – svarbi teisinio tikrumo prielaida (Konstitucinio Teismo 2001 m. lapkričio 29 d., 2003 m. gegužės 30 d., 2003 m. spalio 29 d., 2007 m. birželio 27 d. nutarimai).</text:p>
      <text:p text:style-name="P983"><text:span text:style-name="T984">Pažymėtina, kad Vyriausybės 20</text:span><text:span text:style-name="T985">04 m. sausio 9 d. nutarimas Nr. 22, kurio 1, 2 punktais<text:s/></text:span><text:span text:style-name="T986">inter alia</text:span><text:span text:style-name="T987"><text:s/>pritarta akcinės bendrovės „Lietuvos dujos“ valstybei nuosavybės teise priklausančių 34 procentų akcijų pirkimo–pardavimo sutarties tarp valstybės įmonės Valstybės turto fondo, veikiančio V</text:span><text:span text:style-name="T988">yriausybės vardu, ir atvirosios akcinės bendrovės „Gazprom“ projektui, šios sutarties priedų projektams ir valstybės įmonės Valstybės turto fondo generalinis direktorius įgaliotas šią sutartį ir jos priedus pasirašyti, buvo oficialiai paskelbtas (Žin., 200</text:span><text:span text:style-name="T989">4, Nr.<text:s/></text:span><text:a xlink:href="https://www.e-tar.lt/portal/lt/legalAct/TAR.92E9739F47FE" office:target-frame-name="_blank" xlink:show="new"><text:span text:style-name="T990">8-185</text:span></text:a><text:span text:style-name="T991">), tačiau sutarties projektas ir jos priedų projektai, kuriems Vyriausybė pritarė minėtu nutarimu, oficialiai nebuvo paskelbti.</text:span></text:p>
      <text:p text:style-name="P992"><text:span text:style-name="T993">Nagrinėjamos konstitucinės justicijos</text:span><text:span text:style-name="T994"><text:s/>bylos kontekste pažymėtina ir tai, kad konstitucinio reikalavimo, jog teisė negali būti nevieša, privalu laikytis ir leidžiant Vyriausybės aktus, kuriais pritariama privatizavimo sutartims. Minėtas konstitucinis reikalavimas reiškia ne tik tai, kad Vyriau</text:span><text:span text:style-name="T995">sybės nutarimas, kuriuo pritariama svarbiausių Lietuvos ūkio objektų privatizavimo sutarčių, jų priedų projektams, turi būti oficialiai paskelbtas, bet ir tai, kad tokiame Vyriausybės nutarime turi būti ne tik formalus pritarimas sutarties, jos priedų proj</text:span><text:span text:style-name="T996">ektams, bet ir<text:s/></text:span><text:span text:style-name="T997">inter alia</text:span><text:span text:style-name="T998"><text:s/>konstatuota sutarties projekto, kuriam pritariama, nuostatų atitiktis objekto privatizavimo programoje numatytoms privatizavimo<text:s/></text:span><text:soft-page-break/><text:span text:style-name="T999">sąlygoms, nurodytos principinės sutarties nuostatos, kaip antai sutarties tikslas, objektas, esminiai<text:s/></text:span><text:span text:style-name="T1000">valstybės įsipareigojimai. Kita vertus, negalima nepaisyti komercinėje praktikoje nusistovėjusio konfidencialumo reikalavimo, kad tam tikros sutarties sąlygos nėra viešinamos. Kartu pažymėtina ir tai, kad tais atvejais, kai sutarties šalis yra valstybė, su</text:span><text:span text:style-name="T1001">tarties,<text:s/></text:span><text:span text:style-name="T1002">inter alia</text:span><text:span text:style-name="T1003"><text:s/>privatizavimo sutarties, sąlygų neviešinimas turi būti konstituciškai pagrįstas: paprastai sutarties sąlygos gali būti neviešinamos siekiant apsaugoti valstybinę, profesinę ar komercinę paslaptį.</text:span></text:p>
      <text:p text:style-name="P1004">Šiame nutarime konstatuota: pagal įstatymuose ir kituose Seimo aktuose nustatytą teisinį reguliavimą Vyriausybė turėjo įgaliojimus spręsti dėl akcinės bendrovės „Lietuvos dujos“ valstybei nuosavybės teise priklausančių akcijų pardavimo; priimdama sprendimą parduoti 34 procentus valstybei nuosavybės teise priklausančių akcinės bendrovės „Lietuvos dujos“ akcijų atvirajai akcinei bendrovei „Gazprom“ Vyriausybė laikėsi įstatymų ir kitų teisės aktų nustatytos tvarkos; akcinės bendrovės „Lietuvos dujos“ valstybei nuosavybės teise priklausančių 34 procentų akcijų paketo privatizavimo programoje buvo numatyta parduoti jį viešo konkurso būdu gamtinių dujų tiekėjams; šioje programoje buvo numatyti potencialiems pirkėjams taikomi kvalifikaciniai kriterijai ir sąlygos, taip pat privatizavimo sąlygos; privatizavimo programa buvo vieša, paskelbta Informaciniame privatizavimo biuletenyje, 2002 m., Nr. 7; Vyriausybė, ginčijamu nutarimu pritardama Akcijų pirkimo–pardavimo sutarties ir jos priedų projektams, kartu įpareigojo valstybės įmonę Valstybės turto fondą iki<text:s/>nuosavybės teisių į akcijas perdavimo pateikti Vyriausybei pritarti ilgalaikės gamtinių dujų tiekimo sutarties tarp akcinės bendrovės „Lietuvos dujos“ ir atvirosios akcinės bendrovės „Gazprom“ projektą bei nustatė svarbiausias šios sutarties sąlygas. Taip<text:s/>ji siekė užtikrinti, kad gamtinės dujos Lietuvai būtų tiekiamos ilgą laiką ir kad jų kaina būtų nustatyta atsižvelgiant į alternatyvaus kuro kainas.</text:p>
      <text:p text:style-name="P1005">Šiame nutarime minėta, kad jokiame įstatyme nėra nustatyta, koks turtinis įsipareigojimas, galintis kilti<text:s/>iš valstybei nuosavybės teise priklausančio turto privatizavimo sutarčių, laikytinas valstybės esminiu turtiniu įsipareigojimu.</text:p>
      <text:p text:style-name="P1006"><text:span text:style-name="T1007">Taigi nors Akcijų pirkimo–pardavimo sutarties projektas ir jos priedų projektai, kuriems Vyriausybė pritarė 2004 m. sausio 9 d.<text:s/></text:span><text:span text:style-name="T1008">nutarimo Nr. 22 1 punktu, oficialiai nebuvo paskelbti, tam tikra dalis šios sutarties sąlygų buvo žinomos iš šio ir kitų paskelbtų teisės aktų.</text:span></text:p>
      <text:p text:style-name="P1009"><text:span text:style-name="T1010">7.4</text:span><text:span text:style-name="T1011">. Atsižvelgiant į išdėstytus argumentus darytina išvada, kad Vyriausybės 2004 m. sausio 9 d. nutarimo Nr.</text:span><text:span text:style-name="T1012"><text:s/>22 „Dėl pritarimo akcinės bendrovės „Lietuvos dujos“ valstybei nuosavybės teise priklausančių 34 procentų akcijų pirkimo–pardavimo sutarties, šios sutarties priedų, taip pat akcininkų sutarties projektams“ 1, 2 punktai ta apimtimi, kuria Vyriausybė pritar</text:span><text:span text:style-name="T1013">ė akcinės bendrovės „Lietuvos dujos“ valstybei nuosavybės teise priklausančių 34 procentų akcijų pardavimui atvirajai akcinei bendrovei „Gazprom“ ir įgaliojo valstybės įmonės Valstybės turto fondo generalinį direktorių Vyriausybės vardu pasirašyti akcijų p</text:span><text:span text:style-name="T1014">irkimo–pardavimo sutartį bei jos priedus, neprieštarauja konstituciniam teisinės valstybės principui.</text:span></text:p>
      <text:p text:style-name="P1015"><text:span text:style-name="T1016">8</text:span><text:span text:style-name="T1017">. Minėta, kad pareiškėjai – Seimo narių grupė ir Seimas prašo ištirti, ar Konstitucijos 5 straipsniui, 46 straipsnio 3, 5 dalims, 128 straipsnio 1<text:s/></text:span><text:span text:style-name="T1018">daliai, konstituciniam teisinės valstybės principui neprieštarauja Vyriausybės 2004 m. kovo 18 d. nutarimas Nr. 292 „Dėl ilgalaikės gamtinių dujų tiekimo sutarties tarp akcinės bendrovės „Lietuvos dujos“ ir atvirosios akcinės bendrovės „Gazprom“ papildymo<text:s/></text:span><text:span text:style-name="T1019">projekto“.</text:span></text:p>
      <text:p text:style-name="P1020"><text:span text:style-name="T1021">8.1</text:span><text:span text:style-name="T1022">. Minėta, kad Vyriausybės 2004 m. kovo 18 d. nutarime Nr. 292 nustatyta:</text:span></text:p>
      <text:p text:style-name="P1023"><text:span text:style-name="T1024">„Vadovaudamasi Lietuvos Respublikos Vyriausybės 2004 m. sausio 9 d. nutarimo Nr. 22 „Dėl pritarimo akcinės bendrovės „Lietuvos dujos“ valstybei nuosavybės teise priklausančių 34 procentų akcijų pirkimo–pardavimo sutarties, šios sutarties priedų, taip pat a</text:span><text:span text:style-name="T1025">kcininkų sutarties projektams“ (Žin., 2004, Nr.<text:s/></text:span><text:a xlink:href="https://www.e-tar.lt/portal/lt/legalAct/TAR.92E9739F47FE" office:target-frame-name="_blank" xlink:show="new"><text:span text:style-name="T1026">8-185</text:span></text:a><text:span text:style-name="T1027">) 3 ir 4 punktais, Lietuvos Respublikos Vyriausybė n u t a r i a:</text:span></text:p>
      <text:p text:style-name="P1028"><text:span text:style-name="T1029">Pritarti ilgalaikės gamtinių dujų tiekimo sutarties tarp</text:span><text:span text:style-name="T1030"><text:s/>akcinės bendrovės „Lietuvos dujos“ ir atvirosios akcinės bendrovės „Gazprom“ papildymo projekto nuostatoms,<text:s/></text:span><text:soft-page-break/><text:span text:style-name="T1031">atitinkančioms sąlygas, nustatytas akcinės bendrovės „Lietuvos dujos“ valstybei nuosavybės teise priklausančių 34 procentų akcijų paketo privatizav</text:span><text:span text:style-name="T1032">imo programos privatizavimo sąlygų 1 punkte ir akcinės bendrovės „Lietuvos dujos“ valstybei nuosavybės teise priklausančių 34 procentų akcijų pirkimo–pardavimo sutarties, sudarytos tarp valstybės įmonės Valstybės turto fondo ir atvirosios akcinės bendrovės</text:span><text:span text:style-name="T1033"><text:s/>„Gazprom“, 7.4 straipsnyje.“</text:span></text:p>
      <text:p text:style-name="P1034"><text:span text:style-name="T1035">8.2</text:span><text:span text:style-name="T1036">. Minėta ir tai, kad Privatizavimo komisija 2002 m. gegužės 24 d. pritarė „akcinės bendrovės „Lietuvos dujos“ valstybei nuosavybės teise priklausančių 34 procentų akcijų paketo privatizavimo programos projektui (gam</text:span><text:span text:style-name="T1037">tinių dujų tiekėjams)“. Šios programos skyriaus „Privatizavimo sąlygos“ 1 punkte buvo nustatyta, kad potencialus pirkėjas ne trumpesniam kaip 10 metų laikotarpiui turi užtikrinti dujų tiekimą, tenkinantį šalies gamtinių dujų poreikį ne mažiau kaip 70 proce</text:span><text:span text:style-name="T1038">ntų, ir pasiūlyti priimtiną tiekiamų gamtinių dujų kainos formulę.</text:span></text:p>
      <text:p text:style-name="P1039"><text:span text:style-name="T1040">8.3</text:span><text:span text:style-name="T1041">. Pažymėtina, kad Vyriausybės 2004 m. kovo 18 d. nutarimas Nr. 292 priimtas vadovaujantis Vyriausybės 2004 m. sausio 9 d. nutarimo Nr. 22 3, 4 punktais, kuriuose, kaip minėta, nustat</text:span><text:span text:style-name="T1042">yta:</text:span></text:p>
      <text:p text:style-name="P1043"><text:span text:style-name="T1044">„</text:span><text:span text:style-name="T1045">3</text:span><text:span text:style-name="T1046">. Valstybės įmonė Valstybės turto fondas iki nuosavybės teisių į akcijas perdavimo turi pateikti Lietuvos Respublikos Vyriausybei pritarti ilgalaikės gamtinių dujų tiekimo sutarties tarp akcinės bendrovės „Lietuvos dujos“ ir atvirosios akcinės ben</text:span><text:span text:style-name="T1047">drovės „Gazprom“ (t. y. galiojančios dujų tiekimo sutarties tarp akcinės bendrovės „Lietuvos dujos“ ir atvirosios akcinės bendrovės „Gazprom“ pakeitimo ir galiojimo pratęsimo ne mažiau kaip iki 2014 metų įskaitytinai) projektą.</text:span></text:p>
      <text:p text:style-name="P1048"><text:span text:style-name="T1049">4</text:span><text:span text:style-name="T1050">. Šio nutarimo 3 punkte</text:span><text:span text:style-name="T1051"><text:s/>nurodytoje ilgalaikėje dujų tiekimo sutartyje turi būti nustatytos šios svarbiausios sąlygos:</text:span></text:p>
      <text:p text:style-name="P1052"><text:span text:style-name="T1053">4.1</text:span><text:span text:style-name="T1054">. Atviroji akcinė bendrovė „Gazprom“ įsipareigoja tiesiogiai tiekti akcinei bendrovei „Lietuvos dujos“ gamtines dujas tokiais kiekiais, kad tai tenkintų ne<text:s/></text:span><text:span text:style-name="T1055">mažiau kaip 70 procentų bendro Lietuvos Respublikos vartotojų poreikio, pareikšto akcinės bendrovės „Lietuvos dujos“ (išskyrus tiekimą akcinei bendrovei „Achema“ ir uždarajai akcinei bendrovei „Kauno termofikacinė elektrinė“).</text:span></text:p>
      <text:p text:style-name="P1056"><text:span text:style-name="T1057">4.2</text:span><text:span text:style-name="T1058">. Gamtinių dujų kaina<text:s/></text:span><text:span text:style-name="T1059">turi būti nustatoma pagal formulę, nurodytą galiojančioje dujų tiekimo sutartyje, sudarytoje tarp akcinės bendrovės „Lietuvos dujos“ ir atvirosios akcinės bendrovės „Gazprom“; ši formulė gali būti keičiama sutarties šalių susitarimu atsižvelgiant į alterna</text:span><text:span text:style-name="T1060">tyvaus kuro kainų dinamiką Lietuvos Respublikoje.</text:span></text:p>
      <text:p text:style-name="P1061"><text:span text:style-name="T1062">4.3</text:span><text:span text:style-name="T1063">. Ilgalaikėje gamtinių dujų tiekimo sutartyje numatytais kiekiais gamtinės dujos turi būti tiekiamos nuo artimiausio po šios sutarties sudarymo pusmečio pradžios.“</text:span></text:p>
      <text:p text:style-name="P1064"><text:span text:style-name="T1065">8.4</text:span><text:span text:style-name="T1066">. Taigi Vyriausybės 20</text:span><text:span text:style-name="T1067">04 m. kovo 18 d. nutarimas Nr. 292 priimtas įgyvendinant Vyriausybės 2004 m. sausio 9 d. nutarimo Nr. 22 3 punkto nuostatas; Dujų tiekimo sutarties papildymo projekte, kuriam Vyriausybė pritarė 2004 m. kovo 18 d. nutarimu Nr. 292, turėjo būti nustatyti 199</text:span><text:span text:style-name="T1068">9 m. gruodžio 16 d. tarp atvirosios akcinės bendrovės „Gazprom“ ir akcinės bendrovės „Lietuvos dujos“ sudarytos sutarties Nr. 1GLi-2000 dėl gamtinių dujų tiekimo iš Rusijos į Lietuvos Respubliką 2000–2005 metais apimčių bei sąlygų pakeitimai ir papildymai,</text:span><text:span text:style-name="T1069"><text:s/>kurie atitiktų Vyriausybės 2004 m. sausio 9 d. nutarimo Nr. 22 4 punkte nustatytus reikalavimus bei svarbiausias sąlygas, taip pat Privatizavimo programos privatizavimo sąlygų 1 punkte ir Akcijų pirkimo–pardavimo sutarties 7.4 straipsnyje nustatytas sąlyg</text:span><text:span text:style-name="T1070">as.</text:span></text:p>
      <text:p text:style-name="P1071"><text:span text:style-name="T1072">8.5</text:span><text:span text:style-name="T1073">. Minėta, kad Vyriausybės 2004 m. sausio 9 d. nutarimo Nr. 22 3, 4 punktuose, kuriais vadovaudamasi Vyriausybė priėmė 2004 m. kovo 18 d. nutarimą Nr. 292, nustatytas teisinis reguliavimas atitiko įstatymų nustatytus reikalavimus.</text:span></text:p>
      <text:p text:style-name="P1074"><text:span text:style-name="T1075">8.6</text:span><text:span text:style-name="T1076">. Minėta</text:span><text:span text:style-name="T1077">, kad Vyriausybė pagal Konstituciją, kaip ne kartą yra konstatavęs Konstitucinis Teismas, yra saistoma ir savo pačios priimtų nutarimų. Minėta ir tai, kad Vyriausybės 2004 m. kovo 18 d. nutarimas Nr. 292 priimtas įgyvendinant Vyriausybės 2004 m. sausio 9 d</text:span><text:span text:style-name="T1078">. nutarimo Nr. 22 3 punkto nuostatas.</text:span></text:p>
      <text:p text:style-name="P1079"><text:span text:style-name="T1080">Konstatavus, kad teisinis reguliavimas, nustatytas Vyriausybės 2004 m. sausio 9 d. nutarimo Nr. 22 3, 4 punktuose, atitiko įstatymų nustatytus reikalavimus, taip pat<text:s/></text:span><text:soft-page-break/><text:span text:style-name="T1081">konstatuotina, kad įstatymų nustatytus reikalavimus<text:s/></text:span><text:span text:style-name="T1082">atitiko ir teisinis reguliavimas, nustatytas Vyriausybės 2004 m. kovo 18 d. nutarime Nr. 292.</text:span></text:p>
      <text:p text:style-name="P1083"><text:span text:style-name="T1084">8.7</text:span><text:span text:style-name="T1085">. Pareiškėjai – Seimo narių grupė ir Seimas, ginčydami Vyriausybės 2004 m. kovo 18 d. nutarimo Nr. 292 atitiktį Konstitucijai, nurodo tuos pačius argumentu</text:span><text:span text:style-name="T1086">s, kaip ir ginčydami Vyriausybės 2004 m. sausio 9 d. nutarimo Nr. 22 1, 2 punktų atitiktį Konstitucijai.</text:span></text:p>
      <text:p text:style-name="P1087"><text:span text:style-name="T1088">8.8</text:span><text:span text:style-name="T1089">. Šiame Konstitucinio Teismo nutarime konstatuota, kad Vyriausybės 2004 m. sausio 9 d. nutarimo Nr. 22 1, 2 punktai ta apimtimi, kuria Vyriausyb</text:span><text:span text:style-name="T1090">ė pritarė akcinės bendrovės „Lietuvos dujos“ valstybei nuosavybės teise priklausančių 34 procentų akcijų pardavimui atvirajai akcinei bendrovei „Gazprom“ ir įgaliojo valstybės įmonės Valstybės turto fondo generalinį direktorių Vyriausybės vardu pasirašyti<text:s/></text:span><text:span text:style-name="T1091">akcijų pirkimo–pardavimo sutartį bei jos priedus, neprieštarauja Konstitucijos 5 straipsniui, 46 straipsnio 3, 5 dalims, 128 straipsnio 1 daliai, konstituciniam teisinės valstybės principui. Šiame nutarime taip pat konstatuota, kad teisinis reguliavimas, n</text:span><text:span text:style-name="T1092">ustatytas Vyriausybės 2004 m. sausio 9 d. nutarimo Nr. 22 3, 4 punktuose, taip pat 2004 m. kovo 18 d. nutarime Nr. 292 atitiko įstatymų nustatytus reikalavimus.</text:span></text:p>
      <text:p text:style-name="P1093"><text:span text:style-name="T1094">8.9</text:span><text:span text:style-name="T1095">. Tai konstatavus, remiantis tais pačiais argumentais konstatuotina ir tai, kad Konstitu</text:span><text:span text:style-name="T1096">cijos 5 straipsniui, 46 straipsnio 3, 5 dalims, 128 straipsnio 1 daliai, konstituciniam teisinės valstybės principui neprieštarauja ir Vyriausybės 2004 m. kovo 18 d. nutarimas Nr. 292 „Dėl ilgalaikės gamtinių dujų tiekimo sutarties tarp akcinės bendrovės „</text:span><text:span text:style-name="T1097">Lietuvos dujos“ ir atvirosios akcinės bendrovės „Gazprom“ papildymo projekto“.</text:span></text:p>
      <text:p text:style-name="P1098"><text:span text:style-name="T1099">9</text:span><text:span text:style-name="T1100">. Nagrinėjamos konstitucinės justicijos bylos kontekste pažymėtina, kad svarstytina teisinis reguliavimas ir jo pagrindu susiformavusi praktika, kai privatizavimo sutarči</text:span><text:span text:style-name="T1101">ų projektus svarsto Vyriausybė<text:s/></text:span><text:span text:style-name="T1102">in corpore</text:span><text:span text:style-name="T1103"><text:s/>ir priima sprendimus pritarti tokių sutarčių ir jų priedų projektams, pavedant konkrečiam pareigūnui Vyriausybės vardu pasirašyti tokias sutartis. Tai iš esmės sudaro prielaidas nuasmeninti atsakomybę už galimai pa</text:span><text:span text:style-name="T1104">darytus pažeidimus.</text:span></text:p>
      <text:p text:style-name="P1105"/>
      <text:p text:style-name="P1106">Vadovaudamasis Lietuvos Respublikos Konstitucijos 102, 105 straipsniais, Lietuvos Respublikos Konstitucinio Teismo įstatymo 1, 53, 54, 55, 56 straipsniais, Lietuvos Respublikos Konstitucinis Teismas</text:p>
      <text:p text:style-name="P1107"/>
      <text:p text:style-name="P1108"><text:span text:style-name="T1109">n u t a r i a:</text:span></text:p>
      <text:p text:style-name="P1110"/>
      <text:p text:style-name="P1111"><text:span text:style-name="T1112">1</text:span><text:span text:style-name="T1113">. Pripažinti, kad Lietuvos Respublikos Vyriausybės 2004 m. sausio 9 d. nutarimo Nr. 22 „Dėl pritarimo akcinės bendrovės „Lietuvos dujos“ valstybei nuosavybės teise priklausančių 34 procentų akcijų pirkimo–pardavimo sutarties, šios sutarties priedų, taip pa</text:span><text:span text:style-name="T1114">t akcininkų sutarties projektams“ (Žin., 2004, Nr.<text:s/></text:span><text:a xlink:href="https://www.e-tar.lt/portal/lt/legalAct/TAR.92E9739F47FE" office:target-frame-name="_blank" xlink:show="new"><text:span text:style-name="T1115">8-185</text:span></text:a><text:span text:style-name="T1116">) 1, 2 punktai ta apimtimi, kuria Lietuvos Respublikos Vyriausybė pritarė akcinės bendrovės „Lietuvos dujos“ valstybei nu</text:span><text:span text:style-name="T1117">osavybės teise priklausančių 34 procentų akcijų pardavimui atvirajai akcinei bendrovei „Gazprom“ ir įgaliojo valstybės įmonės Valstybės turto fondo generalinį direktorių Lietuvos Respublikos Vyriausybės vardu pasirašyti akcijų pirkimo–pardavimo sutartį bei</text:span><text:span text:style-name="T1118"><text:s/>jos priedus, neprieštarauja Lietuvos Respublikos Konstitucijai.</text:span></text:p>
      <text:p text:style-name="P1119"><text:span text:style-name="T1120">2</text:span><text:span text:style-name="T1121">. Pripažinti, kad Lietuvos Respublikos Vyriausybės 2004 m. kovo 18 d. nutarimas Nr. 292 „Dėl ilgalaikės gamtinių dujų tiekimo sutarties tarp akcinės bendrovės „Lietuvos dujos“ ir atviros</text:span><text:span text:style-name="T1122">ios akcinės bendrovės „Gazprom“ papildymo projekto“ (Žin., 2004, Nr.<text:s/></text:span><text:a xlink:href="https://www.e-tar.lt/portal/lt/legalAct/TAR.3090F07FABA9" office:target-frame-name="_blank" xlink:show="new"><text:span text:style-name="T1123">42-1386</text:span></text:a><text:span text:style-name="T1124">) neprieštarauja Lietuvos Respublikos Konstitucijai.</text:span></text:p>
      <text:p text:style-name="P1125"/>
      <text:p text:style-name="P1126">Šis Konstitucinio Teismo nutarimas yra<text:s/>galutinis ir neskundžiamas.</text:p>
      <text:p text:style-name="P1127"/>
      <text:p text:style-name="P1128">Nutarimas skelbiamas Lietuvos Respublikos vardu.</text:p>
      <text:p text:style-name="P1129"/>
      <text:p text:style-name="P1130"/>
      <table:table table:style-name="Table1131">
        <table:table-columns>
          <table:table-column table:style-name="TableColumn1132"/>
          <table:table-column table:style-name="TableColumn1133"/>
        </table:table-columns>
        <table:table-row table:style-name="TableRow1134">
          <table:table-cell table:style-name="TableCell1135">
            <text:soft-page-break/>
            <text:p text:style-name="P1136">Konstitucinio Teismo teisėjai:<text:s/></text:p>
          </table:table-cell>
          <table:table-cell table:style-name="TableCell1137">
            <text:p text:style-name="P1138">Armanas Abramavičius</text:p>
            <text:p text:style-name="P1139">Toma Birmontienė</text:p>
            <text:p text:style-name="P1140">Pranas Kuconis</text:p>
            <text:p text:style-name="P1141">Kęstutis Lapinskas</text:p>
            <text:p text:style-name="P1142">Zenonas Namavičius</text:p>
            <text:p text:style-name="P1143">Ramutė Ruškytė</text:p>
            <text:p text:style-name="P1144">Egidijus Šileikis</text:p>
            <text:p text:style-name="P1145">Algirdas Taminskas</text:p>
            <text:p text:style-name="P1146">Romualdas Kęstutis Urbaitis</text:p>
          </table:table-cell>
        </table:table-row>
      </table:table>
      <text:p text:style-name="Normal"/>
      <text:p text:style-name="P11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03T10:53:00Z</meta:creation-date>
    <dc:date>2015-10-03T10:53:00Z</dc:date>
    <meta:template xlink:href="Normal" xlink:type="simple"/>
    <meta:editing-cycles>2</meta:editing-cycles>
    <meta:editing-duration>PT0S</meta:editing-duration>
    <meta:document-statistic meta:page-count="29" meta:paragraph-count="301" meta:word-count="15133" meta:character-count="117134" meta:row-count="1763" meta:non-whitespace-character-count="102302"/>
  </office:meta>
</office:document-meta>
</file>