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margin-left="3.1493in">
        <style:tab-stops/>
      </style:paragraph-properties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1.1583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4.5569in" style:use-optimal-column-width="false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" style:family="table-row">
      <style:table-row-properties style:min-row-height="0.0138in" style:use-optimal-row-height="false"/>
    </style:style>
    <style:style style:name="P6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 style:min-row-height="0.0138in" style:use-optimal-row-height="false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80" style:family="table-row">
      <style:table-row-properties style:min-row-height="0.0138in" style:use-optimal-row-height="false"/>
    </style:style>
    <style:style style:name="P8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Row87" style:family="table-row">
      <style:table-row-properties style:min-row-height="0.0138in" style:use-optimal-row-height="false"/>
    </style:style>
    <style:style style:name="P8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38in" style:use-optimal-row-height="false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min-row-height="0.0138in" style:use-optimal-row-height="false"/>
    </style:style>
    <style:style style:name="P13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138in" style:use-optimal-row-height="false"/>
    </style:style>
    <style:style style:name="P14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" style:family="table-row">
      <style:table-row-properties style:min-row-height="0.0138in" style:use-optimal-row-height="false"/>
    </style:style>
    <style:style style:name="P17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Row179" style:family="table-row">
      <style:table-row-properties style:min-row-height="0.0138in" style:use-optimal-row-height="false"/>
    </style:style>
    <style:style style:name="P18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138in" style:use-optimal-row-height="false"/>
    </style:style>
    <style:style style:name="P1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 style:min-row-height="0.0138in" style:use-optimal-row-height="false"/>
    </style:style>
    <style:style style:name="P20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P2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138in" style:use-optimal-row-height="false"/>
    </style:style>
    <style:style style:name="P22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138in" style:use-optimal-row-height="false"/>
    </style:style>
    <style:style style:name="P22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 style:min-row-height="0.0138in" style:use-optimal-row-height="false"/>
    </style:style>
    <style:style style:name="P24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P25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38in" style:use-optimal-row-height="false"/>
    </style:style>
    <style:style style:name="P26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 style:min-row-height="0.0138in" style:use-optimal-row-height="false"/>
    </style:style>
    <style:style style:name="P2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138in" style:use-optimal-row-height="false"/>
    </style:style>
    <style:style style:name="P2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P29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138in" style:use-optimal-row-height="false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P30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138in" style:use-optimal-row-height="false"/>
    </style:style>
    <style:style style:name="P31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P32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P33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P3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138in" style:use-optimal-row-height="false"/>
    </style:style>
    <style:style style:name="P3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38in" style:use-optimal-row-height="false"/>
    </style:style>
    <style:style style:name="P3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P3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P3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Row398" style:family="table-row">
      <style:table-row-properties style:min-row-height="0.0138in" style:use-optimal-row-height="false"/>
    </style:style>
    <style:style style:name="P39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P40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Row418" style:family="table-row">
      <style:table-row-properties style:min-row-height="0.0138in" style:use-optimal-row-height="false"/>
    </style:style>
    <style:style style:name="P41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0138in" style:use-optimal-row-height="false"/>
    </style:style>
    <style:style style:name="P42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0138in" style:use-optimal-row-height="false"/>
    </style:style>
    <style:style style:name="P43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1" style:family="table-row">
      <style:table-row-properties style:min-row-height="0.0138in" style:use-optimal-row-height="false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0138in" style:use-optimal-row-height="false"/>
    </style:style>
    <style:style style:name="P45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138in" style:use-optimal-row-height="false"/>
    </style:style>
    <style:style style:name="P46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P47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85" style:family="table-row">
      <style:table-row-properties style:min-row-height="0.0138in" style:use-optimal-row-height="false"/>
    </style:style>
    <style:style style:name="P48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0138in" style:use-optimal-row-height="false"/>
    </style:style>
    <style:style style:name="P5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138in" style:use-optimal-row-height="false"/>
    </style:style>
    <style:style style:name="P50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P52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 style:min-row-height="0.0138in" style:use-optimal-row-height="false"/>
    </style:style>
    <style:style style:name="P53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P54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P5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P55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138in" style:use-optimal-row-height="false"/>
    </style:style>
    <style:style style:name="P5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P58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Į S A K Y M AS</text:p>
      <text:p text:style-name="P5">DĖL VALSTYBINĖS MOKESČIŲ INSPEKCIJOS PRIE LIETUVOS RESPUBLIKOS FINANSŲ MINISTERIJOS VIRŠININKO 2007 M. GRUODŽIO 22 D. ĮSAKYMO Nr. VA-84 „DĖL VALSTYBINĖS MOKESČIŲ INSPEKCIJOS TEIKIAMŲ MOKESČIŲ MOKĖTOJAMS PASLAUGŲ KLASIFIKATORIAUS PATVIRTINIMO“ PAKEITIMO</text:p>
      <text:p text:style-name="P6"/>
      <text:p text:style-name="P7">2013 m. liepos 22 d. Nr. VA-47</text:p>
      <text:p text:style-name="P8">Vilnius</text:p>
      <text:p text:style-name="P9"/>
      <text:p text:style-name="P10"/>
      <text:p text:style-name="P11"><text:span text:style-name="T12">P a k e i č i u Valstybinės mokesčių inspekcijos teikiamų mokesčių mokėtojams paslaugų klasifikatorių, patvirtintą Valstybinės mokesčių inspekcijos prie Lietuvos Respublikos finansų ministerijos viršininko 2007 m. gruodžio 22 d. įsakymu Nr. VA-84 „Dėl Valstybinės mokesčių inspekcijos teikiamų mokesčių mokėtojams paslaugų klasifikatoriaus patvirtinimo“ (Žin., 2008, Nr. </text:span><text:a xlink:href="https://www.e-tar.lt/portal/lt/legalAct/TAR.3933E3F93E4C" office:target-frame-name="_blank" xlink:show="new"><text:span text:style-name="T13">1-45</text:span></text:a><text:span text:style-name="T14">; 2012, Nr. </text:span><text:a xlink:href="https://www.e-tar.lt/portal/lt/legalAct/TAR.725F80A394CE" office:target-frame-name="_blank" xlink:show="new"><text:span text:style-name="T15">29-1374</text:span></text:a><text:span text:style-name="T16">), ir išdėstau jį nauja redakcija (pridedama).</text:span></text:p>
      <text:p text:style-name="P17"/>
      <text:p text:style-name="P18"/>
      <text:p text:style-name="P19"/>
      <text:p text:style-name="P20"><text:span text:style-name="T21">Viršininkas</text:span><text:span text:style-name="T22"><text:tab/>Modestas Kaseliauskas</text:span></text:p>
      <text:p text:style-name="P23"/>
      <text:p text:style-name="P24"/>
      <text:soft-page-break/>
      <text:p text:style-name="P25">PATVIRTINTA</text:p>
      <text:p text:style-name="P26">Valstybinės mokesčių inspekcijos prie Lietuvos Respublikos finansų ministerijos viršininko 2007 m. gruodžio 22 d. įsakymu Nr. VA-84</text:p>
      <text:p text:style-name="P27"><text:span text:style-name="T28">(</text:span><text:span text:style-name="T29">Valstybinės mokesčių inspekcijos prie Lietuvos Respublikos finansų ministerijos viršininko<text:s/></text:span></text:p>
      <text:p text:style-name="P30">2013 m. liepos 22 d. įsakymo Nr. VA-47<text:s/></text:p>
      <text:p text:style-name="P31">redakcija)</text:p>
      <text:p text:style-name="P32"/>
      <text:p text:style-name="P33"><text:span text:style-name="T34">VALSTYBINĖJE MOKESČIŲ INSPEKCIJOJE TEIKIAMŲ MOKESČIŲ MOKĖTOJAMS PASLAUGŲ KLASIFIKATORIU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aslaugos grupė</text:span></text:p>
          </table:table-cell>
          <table:table-cell table:style-name="TableCell44">
            <text:p text:style-name="P45"><text:span text:style-name="T46">Eil. Nr.</text:span></text:p>
          </table:table-cell>
          <table:table-cell table:style-name="TableCell47">
            <text:p text:style-name="P48"><text:span text:style-name="T49">PASLAUGOS PAVADINIMAS</text:span></text:p>
          </table:table-cell>
        </table:table-row>
        <table:table-row table:style-name="TableRow50">
          <table:table-cell table:style-name="TableCell51" table:number-rows-spanned="10">
            <text:p text:style-name="P52"><text:span text:style-name="T53">I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Mokesčių mokėtojų registravimas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Lietuvos juridinių asmenų, užsienio juridinių asmenų filialų ir atstovybių įregistravimas/duomenų keitimas mokesčių mokėtojų registre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Lietuvos juridinių asmenų, užsienio juridinių asmenų filialų ir atstovybių išregistravimas iš mokesčių mokėtojų registr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Užsienio juridinių asmenų veiklos įregistravimas/išregistravimas/duomenų keitimas mokesčių mokėtojų registre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Fizinių asmenų veiklos įregistravimas/išregistravimas/duomenų keitimas mokesčių mokėtojų registre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5</text:p>
          </table:table-cell>
          <table:table-cell table:style-name="TableCell91">
            <text:p text:style-name="P92">Verslo liudijimų išdavimas/pratęsimas/nutraukima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6</text:p>
          </table:table-cell>
          <table:table-cell table:style-name="TableCell97">
            <text:p text:style-name="P98">Pripažinimas nuolatiniu Lietuvos gyventoju (apmokestinimo tikslais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>
            <text:p text:style-name="P104">Mokesčių mokėtojų įregistravimas PVM mokėtojų registre, PVM mokėtojų duomenų keitimas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8</text:p>
          </table:table-cell>
          <table:table-cell table:style-name="TableCell109">
            <text:p text:style-name="P110">Mokesčių mokėtojų išregistravimas iš PVM mokėtojų registr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9</text:p>
          </table:table-cell>
          <table:table-cell table:style-name="TableCell115">
            <text:p text:style-name="P116">Ūkininkų, kuriems taikoma kompensacinio PVM tarifo schema, įregistravimas/išregistravimas</text:p>
          </table:table-cell>
        </table:table-row>
        <table:table-row table:style-name="TableRow117">
          <table:table-cell table:style-name="TableCell118" table:number-rows-spanned="21">
            <text:p text:style-name="P119"><text:span text:style-name="T120">II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kcizais apmokestinamų prekių sandėlių, registruotų gavėjų, laikinai registruotų gavėjų, registruotų siuntėjų registro tvarkymas ir lengvatinių akcizais apmokestinamų prekių tiekėjų bei naudotojų leidimų išdavimas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</text:p>
          </table:table-cell>
          <table:table-cell table:style-name="TableCell130">
            <text:p text:style-name="P131">Akcizų subjektų registravimas/išregistravimas/duomenų keitimas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1.1</text:span></text:p>
          </table:table-cell>
          <table:table-cell table:style-name="TableCell137">
            <text:p text:style-name="P138"><text:span text:style-name="T139">Akcizais apmokestinamų prekių sandėlių savininkų ir/ar sandėlių, registravimas/išregistravimas/duomenų keitimas<text:s/>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.2</text:span></text:p>
          </table:table-cell>
          <table:table-cell table:style-name="TableCell145">
            <text:p text:style-name="P146"><text:span text:style-name="T147">Akcizais apmokestinamų prekių registruotų gavėjų registravimas/išregistravimas/duomenų keitimas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1.3</text:span></text:p>
          </table:table-cell>
          <table:table-cell table:style-name="TableCell153">
            <text:p text:style-name="P154"><text:span text:style-name="T155">Akcizais apmokestinamų prekių registruotų siuntėjų<text:s/></text:span><text:soft-page-break/><text:span text:style-name="T156">registravimas/išregistravimas/duomenų keitimas<text:s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.4</text:span></text:p>
          </table:table-cell>
          <table:table-cell table:style-name="TableCell162">
            <text:p text:style-name="P163"><text:span text:style-name="T164">Laikinai registruotų akcizais apmokestinamų prekių gavėjų registravimas/išregistravimas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Akcizinių leidimų išdavimas/panaikinima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2.1</text:span></text:p>
          </table:table-cell>
          <table:table-cell table:style-name="TableCell176">
            <text:p text:style-name="P177"><text:span text:style-name="T178">Leidimų steigti specialų akcizais neapmokestinamų dyzelinių degalų sandėlį išdavimas/panaikinimas<text:s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2.2</text:span></text:p>
          </table:table-cell>
          <table:table-cell table:style-name="TableCell184">
            <text:p text:style-name="P185"><text:span text:style-name="T186">Leidimų tiekti akcizais neapmokestinamus dyzelinius degalus, skirtus naudoti žemės ūkio ir/ar tvenkinių bei kitų vidaus vandenų žuvininkystės reikmėms, išdavimas/panaikinimas<text:s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2.3</text:span></text:p>
          </table:table-cell>
          <table:table-cell table:style-name="TableCell192">
            <text:p text:style-name="P193"><text:span text:style-name="T194">Leidimų įsigyti energinius produktus be akcizų arba be akcizų įsigyti energinius produktus sunaudojimui išdavimas/panaikinimas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2.4</text:span></text:p>
          </table:table-cell>
          <table:table-cell table:style-name="TableCell200">
            <text:p text:style-name="P201"><text:span text:style-name="T202">Naudotino šildymo kuro įsigijimo leidimų išdavimas/panaikinimas<text:s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.5</text:span></text:p>
          </table:table-cell>
          <table:table-cell table:style-name="TableCell208">
            <text:p text:style-name="P209"><text:span text:style-name="T210">Tiektino šildymo kuro įsigijimo leidimų išdavimas/panaikinimas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2.6</text:span></text:p>
          </table:table-cell>
          <table:table-cell table:style-name="TableCell216">
            <text:p text:style-name="P217"><text:span text:style-name="T218">Leidimų įsigyti nuo akcizų atleistus dyzelinius degalus, skirtus naudoti žemės ūkyje, tvenkinių ir kitų vidaus vandenų žuvininkystėje, išdavimas/panaikinimas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2.7</text:span></text:p>
          </table:table-cell>
          <table:table-cell table:style-name="TableCell224">
            <text:p text:style-name="P225"><text:span text:style-name="T226">Leidimų naudoti/teikti nuo akcizų atleistas naftos dujas ir dujinius angliavandenilius išdavimas/panaikinimas<text:s/>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2.8</text:span></text:p>
          </table:table-cell>
          <table:table-cell table:style-name="TableCell232">
            <text:p text:style-name="P233"><text:span text:style-name="T234">Registracijos pažymėjimų įsigyti nuo akcizų atleistus laivų ir (arba) orlaivių degalus išdavimas/panaikinimas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2.9</text:span></text:p>
          </table:table-cell>
          <table:table-cell table:style-name="TableCell240">
            <text:p text:style-name="P241"><text:span text:style-name="T242">Etilo alkoholio ir alkoholinių gėrimų, skirtų acto gamybai, atleidimas nuo akcizų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2.10</text:span></text:p>
          </table:table-cell>
          <table:table-cell table:style-name="TableCell248">
            <text:p text:style-name="P249"><text:span text:style-name="T250">Bioetiltretbutileterio gamybai skirto akcizais neapmokestinamo dehidratuoto etilo alkoholio įsigijimo (panaudojimo) leidimų išdavimas/panaikinimas<text:s/>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2.11</text:span></text:p>
          </table:table-cell>
          <table:table-cell table:style-name="TableCell256">
            <text:p text:style-name="P257"><text:span text:style-name="T258">Leidimų biologinės kilmės energetinius produktus apmokestinti sumažintais akcizais išdavimas/panaikinimas<text:s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2.12</text:span></text:p>
          </table:table-cell>
          <table:table-cell table:style-name="TableCell264">
            <text:p text:style-name="P265"><text:span text:style-name="T266">Leidimų įsigyti be akcizų akmens anglių, kokso ir/ar lignito, skirtų tiekti, ir akmens anglių, kokso ir/ar lignito naudojimo verslo reikmėms leidimo išdavimas/panaikinimas<text:s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2.13</text:span></text:p>
          </table:table-cell>
          <table:table-cell table:style-name="TableCell272">
            <text:p text:style-name="P273"><text:span text:style-name="T274">Nuo akcizų atleistų gamtinių dujų, skirtų variklių degalams, naudotojo pažymėjimų išdavimas/panaikinimas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2.14</text:span></text:p>
          </table:table-cell>
          <table:table-cell table:style-name="TableCell280">
            <text:p text:style-name="P281"><text:span text:style-name="T282">Akcizais neapmokestinamų gamtinių dujų, skirtų variklių degalams, tiekėjo pažymėjimų išdavimas/panaikinimas</text:span></text:p>
          </table:table-cell>
        </table:table-row>
        <table:table-row table:style-name="TableRow283">
          <table:table-cell table:style-name="TableCell284" table:number-rows-spanned="7">
            <text:p text:style-name="P285"><text:span text:style-name="T286">III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Mokesčių deklaracijų tvarkymas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Mokesčių deklaracijų ir kitų mokestinių dokumentų priėmimas ir tikslinimas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Užpildytų žemės mokesčio deklaracijų pateikimas mokesčių mokėtojams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Mokesčių deklaracijų pateikimo termino pratęsimas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P322"><text:span text:style-name="T323">Laikinas atleidimas nuo mokesčių deklaracijų pateikimo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><text:span text:style-name="T331">Kito mokestinio laikotarpio nustatymas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6</text:span></text:p>
          </table:table-cell>
          <table:table-cell table:style-name="TableCell337">
            <text:p text:style-name="P338"><text:span text:style-name="T339">Prašymų pervesti pajamų mokesčio dalį vienetams, turintiems teisę gauti paramą, ir (arba) politinėms partijoms priėmimas</text:span></text:p>
          </table:table-cell>
        </table:table-row>
        <table:table-row table:style-name="TableRow340">
          <table:table-cell table:style-name="TableCell341" table:number-rows-spanned="6">
            <text:p text:style-name="P342"><text:span text:style-name="T343">IV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Mokesčių mokėtojų švietimas ir konsultavimas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Seminarų ir informacinių renginių organizavimas<text:s/>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2</text:p>
          </table:table-cell>
          <table:table-cell table:style-name="TableCell361">
            <text:p text:style-name="P362">Informacinės medžiagos platinimas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</text:p>
          </table:table-cell>
          <table:table-cell table:style-name="TableCell367">
            <text:p text:style-name="P368">Apibendrintų mokesčių įstatymų paaiškinimų rengimas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4</text:p>
          </table:table-cell>
          <table:table-cell table:style-name="TableCell373">
            <text:p text:style-name="P374">Mokesčių mokėtojų konsultavimas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5</text:p>
          </table:table-cell>
          <table:table-cell table:style-name="TableCell379">
            <text:p text:style-name="P380">Nuotoliniai mokymai ir diskusijos</text:p>
          </table:table-cell>
        </table:table-row>
        <table:table-row table:style-name="TableRow381">
          <table:table-cell table:style-name="TableCell382" table:number-rows-spanned="9">
            <text:p text:style-name="P383"><text:span text:style-name="T384">V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Mokesčių permokų grąžinimas/įskaitymas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Gyventojų pajamų mokesčio, privalomojo sveikatos draudimo įmokų permokos grąžinimas pagal deklaraciją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Gyventojų pajamų mokesčio perskaičiavimas ir permokos grąžinimas pagal prašymą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3</text:p>
          </table:table-cell>
          <table:table-cell table:style-name="TableCell408">
            <text:p text:style-name="P409"><text:span text:style-name="T410">Pridėtines vertės mokesčio grąžinimas už Europos Sąjungos teritorijos ribų įsikūrusiems apmokestinamiesiems asmenims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Akcizų grąžinimas/įskaitymas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5</text:p>
          </table:table-cell>
          <table:table-cell table:style-name="TableCell422">
            <text:p text:style-name="P423">Sumokėtų mokesčių grąžinimas Lietuvos Respublikoje įsikūrusioms diplomatinėms atstovybėms, konsulinėms įstaigoms ir tarptautinėms organizacijoms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6</text:p>
          </table:table-cell>
          <table:table-cell table:style-name="TableCell428">
            <text:p text:style-name="P429">Mokesčių grąžinimas/įskaitymas pagal FR0781 formą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7</text:p>
          </table:table-cell>
          <table:table-cell table:style-name="TableCell434">
            <text:p text:style-name="P435">Mokestinių prievolių likučių suderinimas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8</text:p>
          </table:table-cell>
          <table:table-cell table:style-name="TableCell440">
            <text:p text:style-name="P441">Mokesčių grąžinimas užsienio rezidentams</text:p>
          </table:table-cell>
        </table:table-row>
        <table:table-row table:style-name="TableRow442">
          <table:table-cell table:style-name="TableCell443" table:number-rows-spanned="5">
            <text:p text:style-name="P444"><text:span text:style-name="T445">VI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Mokestinės nepriemokos administravimas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Mokestinės nepriemokos perėmimas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</text:p>
          </table:table-cell>
          <table:table-cell table:style-name="TableCell462">
            <text:p text:style-name="P463">Mokestinės nepriemokos sumokėjimo atidėjimas arba išdėstymas<text:s/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3</text:p>
          </table:table-cell>
          <table:table-cell table:style-name="TableCell468">
            <text:p text:style-name="P469">Mokesčių mokėtojų atleidimas nuo baudos ir delspinigių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</text:p>
          </table:table-cell>
          <table:table-cell table:style-name="TableCell474">
            <text:p text:style-name="P475">Mokestinės nepriemokos pripažinimas beviltiška</text:p>
          </table:table-cell>
        </table:table-row>
        <table:table-row table:style-name="TableRow476">
          <table:table-cell table:style-name="TableCell477" table:number-rows-spanned="5">
            <text:p text:style-name="P478"><text:span text:style-name="T479">VII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Įgaliotų išorinių naudotojų VMI informacinėse sistemose administravimas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Elektroninio deklaravimo sistemos vartotojų administravimas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</text:p>
          </table:table-cell>
          <table:table-cell table:style-name="TableCell497">
            <text:p text:style-name="P498">Akcizų informacinės sistemos išorinių naudotojų administravimas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3</text:p>
          </table:table-cell>
          <table:table-cell table:style-name="TableCell503">
            <text:p text:style-name="P504">Prašymo grąžinti pridėtinės vertės mokestį, sumokėtą kitoje Europos Sąjungos valstybėje narėje, informacinės sistemos vartotojų administravim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Mano VMI vartotojų administravimas</text:p>
          </table:table-cell>
        </table:table-row>
        <table:table-row table:style-name="TableRow511">
          <table:table-cell table:style-name="TableCell512" table:number-rows-spanned="8">
            <text:p text:style-name="P513"><text:span text:style-name="T514">VIII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Dokumentų mokesčių mokėtojams išdavimas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</text:p>
          </table:table-cell>
          <table:table-cell table:style-name="TableCell524">
            <text:p text:style-name="P525"><text:span text:style-name="T526">Pažymų apie atsiskaitymą su biudžetu išdavimas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</text:p>
          </table:table-cell>
          <table:table-cell table:style-name="TableCell531">
            <text:p text:style-name="P532"><text:span text:style-name="T533">Pažymų apie Lietuvoje gautų pajamų ir nuo jų sumokėtų<text:s/></text:span><text:soft-page-break/><text:span text:style-name="T534">mokesčių išdavimas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3</text:p>
          </table:table-cell>
          <table:table-cell table:style-name="TableCell539">
            <text:p text:style-name="P540"><text:span text:style-name="T541">Pažymų, patvirtinančių Lietuvos rezidento rezidavimo vietą, išdavimas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4</text:p>
          </table:table-cell>
          <table:table-cell table:style-name="TableCell546">
            <text:p text:style-name="P547"><text:span text:style-name="T548">Paveldimo turto apmokestinamosios vertės pažymų išdavimas<text:s/>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5</text:p>
          </table:table-cell>
          <table:table-cell table:style-name="TableCell553">
            <text:p text:style-name="P554"><text:span text:style-name="T555">Archyvinių dokumentų išdavimas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6</text:p>
          </table:table-cell>
          <table:table-cell table:style-name="TableCell560">
            <text:p text:style-name="P561"><text:span text:style-name="T562">PVM mokėtojo sertifikatų išdavimas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7</text:p>
          </table:table-cell>
          <table:table-cell table:style-name="TableCell567">
            <text:p text:style-name="P568"><text:span text:style-name="T569">Patvirtinimo, kad už akcizais apmokestinamas prekes akcizai Lietuvos Respublikoje bus sumokėti, išdavimas</text:span></text:p>
          </table:table-cell>
        </table:table-row>
        <table:table-row table:style-name="TableRow570">
          <table:table-cell table:style-name="TableCell571" table:number-rows-spanned="6">
            <text:p text:style-name="P572"><text:span text:style-name="T573">IX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Kitos paslaugos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Mokesčių mokėtojų aprūpinimas banderolėmis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Informacijos teikimas tretiesiems asmenims<text:s/>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Kasos aparatų, prekybos automatų bei taksometrų registravimas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4</text:span></text:p>
          </table:table-cell>
          <table:table-cell table:style-name="TableCell608">
            <text:p text:style-name="P609"><text:span text:style-name="T610">Skundų ir prašymų priėmimas<text:s/>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5</text:span></text:p>
          </table:table-cell>
          <table:table-cell table:style-name="TableCell616">
            <text:p text:style-name="P617"><text:span text:style-name="T618">Pranešimų apie iš kitos Europos Sąjungos valstybės narės naujos transporto priemonės įsigijimą priėmimas</text:span></text:p>
          </table:table-cell>
        </table:table-row>
      </table:table>
      <text:p text:style-name="P619"/>
      <text:p text:style-name="P620"><text:span text:style-name="T621">_________________</text:span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17-02-07T09:18:00Z</meta:creation-date>
    <dc:date>2017-02-07T09:18:00Z</dc:date>
    <meta:template xlink:href="Normal.dotm" xlink:type="simple"/>
    <meta:editing-cycles>2</meta:editing-cycles>
    <meta:editing-duration>PT0S</meta:editing-duration>
    <meta:document-statistic meta:page-count="5" meta:paragraph-count="85" meta:word-count="980" meta:character-count="7682" meta:row-count="282" meta:non-whitespace-character-count="6787"/>
  </office:meta>
</office:document-meta>
</file>