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<text:span text:style-name="T9">Į S A K Y M A S</text:span></text:p>
      <text:p text:style-name="P10"/>
      <text:p text:style-name="P11">DĖL Lietuvos Respublikos aplinkos ministro 2006 m. vasario 3 d. įsakymo Nr. D1-69 „Dėl reikalavimų dokumentų blankų formų spausdinimui ir dokumentų blankų formų patvirtinimo“ PAKEITIMO</text:p>
      <text:p text:style-name="P12"/>
      <text:p text:style-name="P13">2010 m. gegužės 14 d. Nr. D1-408</text:p>
      <text:p text:style-name="P14">Vilnius</text:p>
      <text:p text:style-name="P15"/>
      <text:p text:style-name="P16"/>
      <text:p text:style-name="P17"><text:span text:style-name="T18">P a k e i č i u Lietuvos Respublikos aplinkos ministro 2006 m. vasario 3 d. įsakymą Nr. D1-69 „Dėl reikalavimų dokumentų blankų formų spausdinimui ir dokumentų blankų formų patvirtinimo“ (Žin., 2006, Nr.<text:s/></text:span><text:a xlink:href="https://www.e-tar.lt/portal/lt/legalAct/TAR.F28A1CC65DD5" office:target-frame-name="_blank" xlink:show="new"><text:span text:style-name="T19">18-644</text:span></text:a><text:span text:style-name="T20">) ir įrašau 2 punkte vietoj žodžių „Valstybinės aplinkos apsaugos inspekcijos“ žodžius „Aplinkos apsaugos agentūros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08:28:00Z</meta:creation-date>
    <dc:date>2017-03-22T08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3" meta:row-count="23" meta:non-whitespace-character-count="654"/>
  </office:meta>
</office:document-meta>
</file>