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office:automatic-styles>
  <office:body>
    <office:text text:use-soft-page-breaks="true">
      <text:p text:style-name="P1"><text:span text:style-name="T4"/><text:span text:style-name="T5">LIETUVOS SAUGIOS LAIVYBOS ADMINISTRACIJOS DIREKTORIAUS</text:span></text:p>
      <text:p text:style-name="P6"/>
      <text:p text:style-name="P7">Į S A K Y M A S</text:p>
      <text:p text:style-name="P8">DĖL LIETUVOS SAUGIOS LAIVYBOS ADMINISTRACIJOS DIREKTORIAUS 2010 m. BIRŽELIO 7 d. ĮSAKYMO Nr. V-72 „DĖL MAŽŲJŲ LAIVŲ, KURIŲ ILGIS IKI 10 M, PRAMOGINIŲ IR ASMENINIŲ LAIVŲ TECHNINIŲ APŽIŪRŲ ATLIKIMO TAISYKLIŲ PATVIRTINIMO“ PAKEITIMO</text:p>
      <text:p text:style-name="P9"/>
      <text:p text:style-name="P10">2012 m. liepos 4 d. Nr. V-131</text:p>
      <text:p text:style-name="P11">Klaipėda</text:p>
      <text:p text:style-name="P12"/>
      <text:p text:style-name="P13"/>
      <text:p text:style-name="P14"><text:span text:style-name="T15">1</text:span><text:span text:style-name="T16">. P a k e i č i u Mažųjų laivų, kurių ilgis iki 10 m, pramoginių ir asmeninių laivų techninių apžiūrų atlikimo taisykles, patvirtintas Lietuvos saugios laivybos administracijos direktoriaus 2010 m. birželio 7 d. įsakymu Nr. V-72 „Dėl Mažųjų laivų, kurių ilgis iki 10 m, pramoginių ir asmeninių laivų techninių apžiūrų atlikimo taisyklių patvirtinimo“ (Žin., 2010, Nr.<text:s/></text:span><text:a xlink:href="https://www.e-tar.lt/portal/lt/legalAct/TAR.9AEA1887EEB6" office:target-frame-name="_blank" xlink:show="new"><text:span text:style-name="T17">69-3467</text:span></text:a><text:span text:style-name="T18">; 2011, Nr.<text:s/></text:span><text:a xlink:href="https://www.e-tar.lt/portal/lt/legalAct/TAR.9F5E922AE31E" office:target-frame-name="_blank" xlink:show="new"><text:span text:style-name="T19">90-4311</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Mažųjų laivų, kurių ilgis iki 10 m, pramoginių ir asmeninių savaeigių bei nesavaeigių laivų (toliau – Laivas) techninės apžiūros tikslas – vadovaujantis tarptautinių, Europos Sąjungos ir nacionalinių teisės aktų bei standartų reikalavimais, identifikuoti Laivus, nustatyti jų techninę būklę, plaukiojimo sąlygas, kurioms esant Laivas gali būti saugiai eksploatuojamas.“</text:span></text:p>
      <text:p text:style-name="P28"><text:span text:style-name="T29">1.2</text:span><text:span text:style-name="T30">. Išdėstau 3 punktą taip:</text:span></text:p>
      <text:p text:style-name="P31"><text:span text:style-name="T32">„</text:span><text:span text:style-name="T33">3</text:span><text:span text:style-name="T34">. Taisyklės reglamentuoja pirminių, kasmetinių (periodinių) (toliau – kasmetinės) ir neeilinių (specialiųjų) (toliau – neeilinės) techninių apžiūrų atlikimą Lietuvos Respublikos vidaus vandenų laivų registre (toliau – Registras) registruojamiems ir įregistruotiems Laivams, taip pat vidaus vandenų laivams (tarnybiniams), atitinkantiems Laivams keliamus reikalavimus (toliau – tarnybinis laivas). Nesavaeigiams Laivams ir Laivams su elektriniais pakabinamaisiais varikliais kasmetinės techninės apžiūros neatliekamos, išskyrus tarnybinius laivus bei Laivus, naudojamus nuomai ir kitai komercinei ar tarnybinei veiklai.“</text:span></text:p>
      <text:p text:style-name="P35"><text:span text:style-name="T36">1.3</text:span><text:span text:style-name="T37">. Išdėstau 4 punktą taip:</text:span></text:p>
      <text:p text:style-name="P38"><text:span text:style-name="T39">„</text:span><text:span text:style-name="T40">4</text:span><text:span text:style-name="T41">. Laivų ir tarnybinių laivų pirmines, kasmetines ir neeilines technines apžiūras bei vidaus vandenų transporto priemonių pakabinamųjų variklių (toliau – Pakabinamasis variklis) pirmines technines apžiūras atlieka Lietuvos saugios laivybos administracijos (toliau – Administracija) Pramoginės laivybos skyriaus valstybės tarnautojai.“</text:span></text:p>
      <text:p text:style-name="P42"><text:span text:style-name="T43">1.4</text:span><text:span text:style-name="T44">. Išdėstau 5 punktą taip:</text:span></text:p>
      <text:p text:style-name="P45"><text:span text:style-name="T46">„</text:span><text:span text:style-name="T47">5</text:span><text:span text:style-name="T48">. Administracijai gavus Laivo savininko (valdytojo) ar įgalioto asmens nustatytos formos prašymą atlikti pirminę techninę apžiūrą ir įregistruoti Laivą, tarnybinį laivą ar Pakabinamąjį variklį Registre, ne vėliau kaip per 2 darbo dienas atliekama Laivo, tarnybinio laivo ar pakabinamojo variklio pirminė techninė apžiūra.”</text:span></text:p>
      <text:p text:style-name="P49"><text:span text:style-name="T50">1.5</text:span><text:span text:style-name="T51">. Išdėstau 7 punktą taip:</text:span></text:p>
      <text:p text:style-name="P52"><text:span text:style-name="T53">„</text:span><text:span text:style-name="T54">7</text:span><text:span text:style-name="T55">. Laivų ir tarnybinių laivų techninės apžiūros atliekamos Administracijos direktoriaus nustatytose vietose Lietuvos Respublikos vidaus vandens telkiniuose. Laivų ir tarnybinių laivų pirminės techninės apžiūros bei naujai pastatytų, iki 1 metų nuo pastatymo (pagaminimo) datos Laivų ir tarnybinių laivų su tų pačių metų varikliais kasmetinės techninės apžiūros gali būti atliekamos ir kitose vietose, ne vandens telkiniuose.“</text:span></text:p>
      <text:p text:style-name="P56"><text:span text:style-name="T57">1.6</text:span><text:span text:style-name="T58">. Išdėstau 8 punktą taip:</text:span></text:p>
      <text:p text:style-name="P59"><text:span text:style-name="T60">„</text:span><text:span text:style-name="T61">8</text:span><text:span text:style-name="T62">. Tarnybiniams laivams, kurie yra suprojektuoti ir gamintojo dokumentuose ar lentelėje turi atitinkamai pažymėtą A, B, C ar D laivų projektavimo kategoriją, taikomi tie patys šiose Taisyklėse Laivams nustatyti techniniai ir kiti reikalavimai.“</text:span></text:p>
      <text:p text:style-name="P63"><text:span text:style-name="T64">1.7</text:span><text:span text:style-name="T65">. Išdėstau 13.1 punktą taip:</text:span></text:p>
      <text:p text:style-name="P66"><text:span text:style-name="T67">„</text:span><text:span text:style-name="T68">13.1</text:span><text:span text:style-name="T69">. Kasmetinė Laivo techninė apžiūra atliekama Laivo savininko (valdytojo) prašymu (1 priedas) Taisyklių 7 punkte nustatyta tvarka.“</text:span></text:p>
      <text:p text:style-name="P70"><text:span text:style-name="T71">1.8</text:span><text:span text:style-name="T72">. Išdėstau 13.1.1 punktą taip:</text:span></text:p>
      <text:p text:style-name="P73"><text:span text:style-name="T74">„</text:span><text:span text:style-name="T75">13.1.1</text:span><text:span text:style-name="T76">. Laivų ir jų variklių, nuo kurių pastatymo (pagaminimo) datos praėjo 5 ir daugiau metų, kasmetinė techninė apžiūra atliekama ne rečiau kaip vieną kartą per metus.“</text:span></text:p>
      <text:p text:style-name="P77"><text:span text:style-name="T78">1.9</text:span><text:span text:style-name="T79">. Išdėstau 13.1.2 punktą taip:</text:span></text:p>
      <text:p text:style-name="P80"><text:span text:style-name="T81">„</text:span><text:span text:style-name="T82">13.1.2</text:span><text:span text:style-name="T83">. Laivų ir jų variklių, nuo kurių pastatymo (pagaminimo) datos praėjo nuo 1 iki 5 metų, kasmetinė techninė apžiūra atliekama ne rečiau kaip vieną kartą per dvejus metus.“</text:span></text:p>
      <text:p text:style-name="P84"><text:span text:style-name="T85">1.10</text:span><text:span text:style-name="T86">. Išdėstau 13.2 punktą taip:</text:span></text:p>
      <text:p text:style-name="P87"><text:span text:style-name="T88">„</text:span><text:span text:style-name="T89">13.2</text:span><text:span text:style-name="T90">. Laivų ir jų variklių, nuo kurių pastatymo (pagaminimo) datos praėjo ne daugiau kaip 1 metai, pirmą kartą atlikta kasmetinė techninė apžiūra galioja trejus metus. Kita kasmetinė techninė apžiūra atliekama bendra tvarka, atsižvelgiant į Laivo pastatymo metus.“</text:span></text:p>
      <text:p text:style-name="P91"><text:span text:style-name="T92">1.11</text:span><text:span text:style-name="T93">. Išdėstau 13.5 punktą taip:</text:span></text:p>
      <text:p text:style-name="P94"><text:span text:style-name="T95">„</text:span><text:span text:style-name="T96">13.5</text:span><text:span text:style-name="T97">. Atlikus kasmetinę Laivo techninę apžiūrą, surašomas ir, esant teigiamiems apžiūros rezultatams, jo savininkui (valdytojui) išduodamas Mažojo laivo, kurio ilgis iki 10 m, pramoginio ir asmeninio laivo techninės apžiūros aktas (originalas) (2 priedas), kurio galiojimo laikas nustatomas, atsižvelgiant į Laivo pastatymo metus.”</text:span></text:p>
      <text:p text:style-name="P98"><text:span text:style-name="T99">1.12</text:span><text:span text:style-name="T100">. Išdėstau 13.7 punktą taip:</text:span></text:p>
      <text:p text:style-name="P101"><text:span text:style-name="T102">„</text:span><text:span text:style-name="T103">13.7</text:span><text:span text:style-name="T104">. Pakartotinė Laivo kasmetinė techninė apžiūra, pašalinus Mažojo laivo, kurio ilgis iki 10 m, pramoginio ir asmeninio laivo techninės apžiūros akte nurodytus trūkumus, atliekama atskiru savininko (valdytojo) prašymu (1 priedas). Tarp kasmetinių techninių apžiūrų gali būti atliekami Laivų, tarnybinių laivų ir burinių jachtų patikrinimai vykdant saugios laivybos kontrolę uostuose, prieplaukose ir krantinėse, o vykdomų reidų metu – vidaus ir pakrančių vandenyse.“</text:span></text:p>
      <text:p text:style-name="P105"><text:span text:style-name="T106">1.13</text:span><text:span text:style-name="T107">. Išdėstau 14.1 punktą taip:</text:span></text:p>
      <text:p text:style-name="P108"><text:span text:style-name="T109">„</text:span><text:span text:style-name="T110">14.1</text:span><text:span text:style-name="T111">. Neeilinė techninė apžiūra Laivo savininko (valdytojo) prašymu (1 priedas) atliekama:“.</text:span></text:p>
      <text:p text:style-name="P112"><text:span text:style-name="T113">1.14</text:span><text:span text:style-name="T114">. Išdėstau 14.1.4 punktą taip:</text:span></text:p>
      <text:p text:style-name="P115"><text:span text:style-name="T116">„</text:span><text:span text:style-name="T117">14.1.4</text:span><text:span text:style-name="T118">. keičiant Laivų, kurių eigos variklių galingumas virš 22 kW (30 AG), eigos variklius, eksploatavimo sąlygas, plaukiojimo rajoną ar kitas sąlygas, kurios turi įtakos saugiam Laivo eksploatavimui.“</text:span></text:p>
      <text:p text:style-name="P119"><text:span text:style-name="T120">1.15</text:span><text:span text:style-name="T121">. Išdėstau 14.2 punktą taip:</text:span></text:p>
      <text:p text:style-name="P122"><text:span text:style-name="T123">„</text:span><text:span text:style-name="T124">14.2</text:span><text:span text:style-name="T125">. Atlikus neeilinę Laivo techninę apžiūrą, surašomas ir, esant teigiamiems apžiūros rezultatams, jo savininkui (valdytojui) išduodamas Mažojo laivo, kurio ilgis iki 10 m, pramoginio ir asmeninio laivo techninės apžiūros aktas (originalas) (2 priedas), kurio galiojimo laikas nustatomas, atsižvelgiant į Laivo pastatymo metus.“</text:span></text:p>
      <text:p text:style-name="P126"><text:span text:style-name="T127">1.16</text:span><text:span text:style-name="T128">. Išdėstau 14.4 punktą taip:</text:span></text:p>
      <text:p text:style-name="P129"><text:span text:style-name="T130">„</text:span><text:span text:style-name="T131">14.4</text:span><text:span text:style-name="T132">. Techninių apžiūrų aktų kopijos saugomos Administracijos Pramoginės laivybos skyriaus regionų (zonų) valstybės tarnautojų sudarytose bylose.“</text:span></text:p>
      <text:p text:style-name="P133"><text:span text:style-name="T134">1.17</text:span><text:span text:style-name="T135">. Išdėstau 19 punktą taip:</text:span></text:p>
      <text:p text:style-name="P136"><text:span text:style-name="T137">„</text:span><text:span text:style-name="T138">19</text:span><text:span text:style-name="T139">. Senesnių kaip 10 metų Laivų plieninių korpusų likutinių storių matavimai atliekami vieną kartą per 5 metus, naudojant ultragarsinius prietaisus, matuojant kiekviename korpuso apkalos lakšte 4–6 vietose.“</text:span></text:p>
      <text:p text:style-name="P140"><text:span text:style-name="T141">1.18</text:span><text:span text:style-name="T142">. Išdėstau 32 punktą taip:</text:span></text:p>
      <text:p text:style-name="P143"><text:span text:style-name="T144">„</text:span><text:span text:style-name="T145">32</text:span><text:span text:style-name="T146">. Asmeniniame laive (vandens motocikle) privalo būti automatinis elektroninis variklio išjungimas, suveikiantis vairuotojui įkritus į vandenį.“</text:span></text:p>
      <text:p text:style-name="P147"><text:span text:style-name="T148">1.19</text:span><text:span text:style-name="T149">. Išdėstau 57.3 punktą taip:</text:span></text:p>
      <text:p text:style-name="P150"><text:span text:style-name="T151">„</text:span><text:span text:style-name="T152">57.3</text:span><text:span text:style-name="T153">. jei inkarų masė didesnė negu 50 kg, laive turi būti sumontuoti suktuvai (gervės).“</text:span></text:p>
      <text:p text:style-name="P154"><text:span text:style-name="T155">1.20</text:span><text:span text:style-name="T156">. Išdėstau 60 punktą taip:</text:span></text:p>
      <text:p text:style-name="P157"><text:span text:style-name="T158">„</text:span><text:span text:style-name="T159">60</text:span><text:span text:style-name="T160">. Motoriniuose pramoginiuose laivuose, kurių variklių galingumas iki 4 kW (5,4 AG), privalo būti 1,5 x 2 m dydžio priešgaisrinis audeklas. Motoriniuose pramoginiuose laivuose, kurių<text:s/></text:span><text:soft-page-break/><text:span text:style-name="T161">variklių galingumas virš 4 kW (5,4 AG), privalo būti vienas nešiojamas miltelinis gesintuvas, kurio užpildo svoris ne mažesnis kaip 2 kg ir 1,5 x 2 m dydžio priešgaisrinis audeklas.“</text:span></text:p>
      <text:p text:style-name="P162"><text:span text:style-name="T163">1.21</text:span><text:span text:style-name="T164">. Išdėstau IX skyriaus pavadinimą taip:</text:span></text:p>
      <text:p text:style-name="P165"><text:span text:style-name="T166">„</text:span><text:span text:style-name="T167">IX</text:span><text:span text:style-name="T168">.<text:s/></text:span><text:span text:style-name="T169">PAPILDOMI REIKALAVIMAI MAŽIESIEMS LAIVAMS, KURIŲ ILGIS IKI 10 M, PRAMOGINIAMS LAIVAMS IR ASMENINIAMS LAIVAMS, PLAUKIOJANTIEMS JŪRA (PAKRANČIŲ VANDENYSE) IR VIDAUS VANDENYSE</text:span><text:span text:style-name="T170">“.</text:span></text:p>
      <text:p text:style-name="P171"><text:span text:style-name="T172">1.22</text:span><text:span text:style-name="T173">. Išdėstau 72.2 punktą taip:</text:span></text:p>
      <text:p text:style-name="P174"><text:span text:style-name="T175">„</text:span><text:span text:style-name="T176">72.2</text:span><text:span text:style-name="T177">. Laivuose turi būti reikiamas kiekis gelbėjimo ratų su 30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Ant kiekvieno gelbėjimo rato turi būti užrašytas Laivo registro (identifikavimo) numeris.“</text:span></text:p>
      <text:p text:style-name="P178"><text:span text:style-name="T179">1.23</text:span><text:span text:style-name="T180">. Išdėstau 73.2 punktą taip:</text:span></text:p>
      <text:p text:style-name="P181"><text:span text:style-name="T182">„</text:span><text:span text:style-name="T183">73.2</text:span><text:span text:style-name="T184">. Laivuose turi būti reikiamas kiekis gelbėjimo ratų su 30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Gelbėjimo ratai turi būti parengti naudoti ir pritvirtinti atitinkamose denio vietose. Ant kiekvieno gelbėjimo rato turi būti užrašytas Laivo registro (identifikavimo) numeris.“</text:span></text:p>
      <text:p text:style-name="P185"><text:span text:style-name="T186">1.24</text:span><text:span text:style-name="T187">. Išdėstau 75 punktą taip:</text:span></text:p>
      <text:p text:style-name="P188"><text:span text:style-name="T189">„</text:span><text:span text:style-name="T190">75</text:span><text:span text:style-name="T191">. D projektavimo kategorijos motoriniai pramoginiai ir asmeniniai laivai bei mažieji laivai, kurių ilgis iki 10 m, plaukiojantys vidaus vandenyse, privalo turėti:“.</text:span></text:p>
      <text:p text:style-name="P192"><text:span text:style-name="T193">1.25</text:span><text:span text:style-name="T194">. Išdėstau 75.2 punktą taip:</text:span></text:p>
      <text:p text:style-name="P195"><text:span text:style-name="T196">„</text:span><text:span text:style-name="T197">75.2</text:span><text:span text:style-name="T198">. Laivuose turi būti reikiamas kiekis gelbėjimo ratų su 30 m ilgio plūduriuojančiais gelbėjimo lynais.“</text:span></text:p>
      <text:p text:style-name="P199"><text:span text:style-name="T200">1.26</text:span><text:span text:style-name="T201">. Išdėstau 76.2 punktą taip:</text:span></text:p>
      <text:p text:style-name="P202"><text:span text:style-name="T203">„</text:span><text:span text:style-name="T204">76.2</text:span><text:span text:style-name="T205">. gelbėjimo ratą su 30 m ilgio plūduriuojančiu gelbėjimo lynu.“</text:span></text:p>
      <text:p text:style-name="P206"><text:span text:style-name="T207">1.27</text:span><text:span text:style-name="T208">. Išdėstau 77 punktą taip:</text:span></text:p>
      <text:p text:style-name="P209"><text:span text:style-name="T210">„</text:span><text:span text:style-name="T211">77</text:span><text:span text:style-name="T212">. Pripučiamuose Laivuose turi būti 30 m ilgio plūduriuojantis lynas su kilpa be gelbėjimo rato ir gelbėjimosi liemenės kiekvienam laive esančiam žmogui.“</text:span></text:p>
      <text:p text:style-name="P213"><text:span text:style-name="T214">1.28</text:span><text:span text:style-name="T215">. Išdėstau X skyriaus pavadinimą taip:</text:span></text:p>
      <text:p text:style-name="P216"><text:span text:style-name="T217">„</text:span><text:span text:style-name="T218">X</text:span><text:span text:style-name="T219">.<text:s/></text:span><text:span text:style-name="T220">APLINKOS APSAUGOS REIKALAVIMAI MAŽIESIEMS LAIVAMS, KURIŲ ILGIS IKI 10 M, PRAMOGINIAMS IR ASMENINIAMS LAIVAMS</text:span><text:span text:style-name="T221">“.</text:span></text:p>
      <text:p text:style-name="P222"><text:span text:style-name="T223">1.29</text:span><text:span text:style-name="T224">. Išdėstau 85.2 punktą taip:</text:span></text:p>
      <text:p text:style-name="P225"><text:span text:style-name="T226">„</text:span><text:span text:style-name="T227">85.2</text:span><text:span text:style-name="T228">. Nedideli trūkumai (toliau – NT). Šis vertinimo kriterijus reiškia, kad Laivo įrengimo, aprūpinimo ir techninių savybių nustatytų reikalavimų neatitikimai neturi akivaizdžios neigiamos įtakos saugiam plaukiojimui, Laivo navigacinėms ir eksploatacinėms savybėms, žmonių sveikatai ir aplinkai. Jeigu Mažojo laivo, kurio ilgis iki10 m, pramoginio ir asmeninio laivo techninės apžiūros akte (2 priedas) techninių reikalavimų įvertinimo punktuose 7.7, 9.1 ir 10.5 pažymėta NT, Laivo eksploatacija galima, pakartotinė apžiūra neprivaloma.“</text:span></text:p>
      <text:p text:style-name="P229"><text:span text:style-name="T230">2</text:span><text:span text:style-name="T231">. P r i p a ž į s t u netekusiu galios Taisyklių 12.5 punktą.</text:span></text:p>
      <text:p text:style-name="P232"/>
      <text:p text:style-name="P233"/>
      <text:p text:style-name="P234"/>
      <text:p text:style-name="P235"><text:span text:style-name="T236">l. e. direktoriaus pareigas<text:s/></text:span><text:span text:style-name="T237"><text:tab/>Robertinas Taras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6-03-01T13:08:00Z</meta:creation-date>
    <dc:date>2016-03-01T13:08:00Z</dc:date>
    <meta:template xlink:href="Normal" xlink:type="simple"/>
    <meta:editing-cycles>2</meta:editing-cycles>
    <meta:editing-duration>PT0S</meta:editing-duration>
    <meta:document-statistic meta:page-count="3" meta:paragraph-count="79" meta:word-count="1355" meta:character-count="10047" meta:row-count="350" meta:non-whitespace-character-count="8771"/>
  </office:meta>
</office:document-meta>
</file>