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KULTŪROS MINISTRO</text:p>
      <text:p text:style-name="P7">ĮSAKYMAS</text:p>
      <text:p text:style-name="P8"/>
      <text:p text:style-name="P9"><text:span text:style-name="T10">DĖL LIETUVOS AKLŲJŲ BIBLIOTEKOS TARYBOS SUDĖTIES TVIRTINIMO</text:span></text:p>
      <text:p text:style-name="P11"/>
      <text:p text:style-name="P12">2011 m. gruodžio 8 d. Nr. ĮV-751</text:p>
      <text:p text:style-name="P13">Vilnius</text:p>
      <text:p text:style-name="P14"/>
      <text:p text:style-name="P15"><text:span text:style-name="T16">Vadovaudamasis Lietuvos aklųjų bibliotekos nuostatų, patvirtintų Lietuvos Respublikos kultūros ministro 2007 m. gegužės 8 d. įsakymu Nr. ĮV-289 (Žin., 2007, Nr.<text:s/></text:span><text:a xlink:href="https://www.e-tar.lt/portal/lt/legalAct/TAR.AC871FDBC08F" office:target-frame-name="_blank" xlink:show="new"><text:span text:style-name="T17">53-2062</text:span></text:a><text:span text:style-name="T18">), 16–18 punktais ir atsižvelgdamas į Lietuvos aklųjų bibliotekos direktorės Rasos Januševičienės 2011 m. spalio 26 d. teikimą Nr. 207:</text:span></text:p>
      <text:p text:style-name="P19"><text:span text:style-name="T20">1</text:span><text:span text:style-name="T21">.<text:s/></text:span><text:span text:style-name="T22">Įsakau</text:span><text:span text:style-name="T23"><text:s/>Lietuvos Respublikos kultūros ministerijos atstovu į Lietuvos aklųjų bibliotekos tarybą skirti Kultūros ministerijos Informacinės visuomenės plėtros skyriaus vyriausiąją specialistę Ramunę Petuchovaitę.</text:span></text:p>
      <text:p text:style-name="P24"><text:span text:style-name="T25">2</text:span><text:span text:style-name="T26">.<text:s/></text:span><text:span text:style-name="T27">Tvirtinu</text:span><text:span text:style-name="T28"><text:s/>Lietuvos aklųjų bibliotekos tarybos sudėtį:</text:span></text:p>
      <text:p text:style-name="P29">Juozas Valentukevičius – Lietuvos aklųjų bibliotekos direktorės pavaduotojas;</text:p>
      <text:p text:style-name="P30">Alvydas Černiauskas – Lietuvos aklųjų bibliotekos direktorės pavaduotojas ūkio reikalams;</text:p>
      <text:p text:style-name="P31">Elena Linartienė – Lietuvos aklųjų bibliotekos vyriausioji buhalterė;</text:p>
      <text:p text:style-name="P32">Laura Juchnevič – Lietuvos aklųjų bibliotekos administratorė;</text:p>
      <text:p text:style-name="P33">Gendrik Pavliukianec – Lietuvos aklųjų bibliotekos Knygų leidybos skyriaus operatorius;</text:p>
      <text:p text:style-name="P34">Ramunė Balčikonienė – Lietuvos aklųjų ir silpnaregių sąjungos centro tarybos pirmininko pavaduotoja;</text:p>
      <text:p text:style-name="P35"><text:span text:style-name="T36">Ramunė Petuchovaitė – Kultūros ministerijos Informacinės visuomenės plėtros skyriaus vyriausioji specialistė.</text:span></text:p>
      <text:p text:style-name="P37"><text:span text:style-name="T38">3</text:span><text:span text:style-name="T39">.<text:s/></text:span><text:span text:style-name="T40">Pripažįstu</text:span><text:span text:style-name="T41"><text:s/>netekusiu galios Lietuvos Respublikos kultūros ministro 2007 m. lapkričio 27 d. įsakymą Nr. ĮV-684 „Dėl Lietuvos aklųjų bibliotekos tarybos sudėties tvirtinimo“.</text:span></text:p>
      <text:p text:style-name="P42"/>
      <text:p text:style-name="P43"/>
      <text:p text:style-name="P44"><text:span text:style-name="T45">Kultūros ministras</text:span><text:span text:style-name="T46"><text:tab/>Arūnas Gel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 User</dc:creator>
    <meta:creation-date>2015-05-13T12:07:00Z</meta:creation-date>
    <dc:date>2015-05-13T12:07:00Z</dc:date>
    <meta:template xlink:href="Normal" xlink:type="simple"/>
    <meta:editing-cycles>2</meta:editing-cycles>
    <meta:editing-duration>PT0S</meta:editing-duration>
    <meta:document-statistic meta:page-count="1" meta:paragraph-count="21" meta:word-count="191" meta:character-count="1622" meta:row-count="46" meta:non-whitespace-character-count="1452"/>
  </office:meta>
</office:document-meta>
</file>