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style:style>
  </office:automatic-styles>
  <office:body>
    <office:text text:use-soft-page-breaks="true">
      <text:p text:style-name="P1"><text:span text:style-name="T4"/><text:span text:style-name="T5">LIETUVOS RESPUBLIKOS KONKURENCIJOS TARYBOS</text:span></text:p>
      <text:p text:style-name="P6">NUTARIMAS</text:p>
      <text:p text:style-name="P7"/>
      <text:p text:style-name="P8">DĖL ŪKIO SUBJEKTŲ, UŽSIIMANČIŲ NE GYVYBĖS DRAUDIMO VEIKLA, IR JŲ ASOCIACIJŲ VEIKSMŲ ATITIKTIES LIETUVOS RESPUBLIKOS KONKURENCIJOS ĮSTATYMO 5 STRAIPSNIO IR SUTARTIES DĖL EUROPOS SĄJUNGOS VEIKIMO 101 STRAIPSNIO REIKALAVIMAMS</text:p>
      <text:p text:style-name="P9"/>
      <text:p text:style-name="P10">2010 m. gruodžio 23 d. Nr. 2S-33</text:p>
      <text:p text:style-name="P11">Vilnius</text:p>
      <text:p text:style-name="P12"/>
      <text:p text:style-name="P13"><text:span text:style-name="T14">Vadovaudamasi Lietuvos Respublikos konkurencijos įstatymo 5 straipsnio 1 dalimi, 36 straipsnio 1 dalies 1 ir 3 punktais, 40 straipsnio 1 dalies 1 ir 3 punkta</text:span><text:span text:style-name="T15">is, 41 straipsnio 1 dalimi, 42 straipsniu, 47 straipsniu, Sutarties dėl Europos Sąjungos veikimo 101 straipsnio 1 dalimi, Tarybos Reglamento (EB) Nr.1/2003 dėl konkurencijos taisyklių, nustatytų Sutarties 81 ir 82 straipsniuose, įgyvendinimo 5 straipsniu,<text:s/></text:span><text:span text:style-name="T16">Lietuvos Respublikos Vyriausybės 2004-12-06 nutarimu Nr. 1591 patvirtintomis Baudos, skiriamos už Lietuvos Respublikos konkurencijos įstatymo pažeidimus, dydžio nustatymo taisyklėmis,</text:span></text:p>
      <text:p text:style-name="P17"><text:span text:style-name="T18">Konkurencijos taryba<text:s/></text:span><text:span text:style-name="T19">nutari</text:span><text:span text:style-name="T20">a:</text:span></text:p>
      <text:p text:style-name="P21"><text:span text:style-name="T22">1</text:span><text:span text:style-name="T23">. Pripažinti, kad AB „Lietuvos drau</text:span><text:span text:style-name="T24">dimas“ (kodas 110051834) ir UAB DK „PZU Lietuva“ (kodas 110057869), sudariusios konkurenciją ribojantį bendrojo draudimo susitarimą dėl statinio projektuotojo ir rangovo civilinės atsakomybės privalomojo draudimo, netenkinantį bendrosios bei individualios<text:s/></text:span><text:span text:style-name="T25">išimties reikalavimų, pažeidė Konkurencijos įstatymo 5 straipsnio 1 dalies ir Sutarties dėl Europos Sąjungos veikimo 101 straipsnio 1 dalies reikalavimus.<text:s/></text:span></text:p>
      <text:p text:style-name="P26"><text:span text:style-name="T27">2</text:span><text:span text:style-name="T28">. Įpareigoti AB „Lietuvos draudimas“ ir UAB DK „PZU Lietuva“ per 5 dienas nuo šio nutarimo rezo</text:span><text:span text:style-name="T29">liucinės dalies paskelbimo leidinio „Valstybės žinios“ priede „Informaciniai pranešimai“ nutraukti šio nutarimo rezoliucinės dalies 1 punkte nurodytą Konkurencijos įstatymo ir Sutarties dėl Europos Sąjungos veikimo pažeidimą, jeigu jis iki šiol nėra nutrau</text:span><text:span text:style-name="T30">ktas.<text:s/></text:span></text:p>
      <text:p text:style-name="P31"><text:span text:style-name="T32">3</text:span><text:span text:style-name="T33">. Už šio nutarimo rezoliucinės dalies 1 punkte nurodytą pažeidimą skirti pinigines baudas:</text:span></text:p>
      <text:p text:style-name="P34"><text:span text:style-name="T35">3.1</text:span><text:span text:style-name="T36">. AB „Lietuvos draudimas“ – 400 300 (keturių šimtų tūkstančių trijų šimtų) litų;</text:span></text:p>
      <text:p text:style-name="P37"><text:span text:style-name="T38">3.2</text:span><text:span text:style-name="T39">. UAB DK „PZU Lietuva“ – 130 800 (šimto trisdešimties tūksta</text:span><text:span text:style-name="T40">nčių aštuonių šimtų) litų.<text:s/></text:span></text:p>
      <text:p text:style-name="P41"><text:span text:style-name="T42">4</text:span><text:span text:style-name="T43">. Įpareigoti AB „Lietuvos draudimas“ ir UAB DK „PZU Lietuva“ per 5 dienas nuo šio nutarimo rezoliucinės dalies 2 punkte numatytų įpareigojimų įvykdymo ir šio nutarimo rezoliucinės dalies 3 punkte numatytų baudų sumokėjimo</text:span><text:span text:style-name="T44"><text:s/>pranešti apie tai Konkurencijos tarybai ir pateikti tai patvirtinančius įrodymus.</text:span></text:p>
      <text:p text:style-name="P45"><text:span text:style-name="T46">5</text:span><text:span text:style-name="T47">. Nesant Konkurencijos įstatymo 5 straipsnio pažeidimo sudėties, bylą dėl UADB „ERGO Lietuva“, „If P&amp;C Insurance AS“ filialo, UADB „Seesam Lietuva“, Lietuvos Respubliko</text:span><text:span text:style-name="T48">s transporto priemonių draudikų biuro ir Lietuvos draudikų asociacijos veiksmų nutraukti.</text:span></text:p>
      <text:p text:style-name="P49"><text:span text:style-name="T50">6</text:span><text:span text:style-name="T51">. Pasiūlyti Draudimo priežiūros komisijai peržiūrėti 2005-02-15 nutarimu Nr. N-30 nustatytą tvarką, kurios pagrindu vykdomas draudimo sektoriuje veikiančių bendr</text:span><text:span text:style-name="T52">ovių veiklos aktualių duomenų pagal draudimo grupes ir konkrečius ūkio subjektus (draudikus) viešas skelbimas.</text:span></text:p>
      <text:p text:style-name="P53"/>
      <text:p text:style-name="P54">Nutarimas per 20 dienų nuo jo įteikimo dienos ar rezoliucinės dalies paskelbimo leidinio „Valstybės žinios“ priede „Informaciniai pranešimai“ dienos gali būti skundžiamas Vilniaus apygardos administraciniam teismui. Skundo padavimas nesustabdo Konkurencijos tarybos nutarimo vykdymo.</text:p>
      <text:p text:style-name="P55"/>
      <text:p text:style-name="P56">Vadovaujantis Konkurencijos įstatymo 44 straipsniu, paskirta piniginė bauda per tris mėnesius nuo nutarimo gavimo<text:s/>dienos turi būti sumokėta į biudžeto pajamų surenkamąją sąskaitą LT24 7300 0101 1239 4300, įmokos kodas 6920.</text:p>
      <text:p text:style-name="P57"/>
      <text:p text:style-name="P58"/>
      <text:p text:style-name="P59"><text:span text:style-name="T60">Pirmininkas</text:span><text:span text:style-name="T61"><text:tab/>Jonas Rasimas</text:span></text:p>
      <text:p text:style-name="P62"/>
      <text:p text:style-name="P63"><text:span text:style-name="T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 User</dc:creator>
    <meta:creation-date>2015-09-08T21:55:00Z</meta:creation-date>
    <dc:date>2015-09-08T21:55:00Z</dc:date>
    <meta:template xlink:href="Normal" xlink:type="simple"/>
    <meta:editing-cycles>2</meta:editing-cycles>
    <meta:editing-duration>PT0S</meta:editing-duration>
    <meta:document-statistic meta:page-count="2" meta:paragraph-count="22" meta:word-count="444" meta:character-count="3436" meta:row-count="83" meta:non-whitespace-character-count="3014"/>
  </office:meta>
</office:document-meta>
</file>