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ERIJA</text:span></text:p>
      <text:p text:style-name="P9"/>
      <text:p text:style-name="P10">A K T A S</text:p>
      <text:p text:style-name="P11">DĖL BENDROJO AKCIZO UŽ EKSPORTUOTAS PREKES IR PASLAUGAS</text:p>
      <text:p text:style-name="P12"/>
      <text:p text:style-name="P13">1994 m. sausio 14 d. Nr. 5N</text:p>
      <text:p text:style-name="P14">Vilnius</text:p>
      <text:p text:style-name="P15"/>
      <text:p text:style-name="P16"><text:span text:style-name="T17">Lietuvos Respublikos Vyriausybė 1993 m. gruodžio 31 d. nutarime Nr. 998 nustatė, kad nuo 1993 m. lapkričio 15 d. už įmonių, įstaigų ir organizacijų išvežamas iš Lietuvos Respublikos prekes ir už Lietuvos Respublikos ribų atliekamus darbus bei teikiamas paslaugas, kuriuos priima ir už kuriuos sumoka užsienio valstybių subjektai, bendrasis akcizas neskaičiuojamas, teikiant valstybės subsidijas kitoms įmonėms, įstaigoms ir organizacijoms sumokėtam bendrajam akcizui padengti.</text:span></text:p>
      <text:p text:style-name="P18"><text:span text:style-name="T19">Ryšium su tuo Finansų ministerija nustato:</text:span></text:p>
      <text:p text:style-name="P20"><text:span text:style-name="T21">1</text:span><text:span text:style-name="T22">. Įmonių, įstaigų ir organizacijų sumokėtas bendrasis akcizas už pirktas prekes ir gautas paslaugas, tenkantis eksportuotoms prekėms ir paslaugoms (pradedant prekėmis, išsiųstomis nuo 1993 m. lapkričio 15 d., ir suteiktomis paslaugomis bei darbais, atliktais (priimtais) nuo šios datos), atskaitomas iš apskaičiuotos už parduotas prekes ir suteiktas paslaugas bendrojo akcizo sumos. Šios įmonės, įstaigos ir organizacijos, skaičiuodamos Finansų ministerijos 1993 07 09 rašto Nr. 45N „Dėl akcizo apskaičiavimo ir mokėjimo tvarkos, terminų ir lengvatų“ III skyriaus 18.4 punkto 3 ir 4 pastraipose nustatyta tvarka subsidijas, eksportuotas prekes ir paslaugas priskiria prie apmokestinamų prekių.</text:span></text:p>
      <text:p text:style-name="P23"><text:span text:style-name="T24">2</text:span><text:span text:style-name="T25">. Transporto paslaugos laikomos atliktos už Lietuvos Respublikos ribų, jeigu daugiau kaip pusė pervežimo atstumo yra ne Lietuvos Respublikos teritorijoje.</text:span></text:p>
      <text:p text:style-name="P26"><text:span text:style-name="T27">3</text:span><text:span text:style-name="T28">. Finansų ministerijos 1993 07 09 rašte Nr. 45N padaryti tokius pakeitimus:</text:span></text:p>
      <text:p text:style-name="P29">išbraukti 3 punktą;</text:p>
      <text:p text:style-name="P30">III skyriaus 9 punkto 1 pastraipoje išbraukti žodžius „net ir tada, kai šios prekės vėliau eksportuojamos“;</text:p>
      <text:p text:style-name="P31"><text:span text:style-name="T32">išbraukti III skyriaus 20 punktą.</text:span></text:p>
      <text:p text:style-name="P33"/>
      <text:p text:style-name="P34"/>
      <text:p text:style-name="P35"/>
      <text:p text:style-name="P36"><text:span text:style-name="T37">FINANSŲ MINISTRAS</text:span><text:span text:style-name="T38"><text:tab/>EDUARDAS VILK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24T12:59:00Z</meta:creation-date>
    <dc:date>2017-02-24T12:59:00Z</dc:date>
    <meta:template xlink:href="Normal.dotm" xlink:type="simple"/>
    <meta:editing-cycles>2</meta:editing-cycles>
    <meta:editing-duration>PT0S</meta:editing-duration>
    <meta:document-statistic meta:page-count="1" meta:paragraph-count="22" meta:word-count="228" meta:character-count="1794" meta:row-count="99" meta:non-whitespace-character-count="1588"/>
  </office:meta>
</office:document-meta>
</file>