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color="#000000" fo:letter-spacing="0.0416in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<text:span text:style-name="T7">ĮSAKYMAS</text:span></text:p>
      <text:p text:style-name="P8"/>
      <text:p text:style-name="P9">DĖL FINANSAVIMO NESKYRIMO PROJEKTUI, FINANSUOJAMAM PAGAL 2007–2013 M. SANGLAUDOS SKATINIMO VEIKSMŲ PROGRAMOS 1 PRIORITETO „VIETINĖ IR URBANISTINĖ PLĖTRA, KULTŪROS PAVELDO IR GAMTOS IŠSAUGOJIMAS BEI PRITAIKYMAS TURIZMO PLĖTRAI“<text:s/><text:line-break/>VP3-1.4-AM-06-R PRIEMONĘ „PRAEITYJE UŽTERŠTŲ TERITORIJŲ TVARKYMAS“</text:p>
      <text:p text:style-name="P10"/>
      <text:p text:style-name="P11">2011 m. gruodžio 14 d. Nr. D1-975</text:p>
      <text:p text:style-name="P12">Vilnius</text:p>
      <text:p text:style-name="P13"/>
      <text:p text:style-name="P14"><text:span text:style-name="T15">Vadovaudamasis Atsakomybės ir funkcijų paskirstymo tarp institucijų, įgyvendinant Lietuvo</text:span><text:span text:style-name="T16">s 2007–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17">114-4637</text:span></text:a><text:span text:style-name="T18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9">4-132</text:span></text:a><text:span text:style-name="T20">; 2009, Nr.<text:s/></text:span><text:a xlink:href="https://www.e-tar.lt/portal/lt/legalAct/TAR.1A75EB4857A2" office:target-frame-name="_blank" xlink:show="new"><text:span text:style-name="T21">131-5682</text:span></text:a><text:span text:style-name="T22">), 100 ir 101 punktais, VP3-1.4-AM-06-R</text:span><text:span text:style-name="T23"><text:s/></text:span><text:span text:style-name="T24">priemonės „Praeityje užterštų teritorijų tvarkymas“ projektų finansavimo sąly</text:span><text:span text:style-name="T25">gų aprašo, patvirtinto Lietuvos Respublikos aplinkos ministro 2008 m. lapkričio 17 d. įsakymu Nr. D1-615 (Žin., 2008, Nr.<text:s/></text:span><text:a xlink:href="https://www.e-tar.lt/portal/lt/legalAct/TAR.8EA06D74F444" office:target-frame-name="_blank" xlink:show="new"><text:span text:style-name="T26">136-5352</text:span></text:a><text:span text:style-name="T27">; 2010, Nr.<text:s/></text:span><text:a xlink:href="https://www.e-tar.lt/portal/lt/legalAct/TAR.52D16944DB29" office:target-frame-name="_blank" xlink:show="new"><text:span text:style-name="T28">39-1882</text:span></text:a><text:span text:style-name="T29">), 34 punktu ir atsižvelgdamas į Aplinkos projektų valdymo agentūros 2011 m. lapkričio 25 d. projektų tinkamumo finansuoti vertinimo ataskaitą Nr. 21,</text:span></text:p>
      <text:p text:style-name="P30"><text:span text:style-name="T31">neskiriu</text:span><text:span text:style-name="T32"><text:s/>finansavimo iš Europos Sąjungos fondų aplin</text:span><text:span text:style-name="T33">kosaugai administravimo programos (programos kodas 01 120) regionų projektų planavimo būdu pateiktam Kėdainių rajono savivaldybės administracijos projektui „Kėdainių karinio aerodromo pagrindinės kuro bazės ir jos teritorijos tvarkymas“ (paraiškos kodas Nr</text:span><text:span text:style-name="T34">. VP3-1.4-AM-06-R-21-008).</text:span></text:p>
      <text:p text:style-name="P35"/>
      <text:p text:style-name="P36"/>
      <text:p text:style-name="P37"><text:span text:style-name="T38">Aplinkos ministras<text:s/></text:span><text:span text:style-name="T39"><text:tab/>Gediminas Kazlauskas</text:span></text:p>
      <text:p text:style-name="P40"/>
      <text:p text:style-name="P41"><text:span text:style-name="T4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09-12T04:31:00Z</meta:creation-date>
    <dc:date>2015-09-12T04:31:00Z</dc:date>
    <meta:template xlink:href="Normal" xlink:type="simple"/>
    <meta:editing-cycles>2</meta:editing-cycles>
    <meta:editing-duration>PT0S</meta:editing-duration>
    <meta:document-statistic meta:page-count="1" meta:paragraph-count="12" meta:word-count="258" meta:character-count="2099" meta:row-count="51" meta:non-whitespace-character-count="1853"/>
  </office:meta>
</office:document-meta>
</file>