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PARAMOS FONDO EUROPOS SOCIALINIO FONDO AGENTŪROS DIREKTORIAUS</text:span></text:p>
      <text:p text:style-name="P4">ĮSAKYMAS</text:p>
      <text:p text:style-name="P5"/>
      <text:p text:style-name="P6">DĖL EUROPOS PABĖGĖLIŲ FONDO PROGRAMOS PROJEKTŲ VYKDYTOJAMS, NESANTIEMS PERKANČIOSIOMIS ORGANIZACIJOMIS PAGAL LIETUVOS RESPUBLIKOS VIEŠŲJŲ PIRKIMŲ ĮSTATYMĄ, PIRKIMŲ TVARKOS APRAŠO PRIPAŽINIMO NETEKUSIU GALIOS</text:p>
      <text:p text:style-name="P7"/>
      <text:p text:style-name="P8">2009 m. vasario 27 d. Nr. 2009-0043</text:p>
      <text:p text:style-name="P9">Vilnius</text:p>
      <text:p text:style-name="P10"/>
      <text:p text:style-name="P11"><text:span text:style-name="T12">Pripažįstu</text:span><text:span text:style-name="T13"><text:s/>netekusiu galios Paramos fondo Europos socialinio fondo agentūros direktoriaus 2009 m. sausio 7 d. įsakymą Nr. 2009-0008 „Dėl Europos pabėgė</text:span><text:span text:style-name="T14">lių fondo programos projektų vykdytojams, nesantiems perkančiosiomis organizacijomis pagal Lietuvos Respublikos viešųjų pirkimų įstatymą, pirkimų tvarkos aprašo patvirtinimo“ (Žin. 2009, Nr. 8-295).</text:span></text:p>
      <text:p text:style-name="P15"/>
      <text:p text:style-name="Normal"/>
      <text:p text:style-name="P16"><text:span text:style-name="T17">DIREKTORIUS</text:span><text:span text:style-name="T18"><text:tab/>POVILAS ČESONIS</text:span></text:p>
      <text:p text:style-name="Normal"/>
      <text:p text:style-name="P19"><text:span text:style-name="T2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RAMOS FONDO EUROPOS SOCIALINIO FONDO AGENTŪROS DIREKTORIAUS</dc:title>
    <meta:initial-creator>Sandra</meta:initial-creator>
    <dc:creator>Adlib User</dc:creator>
    <meta:creation-date>2015-09-20T03:19:00Z</meta:creation-date>
    <dc:date>2015-09-20T03:19:00Z</dc:date>
    <meta:template xlink:href="Normal" xlink:type="simple"/>
    <meta:editing-cycles>2</meta:editing-cycles>
    <meta:editing-duration>PT0S</meta:editing-duration>
    <meta:document-statistic meta:page-count="1" meta:paragraph-count="9" meta:word-count="85" meta:character-count="725" meta:row-count="29" meta:non-whitespace-character-count="649"/>
  </office:meta>
</office:document-meta>
</file>