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office:automatic-styles>
  <office:body>
    <office:text text:use-soft-page-breaks="true">
      <text:p text:style-name="P1"><text:span text:style-name="T2"/><text:span text:style-name="T3">LIETUVOS RESPUBLIKOS ENERGETIKOS MINISTERIJA</text:span></text:p>
      <text:p text:style-name="P4"/>
      <text:p text:style-name="P5">Į S A K Y M A S</text:p>
      <text:p text:style-name="P6">DĖL DALINIO ELEKTROS ENERGIJOS VARTOJIMO TAISYKLIŲ IR ŠILUMOS ENERGIJOS VARTOJIMO TAISYKLIŲ PAKEITIMO</text:p>
      <text:p text:style-name="P7"/>
      <text:p text:style-name="P8">1992 m. spalio 15 d. Nr. 98</text:p>
      <text:p text:style-name="P9">Vilnius</text:p>
      <text:p text:style-name="P10"/>
      <text:p text:style-name="P11"/>
      <text:p text:style-name="P12"><text:span text:style-name="T13">Atsižvelgdamas į L</text:span><text:span text:style-name="T14">ietuvos Banko 1992 m. liepos 16 d. nutarimą Nr. 03-01/113/376 nuo 1992 m. spalio 1 d., panaikinantį atsiskaitymą neakceptiniais mokestiniais reikalavimais,</text:span></text:p>
      <text:p text:style-name="P15"><text:span text:style-name="T16">ĮSAKAU:</text:span></text:p>
      <text:p text:style-name="P17"><text:span text:style-name="T18">1</text:span><text:span text:style-name="T19">. Padaryti šiuos pakeitimus ir papildymus Energetikos ministro 1991 m. sausio 14 d. į</text:span><text:span text:style-name="T20">sakymu Nr. 2 patvirtintose Elektros energijos vartojimo taisyklėse:</text:span></text:p>
      <text:p text:style-name="P21"><text:span text:style-name="T22">1.1</text:span><text:span text:style-name="T23">. Punktą 7.7 išdėstyti taip:</text:span></text:p>
      <text:p text:style-name="P24"><text:span text:style-name="T25">7.7</text:span><text:span text:style-name="T26">. Už pateiktą elektros energiją atsiskaitoma planinių mokėjimų tvarka pagal vartotojo išrašomus mokestinius pavedimus. Galutiniam atsiskaitymui ene</text:span><text:span text:style-name="T27">rgijos tiekėjas pateikia vartotojui sąskaitą ir mokestinį reikalavimą-pavedimą.</text:span></text:p>
      <text:p text:style-name="P28"><text:span text:style-name="T29">1.2</text:span><text:span text:style-name="T30">. Punktą 7.8 išdėstyti taip:</text:span></text:p>
      <text:p text:style-name="P31"><text:span text:style-name="T32">7.8</text:span><text:span text:style-name="T33">. Už elektros energijos tiekimo sutartyje nurodytą elektrinę galią ir už laukiamą elektros energijos suvartojimą (bet ne mažiau 90 pr</text:span><text:span text:style-name="T34">oc. sutartyje nurodyto elektros energijos kiekio), vartotojas apmoka savo mokestiniu pavedimu iki ataskaitinio mėnesio 5 d.</text:span></text:p>
      <text:p text:style-name="P35">Energijos tiekėjui sutikus gali būti ir daugiau planinių mokėjimų.</text:p>
      <text:p text:style-name="P36">Galutinis atsiskaitymas už faktiškai suvartotą per ataskaitinį mėnesį elektros energiją atliekamas iki poataskaitinio mėnesio 15 dienos pagal energijos tiekėjo pateiktą vartotojui sąskaitą ir mokestinį reikalavimą-pavedimą. Sąskaita išrašoma remiantis atsiskaitymo elektros skaitiklių parodymais, kuriuos vartotojas užrašo kiekvieno mėnesio paskutinę dieną ir pateikia energijos tiekėjui sekančią darbo dieną.</text:p>
      <text:p text:style-name="P37"><text:span text:style-name="T38">Atsiskaitymo periodo trukmė ir konkretūs apmokėjimo terminai nustatomi elektros energijos vartojimo sutartyje.</text:span></text:p>
      <text:p text:style-name="P39"><text:span text:style-name="T40">1.3</text:span><text:span text:style-name="T41">. Punktus 7.9 ir 7.10 panaikinti.</text:span></text:p>
      <text:p text:style-name="P42"><text:span text:style-name="T43">1.4</text:span><text:span text:style-name="T44">. Punktą</text:span><text:span text:style-name="T45"><text:s/>7.11 išdėstyti taip:</text:span></text:p>
      <text:p text:style-name="P46"><text:span text:style-name="T47">7.11</text:span><text:span text:style-name="T48">. Vartotojas gautą mokestinį reikalavimą-pavedimą apmoka per 3 dienas (neįskaitant išeiginių ir šventinių dienų).</text:span></text:p>
      <text:p text:style-name="P49">Nustatytu laiku, nepriklausomai nuo priežasčių, neatlikus planinių apmokėjimų arba neapmokėjus pateikto mokestinio reikalavimo-pavedimo už kiekvieną uždelstą dieną nuo laiku neapmokėtos sumos vartotojas apmoka 0,5 proc. delspinigių.</text:p>
      <text:p text:style-name="P50">Elektros energijos tiekėjas turi teisę įspėjęs vartotoją ne mažiau kaip prieš 24 valandas, nutraukti jam visiškai arba dalinai elektros<text:s/>energijos tiekimą, jeigu vartotojas neapmokėjo už elektros energiją ir galią, įskaitant delspinigius, punktų 7.8 ir 7.11 nurodytu laiku.</text:p>
      <text:p text:style-name="P51"><text:span text:style-name="T52">Jei elektros energijos tiekimas vartotojams buvo nutrauktas remiantis 7.11 punktu, elektros energija pradedama tiekti<text:s/></text:span><text:span text:style-name="T53">po to, kai vartotojas pašalins elektros energijos tiekimo nutraukimo priežastis ir sumokės papildomą mokestį už jo prijungimą prie veikiančių elektros tinklų.</text:span></text:p>
      <text:p text:style-name="P54"><text:span text:style-name="T55">1.5</text:span><text:span text:style-name="T56">. Punktą 8.1.8 išdėstyti taip:</text:span></text:p>
      <text:p text:style-name="P57"><text:span text:style-name="T58">8.1.8</text:span><text:span text:style-name="T59">. Neapmokama nustatytu laiku už elektros energiją<text:s/></text:span><text:span text:style-name="T60">ir galią, įskaitant delspinigius.</text:span></text:p>
      <text:p text:style-name="P61"><text:span text:style-name="T62">2</text:span><text:span text:style-name="T63">. Padaryti šiuos pakeitimus ir papildymus Energetikos ministro 1991 m. vasario 4 d. įsakymu Nr. 6 patvirtintose šilumos energijos vartojimo laikinosiose taisyklėse:</text:span></text:p>
      <text:p text:style-name="P64"><text:span text:style-name="T65">2.1</text:span><text:span text:style-name="T66">. Punktą 7.1 išdėstyti taip:</text:span></text:p>
      <text:p text:style-name="P67"><text:span text:style-name="T68">7.1</text:span><text:span text:style-name="T69">. Šilumos</text:span><text:span text:style-name="T70"><text:s/>energijos tiekėjas turi teisę, įspėjęs vartotoją ne mažiau kaip prieš 24 val., nutraukti jam visiškai arba dalinai šilumos energijos tiekimą šiais atvejais:</text:span></text:p>
      <text:p text:style-name="P71">- jei vartotojas neapmokėjo už šilumos energiją ir galią, įskaitant delspinigius, nurodytu laiku;</text:p>
      <text:p text:style-name="P72">- jei gražinama mažiau kaip 50 proc. numatyto sutartyje kondensato;</text:p>
      <text:p text:style-name="P73">- jei nėra parengtų šilumos ūkį aptarnaujančių darbuotojų ir atsakingo asmens už visą šilumos ūkį;</text:p>
      <text:p text:style-name="P74"><text:span text:style-name="T75">- už sutartinių maksimalių valandinių apkrovų viršijimą be šilumos tiekėjo sutikimo arba<text:s/></text:span><text:span text:style-name="T76">grįžtamo termofikacinio vandens temperatūros padidėjimą daugiau kaip 3 oC virš numatyto grafike.</text:span></text:p>
      <text:p text:style-name="P77"><text:span text:style-name="T78">2.2</text:span><text:span text:style-name="T79">. Punkto 7.3. trečią ir ketvirtą pastraipas išdėstyti taip:</text:span></text:p>
      <text:p text:style-name="P80">Apie šilumos tiekimo nutraukimą vartotojas įspėjamas prieš 5 dienas.</text:p>
      <text:p text:style-name="P81"><text:span text:style-name="T82">Jeigu per 3 dienas nuo<text:s/></text:span><text:span text:style-name="T83">įspėjimo gavimo dienos vartotojas nesuderina šilumos energijos tiekimo nutraukimo laiko, šilumos tiekėjas turi teisę vienašališkai nustatyti šį laiką.</text:span></text:p>
      <text:p text:style-name="P84"><text:span text:style-name="T85">2.3</text:span><text:span text:style-name="T86">. Įvesti naują 7.4 punktą ir išdėstyti jį taip:</text:span></text:p>
      <text:p text:style-name="P87"><text:span text:style-name="T88">7.4</text:span><text:span text:style-name="T89">. Jei šilumos energijos tiekimas vartotojam</text:span><text:span text:style-name="T90">s buvo nutrauktas remiantis 7.1 arba 7.2 punktais, tiekėjas šilumos energiją pradeda tiekti po to, kai vartotojas pašalina šilumos energijos atjungimo priežastis ir sumoka papildomą mokestį už atjungto vartotojo prijungimą prie veikiančių magistralinių ar<text:s/></text:span><text:span text:style-name="T91">kvartalinių šilumos tinklų.</text:span></text:p>
      <text:p text:style-name="P92"><text:span text:style-name="T93">Savavališkas plombos nuplėšimas nuo šilumos įrenginių, šilumos matavimo arba reguliavimo prietaisų traktuojamas kaip savavališkas šilumos naudojimas, todėl vartotojas atsako pagal šių taisyklių p. 7.2 ir 9.7 reikalavimus.</text:span></text:p>
      <text:p text:style-name="P94"><text:span text:style-name="T95">2.4</text:span><text:span text:style-name="T96">. Punktą 11.1 išdėstyti taip:</text:span></text:p>
      <text:p text:style-name="P97"><text:span text:style-name="T98">11.1</text:span><text:span text:style-name="T99">. Už pateiktą šilumos energiją atsiskaitoma planinių apmokėjimų tvarka pagal vartotojo išrašomus mokestinius pavedimus. Galutiniam atsiskaitymui energijos tiekėjas pateikia vartotojui sąskaitą ir mokestinį reikalavimą</text:span><text:span text:style-name="T100">-pavedimą.</text:span></text:p>
      <text:p text:style-name="P101">Už šilumos energijos tiekimo sutartyje nurodytą galią ir už laukiamą šilumos energijos suvartojimą (bet ne mažiau 90 proc. sutartyje nurodyto šilumos energijos kiekio) vartotojas apmoka savo mokestiniu pavedimu iki ataskaitinio mėnesio 5 d.</text:p>
      <text:p text:style-name="P102">Energijos tiekėjui sutikus gali būti ir daugiau planinių mokėjimų.</text:p>
      <text:p text:style-name="P103">Galutinis atsiskaitymas už faktiškai suvartotą per ataskaitinį mėnesį šilumos energiją atliekamas iki poataskaitinio mėnesio 15 d. pagal energijos tiekėjo pateiktą mokestinį reikalavimą-pavedimą.</text:p>
      <text:p text:style-name="P104"><text:span text:style-name="T105">Apmokėjimo periodo trukmė ir konkretūs apmokėjimo terminai numatomi šilumos energijos vartojimo sutartyje.</text:span></text:p>
      <text:p text:style-name="P106"><text:span text:style-name="T107">2.5</text:span><text:span text:style-name="T108">. Punktą 11.3 išdėstyti taip:</text:span></text:p>
      <text:p text:style-name="P109"><text:span text:style-name="T110">11.3</text:span><text:span text:style-name="T111">. Nustatytu laiku, nepriklausomai nuo priežasčių, per 3 dienas neatlikus planinių apmokėjimų arba nea</text:span><text:span text:style-name="T112">pmokėjus pateikto mokestinio reikalavimo-pavedimo už kiekvieną uždelstą dieną nuo laiku neapmokėtos sumos vartotojas apmoka 0,4 proc. delspinigių.</text:span></text:p>
      <text:p text:style-name="P113"/>
      <text:p text:style-name="P114"/>
      <text:p text:style-name="P115"/>
      <text:p text:style-name="P116"><text:span text:style-name="T117">MINISTRAS</text:span><text:span text:style-name="T118"><text:tab/>L. AŠMA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4:14:00Z</meta:creation-date>
    <dc:date>2015-08-07T04:14:00Z</dc:date>
    <meta:template xlink:href="Normal" xlink:type="simple"/>
    <meta:editing-cycles>2</meta:editing-cycles>
    <meta:editing-duration>PT0S</meta:editing-duration>
    <meta:document-statistic meta:page-count="2" meta:paragraph-count="52" meta:word-count="739" meta:character-count="5726" meta:row-count="143" meta:non-whitespace-character-count="5039"/>
  </office:meta>
</office:document-meta>
</file>