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LIETUVOS RESPUBLIKOS APLINKOS MINISTERIJOS</text:p>
      <text:p text:style-name="P2">I N F O R M A C I J A</text:p>
      <text:p text:style-name="P3"/>
      <text:p text:style-name="P4">Vadovaujantis Laidojimo paslaugų teikimo veiklos licencijavimo taisyklėmis, patvirtintomis Lietuvos Respublikos Vyriausybės 2008 m. kovo<text:s/>12<text:s/>d. nutarimu Nr. 240 (Žin., 2008, Nr. 36-1279, Nr. 121-4593; 2009, Nr. 77-3174),</text:p>
      <text:p text:style-name="P5">Lietuvos Respublikos aplinkos ministro 2010 m. liepos 21 d. įsakymu Nr. D1-631, Antano Gudavičiaus įmonei, kodas 145236764, buveinė: Tilžės g. 31-19, Šiauliai, išduota laidojimo paslaugų teikimo veiklos licencija Nr. 00111, suteikianti teisę teikti šias laidojimo paslaugas: žmogaus palaikų pradinis vežimas, žmogaus palaikų vežimas laidojimui, laidojimas.</text:p>
      <text:p text:style-name="P6">Lietuvos Respublikos aplinkos ministro 2010 m. liepos 21 d. įsakymu Nr. D1-630 UAB „LIGAMIS“, kodas 181684849, buveinė: Mokyklos g. 2/ Fabriko g. 8, Lentvaris, Trakų r. sav., išduota laidojimo paslaugų teikimo veiklos licencija Nr. 00112, suteikianti teisę teikti šias laidojimo paslaugas: žmogaus palaikų vežimas laidojimui, laidojimas.</text:p>
      <text:p text:style-name="P7">Lietuvos Respublikos aplinkos ministro 2010 m. liepos 21 d. įsakymu Nr. D1-634 uždarajai akcinei bendrovei „LAKRIMA“, kodas 22580510, buveinė Pušyno kelias 25, Vilnius, išduota laidojimo paslaugų teikimo veiklos licencija Nr. 00056, suteikianti teisę teikti šias laidojimo paslaugas: žmogaus palaikų laikinas laikymas, žmogaus palaikų paruošimas šarvoti (veiklos vieta – Olandų g. 22, Vilniuje), žmogaus palaikų pradinis vežimas, žmogaus palaikų vežimas laidojimui ir laidojimas.</text:p>
      <text:p text:style-name="P8"/>
      <text:p text:style-name="P9">Aplinkos ministerijos Ekonomikos ir tarptautinių ryšių<text:s/></text:p>
      <text:p text:style-name="P10">departamento direktorė,<text:s/></text:p>
      <text:p text:style-name="P11">pavaduojanti Aplinkos ministerijos<text:s/></text:p>
      <text:p text:style-name="P12">kanclerį<text:tab/>Vilija Augutavičienė</text:p>
      <text:p text:style-name="P13"/>
      <text:p text:style-name="P1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</dc:title>
    <dc:description/>
    <dc:subject/>
    <meta:initial-creator>Rima</meta:initial-creator>
    <dc:creator>Tadeuš Buivid</dc:creator>
    <meta:creation-date>2013-12-29T13:50:00Z</meta:creation-date>
    <dc:date>2013-12-29T13:50:00Z</dc:date>
    <meta:template xlink:href="LLD2Txt" xlink:type="simple"/>
    <meta:editing-cycles>2</meta:editing-cycles>
    <meta:editing-duration>PT0S</meta:editing-duration>
    <meta:document-statistic meta:page-count="1" meta:paragraph-count="3" meta:word-count="1037" meta:character-count="1626" meta:row-count="4" meta:non-whitespace-character-count="592"/>
  </office:meta>
</office:document-meta>
</file>