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APYLINKĖS TEISMO TEISĖJOS ATLEIDIMO IR JOS SKYRIMO APYGARDOS ADMINISTRACINIO TEISMO TEISĖJA</text:p>
      <text:p text:style-name="P5"/>
      <text:p text:style-name="P6">2008 m. liepos 30 d. Nr. 1K-1466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<text:s/>Respublikos Konstitucijos 84 straipsnio 11 punktu, 112 straipsnio 4 ir 5 dalimis, 115 straipsnio 4 punktu bei atsižvelgdamas į Teisėjų tarybos patarimą,</text:p>
      <text:p text:style-name="P13"><text:span text:style-name="T14">atleidžiu</text:span><text:s/>Dainą KUKALIENĘ iš Kauno miesto apylinkės teismo teisėjo pareigų ir<text:s/></text:p>
      <text:p text:style-name="P15"><text:span text:style-name="T16">skiriu</text:span><text:s/>ją Kauno apygardos administracinio teismo teisėja.</text:p>
      <text:p text:style-name="P17"/>
      <text:p text:style-name="P18"><text:span text:style-name="T19">2</text:span><text:span text:style-name="T20"><text:s/>straipsnis.</text:span></text:p>
      <text:p text:style-name="P21">Šis dekretas įsigalioja nuo 2008 m. rugpjūčio 25 d.</text:p>
      <text:p text:style-name="P22"/>
      <text:p text:style-name="P23">RESPUBLIKOS PREZIDENTAS<text:tab/>VALDAS ADAMKU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Adlib User</dc:creator>
    <meta:creation-date>2015-10-13T17:49:00Z</meta:creation-date>
    <dc:date>2015-10-13T17:49:00Z</dc:date>
    <meta:template xlink:href="Normal" xlink:type="simple"/>
    <meta:editing-cycles>2</meta:editing-cycles>
    <meta:editing-duration>PT0S</meta:editing-duration>
    <meta:document-statistic meta:page-count="1" meta:paragraph-count="15" meta:word-count="88" meta:character-count="645" meta:row-count="44" meta:non-whitespace-character-count="572"/>
  </office:meta>
</office:document-meta>
</file>