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LIETUVOS RESPUBLIKOS VYRIAUSYBĖS 1993 M. GEGUŽĖS 3 D. POTVARKIO NR. 329p PAPILDYMO</text:p>
      <text:p text:style-name="P13"/>
      <text:p text:style-name="P14">1993 m. liepos 23 d. Nr. 555p</text:p>
      <text:p text:style-name="P15">Vilnius</text:p>
      <text:p text:style-name="P16"/>
      <text:p text:style-name="P17"/>
      <text:p text:style-name="P18"><text:span text:style-name="T19">Papildant Lietuvos Respublikos Vyriausybės 1993 m. gegužės 3 d. potvarkį Nr. 329p, įrašyti į juo sudarytą komisiją įmokų į biudžetą mokėjimo termino atidėjimo klausimams nagrinėti Lietuvos Respublikos Seimo narį A. Kairį.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2T14:11:00Z</meta:creation-date>
    <dc:date>2020-02-12T14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50" meta:row-count="11" meta:non-whitespace-character-count="398"/>
  </office:meta>
</office:document-meta>
</file>