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ELITINĖS IR SERTIFIKUOTOS KATEGORIJOS SĖKLINIŲ BULVIŲ TIEKIMO</text:p>
      <text:p text:style-name="P11"/>
      <text:p text:style-name="P12">2011 m. balandžio 18 d. Nr. 3D-337</text:p>
      <text:p text:style-name="P13">Vilnius</text:p>
      <text:p text:style-name="P14"/>
      <text:p text:style-name="P15"><text:span text:style-name="T16">Vadovaudamasis Privalomųjų rinkai tiekiamų sėklinių<text:s/></text:span><text:span text:style-name="T17">bulvių reikalavimų aprašu, patvirtintu Lietuvos Respublikos žemės ūkio ministro 2000 m. birželio 30 d. įsakymu Nr. 215 (Žin., 2000, Nr.<text:s/></text:span><text:a xlink:href="https://www.e-tar.lt/portal/lt/legalAct/TAR.87E12FF5481E" office:target-frame-name="_blank" xlink:show="new"><text:span text:style-name="T18">56-1673</text:span></text:a><text:span text:style-name="T19">; 2010, Nr.<text:s/></text:span><text:a xlink:href="https://www.e-tar.lt/portal/lt/legalAct/TAR.1B5B8FFF645F" office:target-frame-name="_blank" xlink:show="new"><text:span text:style-name="T20">91-4826</text:span></text:a><text:span text:style-name="T21">), ir atsižvelgdamas į praėjusių metų nepalankias sėklinių bulvių augimo sąlygas,</text:span></text:p>
      <text:p text:style-name="P22"><text:span text:style-name="T23">n u s t a t a u, kad elitinės ir sertifikuotos kategorijos sėklinių bulvių siuntas, kurios neatitinka Prival</text:span><text:span text:style-name="T24">omųjų rinkai tiekiamų sėklinių bulvių reikalavimų aprašo 4 priedo 2.3 ir 2.4 punktų reikalavimų, leidžiama tiekti rinkai Lietuvos Respublikos teritorijoje tik iki 2011 m. birželio 1 d., nenaudojant tolesniam dauginimui.</text:span></text:p>
      <text:p text:style-name="P25"/>
      <text:p text:style-name="P26"/>
      <text:p text:style-name="P27"><text:span text:style-name="T28">Žemės ūkio ministras</text:span><text:span text:style-name="T29"><text:tab/>Kazys Stark</text:span><text:span text:style-name="T30">evičiu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3T22:43:00Z</meta:creation-date>
    <dc:date>2015-10-13T22:43:00Z</dc:date>
    <meta:template xlink:href="Normal" xlink:type="simple"/>
    <meta:editing-cycles>2</meta:editing-cycles>
    <meta:editing-duration>PT60S</meta:editing-duration>
    <meta:document-statistic meta:page-count="1" meta:paragraph-count="12" meta:word-count="147" meta:character-count="1012" meta:row-count="39" meta:non-whitespace-character-count="877"/>
  </office:meta>
</office:document-meta>
</file>