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fo:letter-spacing="0.0416in"/>
    </style:style>
    <style:style style:name="P66" style:parent-style-name="Normal" style:family="paragraph">
      <style:paragraph-properties fo:text-indent="0.4923in"/>
      <style:text-properties fo:color="#000000"/>
    </style:style>
    <style:style style:name="TableColumn68" style:family="table-column">
      <style:table-column-properties style:column-width="0.8597in"/>
    </style:style>
    <style:style style:name="TableColumn69" style:family="table-column">
      <style:table-column-properties style:column-width="1.5604in"/>
    </style:style>
    <style:style style:name="TableColumn70" style:family="table-column">
      <style:table-column-properties style:column-width="1.9861in"/>
    </style:style>
    <style:style style:name="TableColumn71" style:family="table-column">
      <style:table-column-properties style:column-width="2.2861in"/>
    </style:style>
    <style:style style:name="Table67"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justify" fo:text-indent="0.4923in"/>
    </style:style>
    <style:style style:name="P1072" style:parent-style-name="Normal" style:family="paragraph">
      <style:paragraph-properties fo:break-before="page" fo:text-indent="3.543in"/>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fo:letter-spacing="0.0416in"/>
    </style:style>
    <style:style style:name="P1078" style:parent-style-name="Normal" style:family="paragraph">
      <style:paragraph-properties fo:text-align="center"/>
      <style:text-properties fo:font-weight="bold" style:font-weight-asian="bold" fo:color="#000000" fo:letter-spacing="0.0416in"/>
    </style:style>
    <style:style style:name="TableColumn1080" style:family="table-column">
      <style:table-column-properties style:column-width="4.1652in"/>
    </style:style>
    <style:style style:name="TableColumn1081" style:family="table-column">
      <style:table-column-properties style:column-width="2.527in"/>
    </style:style>
    <style:style style:name="Table1079"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indent="0.4923in"/>
    </style:style>
    <style:style style:name="P1240" style:parent-style-name="Normal" style:family="paragraph">
      <style:paragraph-properties fo:break-before="page" fo:text-indent="3.543in"/>
    </style:style>
    <style:style style:name="P1241" style:parent-style-name="Normal" style:family="paragraph">
      <style:paragraph-properties fo:text-indent="3.543in"/>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text-properties fo:color="#000000"/>
    </style:style>
    <style:style style:name="P12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1" style:parent-style-name="Normal" style:family="paragraph">
      <style:paragraph-properties fo:text-align="justify" fo:text-indent="0.4923in">
        <style:tab-stops>
          <style:tab-stop style:type="right" style:position="4.6666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3" style:parent-style-name="Normal" style:family="paragraph">
      <style:paragraph-properties fo:text-align="justify" fo:text-indent="0.4923in">
        <style:tab-stops>
          <style:tab-stop style:type="right" style:position="4.0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indent="0.7333in">
        <style:tab-stops>
          <style:tab-stop style:type="left" style:position="0.7333in"/>
          <style:tab-stop style:type="left" style:leader-style="solid" style:leader-text="_" style:position="2.25in"/>
          <style:tab-stop style:type="left" style:position="2.5166in"/>
          <style:tab-stop style:type="left" style:leader-style="solid" style:leader-text="_" style:position="3.95in"/>
          <style:tab-stop style:type="left" style:position="4.1666in"/>
          <style:tab-stop style:type="right" style:leader-style="solid" style:leader-text="_" style:position="5.7666in"/>
        </style:tab-stops>
      </style:paragraph-properties>
      <style:text-properties fo:color="#000000"/>
    </style:style>
    <style:style style:name="P1272" style:parent-style-name="Normal" style:family="paragraph">
      <style:paragraph-properties fo:text-indent="0.4923in">
        <style:tab-stops>
          <style:tab-stop style:type="right" style:position="1.7833in"/>
          <style:tab-stop style:type="right" style:position="3.45in"/>
          <style:tab-stop style:type="right" style:position="5.3166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indent="0.9013in"/>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ERIJOS IR<text:s/></text:span></text:p>
      <text:p text:style-name="P12">LIETUVOS STANDARTIZACIJOS DEPARTAMENTO PRIE LIETUVOS RESPUBLIKOS VALDYMO REFORMŲ IR SAVIVALDYBIŲ REIKALŲ MINISTERIJOS</text:p>
      <text:p text:style-name="P13"/>
      <text:p text:style-name="P14">ĮSAKYMAS</text:p>
      <text:p text:style-name="P15">DĖL 1993 12 17 NUTARIMO NR. 13/80 „DĖL STATYBINIŲ MEDŽIAGŲ, GAMINIŲ IR KONSTRUKCIJŲ PRIVALOMOJO SERTIFIKAVIMO“ PAPILDYMO IR DALINIO PAKEITIMO</text:p>
      <text:p text:style-name="P16"/>
      <text:p text:style-name="P17">1995 m. liepos 3 d. Nr. 144/117</text:p>
      <text:p text:style-name="P18">Vilnius</text:p>
      <text:p text:style-name="P19"/>
      <text:p text:style-name="P20"><text:span text:style-name="T21">Atsižvelgiant į gautas pastabas ir pasiūlymus bei struktūrinius pasikeitimus laboratorijose po privatizavimo, Lietuvos Respublikos statybos ir urbanistikos ministerija ir Lietuvos standartizacijos departamentas prie Lietuvos Respublikos valdymo reformų ir savivaldybių reikalų ministerijos<text:s/></text:span><text:span text:style-name="T22">įsak</text:span><text:span text:style-name="T23">o:</text:span></text:p>
      <text:p text:style-name="P24"><text:span text:style-name="T25">Koreguoti 1993 m. gruodžio 17 d. nutarimo Nr. 13/80 „Dėl statybinių medžiagų, gaminių ir konstrukcijų privalomojo sertifikavimo“ nutariamąją dalį taip:</text:span></text:p>
      <text:p text:style-name="P26"><text:span text:style-name="T27">1</text:span><text:span text:style-name="T28">. 2 punktą formuluoti:</text:span></text:p>
      <text:p text:style-name="P29"><text:span text:style-name="T30">„</text:span><text:span text:style-name="T31">2</text:span><text:span text:style-name="T32">. Patvirtinti sertifikuojamų statybinių gaminių sąrašą (1 priedas), bandymo centrų ir laboratorijų, turinčių teisę tikrinti sertifikuotinus statybinius gaminius, sąrašą (2 priedas) ir kokybės pažymėjimo formą (3 priedas).“;</text:span></text:p>
      <text:p text:style-name="P33"><text:span text:style-name="T34">2</text:span><text:span text:style-name="T35">. papildyti 3 punkto 3.1.1 papunktį:</text:span></text:p>
      <text:p text:style-name="P36"><text:span text:style-name="T37">„Sertifikuojamų statybinių gaminių privalomojo tikrinimo periodiškumas tikrinimo tvarkoje turi atitikti gaminio normatyviniame dokumente nustatytą bandymų periodiškumą.</text:span></text:p>
      <text:p text:style-name="P38"><text:span text:style-name="T39">Bandymo centrai ir laboratorijos prieš tikrinimą turi supažindinti su šia tvarka užsakovą.“;</text:span></text:p>
      <text:p text:style-name="P40"><text:span text:style-name="T41">3</text:span><text:span text:style-name="T42">. papildyti 3 punkto 3.1.2 papunktį:</text:span></text:p>
      <text:p text:style-name="P43"><text:span text:style-name="T44">„Kokybės pažymėjimas išduodamas tik esant statybinių gaminių bandymų protokolams pagal 1 priede nurodytus privalomuosius sertifikavimo rodiklius.“;</text:span></text:p>
      <text:p text:style-name="P45"><text:span text:style-name="T46">4</text:span><text:span text:style-name="T47">. 3 punkto 3.2 papunktyje po žodžio „... ženklu...“ įrašyti žodžius „pagal Lietuvos standartą LST 1212-92“;</text:span></text:p>
      <text:p text:style-name="P48"><text:span text:style-name="T49">5</text:span><text:span text:style-name="T50">. 3 punktą papildyti 3.3 papunkčiu:</text:span></text:p>
      <text:p text:style-name="P51"><text:span text:style-name="T52">„</text:span><text:span text:style-name="T53">3.3</text:span><text:span text:style-name="T54">. Kokybės pažymėjimas nebūtinas, jeigu privalomieji rodikliai aptarti vartotojo (užsakovo) ir gamintojo (pardavėjo) rašytine forma dvišaliuose susitarimuose ar sutartyse ir yra garantija, kad gaminiai nesukels pavojaus žmonių gyvybei ir sveikatai, nebus kenksmingi aplinkai, taip pat gaminiai nebus perduoti ar kokiu nors kitu būdu perleisti kitiems vartotojams. Sutartyse nurodytų rodiklių atitiktis patvirtinama gamintojo bandymų protokolais.“</text:span></text:p>
      <text:p text:style-name="P55"/>
      <text:p text:style-name="P56"/>
      <text:p text:style-name="P57">STATYBOS IR URBANISTIKOS MINISTRAS<text:tab/>J. LAICONAS</text:p>
      <text:p text:style-name="P58"/>
      <text:p text:style-name="P59">LIETUVOS STANDARTIZACIJOS DEPARTAMENTO DIREKTORIUS<text:tab/>B. ŠIČKUS</text:p>
      <text:p text:style-name="P60">1<text:s/>PRIEDAS</text:p>
      <text:p text:style-name="P61"/>
      <text:p text:style-name="P62"><text:span text:style-name="T63">SERTIFIKUOJAMŲ GAMINIŲ</text:span></text:p>
      <text:p text:style-name="P64"><text:span text:style-name="T65">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Medžiagos, gaminio ir konstrukcijos pavadinimas</text:p>
          </table:table-cell>
          <table:table-cell table:style-name="TableCell77">
            <text:p text:style-name="P78">Privalomieji sertifikavimo rodikliai</text:p>
          </table:table-cell>
          <table:table-cell table:style-name="TableCell79">
            <text:p text:style-name="P80">Organizacijos pavadinimas</text:p>
          </table:table-cell>
        </table:table-row>
        <table:table-row table:style-name="TableRow81">
          <table:table-cell table:style-name="TableCell82">
            <text:p text:style-name="P83">1.</text:p>
          </table:table-cell>
          <table:table-cell table:style-name="TableCell84">
            <text:p text:style-name="P85">Smėlis</text:p>
          </table:table-cell>
          <table:table-cell table:style-name="TableCell86">
            <text:p text:style-name="P87">granuliometrija<text:s/></text:p>
            <text:p text:style-name="P88">užterštumas<text:s/></text:p>
            <text:p text:style-name="P89">piltinis tankis</text:p>
          </table:table-cell>
          <table:table-cell table:style-name="TableCell90">
            <text:p text:style-name="P91">Kauno TU,<text:s/></text:p>
            <text:p text:style-name="P92">VTĮ „Stapra“,<text:s/></text:p>
            <text:p text:style-name="P93">UAB „Alzida“,<text:s/></text:p>
            <text:p text:style-name="P94">UAB „KBC“,<text:s/></text:p>
            <text:p text:style-name="P95">inst. „Termoizoliacija“,<text:s/></text:p>
            <text:p text:style-name="P96">VKĮ „Problematika“,</text:p>
            <text:p text:style-name="P97">ŽLBC,<text:s/></text:p>
            <text:p text:style-name="P98">LŽŪA,<text:s/></text:p>
            <text:p text:style-name="P99">VTU</text:p>
          </table:table-cell>
        </table:table-row>
        <table:table-row table:style-name="TableRow100">
          <table:table-cell table:style-name="TableCell101">
            <text:p text:style-name="P102">2.</text:p>
          </table:table-cell>
          <table:table-cell table:style-name="TableCell103">
            <text:p text:style-name="P104">Žvyras</text:p>
          </table:table-cell>
          <table:table-cell table:style-name="TableCell105">
            <text:p text:style-name="P106">granuliometrija<text:s/></text:p>
            <text:p text:style-name="P107">užterštumas<text:s/></text:p>
            <text:p text:style-name="P108">piltinis tankis<text:s/></text:p>
            <text:p text:style-name="P109">silpnų dalelių kiekis<text:s/></text:p>
            <text:p text:style-name="P110">stipris skeliant</text:p>
          </table:table-cell>
          <table:table-cell table:style-name="TableCell111">
            <text:p text:style-name="P112">tas pats kaip 1p.</text:p>
          </table:table-cell>
        </table:table-row>
        <table:table-row table:style-name="TableRow113">
          <table:table-cell table:style-name="TableCell114">
            <text:p text:style-name="P115">3.</text:p>
          </table:table-cell>
          <table:table-cell table:style-name="TableCell116">
            <text:p text:style-name="P117">Skalda</text:p>
          </table:table-cell>
          <table:table-cell table:style-name="TableCell118">
            <text:p text:style-name="P119">tas pats kaip 2 p.</text:p>
          </table:table-cell>
          <table:table-cell table:style-name="TableCell120">
            <text:p text:style-name="P121">tas pats kaip 1p.</text:p>
          </table:table-cell>
        </table:table-row>
        <table:table-row table:style-name="TableRow122">
          <table:table-cell table:style-name="TableCell123">
            <text:p text:style-name="P124">4.</text:p>
          </table:table-cell>
          <table:table-cell table:style-name="TableCell125">
            <text:p text:style-name="P126">Mineraliniai milteliai asfaltbetonio mišiniams</text:p>
          </table:table-cell>
          <table:table-cell table:style-name="TableCell127">
            <text:p text:style-name="P128">granuliometrija<text:s/></text:p>
            <text:p text:style-name="P129">tankis<text:s/></text:p>
            <text:p text:style-name="P130">bitumo imlumas<text:s/></text:p>
            <text:p text:style-name="P131">drėgnumas</text:p>
            <text:p text:style-name="P132">hidrofobiškumas</text:p>
          </table:table-cell>
          <table:table-cell table:style-name="TableCell133">
            <text:p text:style-name="P134">VKĮ „Problematika“,<text:s/></text:p>
            <text:p text:style-name="P135">ŽLBC</text:p>
          </table:table-cell>
        </table:table-row>
        <table:table-row table:style-name="TableRow136">
          <table:table-cell table:style-name="TableCell137">
            <text:p text:style-name="P138">5.</text:p>
          </table:table-cell>
          <table:table-cell table:style-name="TableCell139">
            <text:p text:style-name="P140">Keramzito smėlis</text:p>
          </table:table-cell>
          <table:table-cell table:style-name="TableCell141">
            <text:p text:style-name="P142">granuliometrija<text:s/></text:p>
            <text:p text:style-name="P143">piltinis tankis<text:s/></text:p>
            <text:p text:style-name="P144">vidutinis dalelių tankis<text:s/></text:p>
            <text:p text:style-name="P145">šilumos laidumas<text:s/></text:p>
            <text:p text:style-name="P146">sieros junginių kiekis</text:p>
          </table:table-cell>
          <table:table-cell table:style-name="TableCell147">
            <text:p text:style-name="P148">Kauno TU,<text:s/></text:p>
            <text:p text:style-name="P149">UAB „ Alzida“,<text:s/></text:p>
            <text:p text:style-name="P150">inst. „Termoizoliacija“,<text:s/></text:p>
            <text:p text:style-name="P151">UAB „KBC“,<text:s/></text:p>
            <text:p text:style-name="P152">VTĮ „Stapra“,<text:s/></text:p>
            <text:p text:style-name="P153">VTU,<text:s/></text:p>
            <text:p text:style-name="P154">LŽŪA</text:p>
          </table:table-cell>
        </table:table-row>
        <table:table-row table:style-name="TableRow155">
          <table:table-cell table:style-name="TableCell156">
            <text:p text:style-name="P157">6.</text:p>
          </table:table-cell>
          <table:table-cell table:style-name="TableCell158">
            <text:p text:style-name="P159">Keramzito žvirgždas</text:p>
          </table:table-cell>
          <table:table-cell table:style-name="TableCell160">
            <text:p text:style-name="P161">granuliometrija<text:s/></text:p>
            <text:p text:style-name="P162">piltinis tankis<text:s/></text:p>
            <text:p text:style-name="P163">vidutinis dalelių tankis<text:s/></text:p>
            <text:p text:style-name="P164">cilindrinis stipris<text:s/></text:p>
            <text:p text:style-name="P165">šilumos laidumas<text:s/></text:p>
            <text:p text:style-name="P166">sieros junginių kiekis</text:p>
          </table:table-cell>
          <table:table-cell table:style-name="TableCell167">
            <text:p text:style-name="P168">tas pats kaip 5p.</text:p>
          </table:table-cell>
        </table:table-row>
        <table:table-row table:style-name="TableRow169">
          <table:table-cell table:style-name="TableCell170">
            <text:p text:style-name="P171">7.</text:p>
          </table:table-cell>
          <table:table-cell table:style-name="TableCell172">
            <text:p text:style-name="P173">Keramzito skalda</text:p>
          </table:table-cell>
          <table:table-cell table:style-name="TableCell174">
            <text:p text:style-name="P175">tas pats kaip 6p.</text:p>
          </table:table-cell>
          <table:table-cell table:style-name="TableCell176">
            <text:p text:style-name="P177">tas pats kaip 5p.</text:p>
          </table:table-cell>
        </table:table-row>
        <table:table-row table:style-name="TableRow178">
          <table:table-cell table:style-name="TableCell179">
            <text:p text:style-name="P180">8.</text:p>
          </table:table-cell>
          <table:table-cell table:style-name="TableCell181">
            <text:p text:style-name="P182">Cementas</text:p>
          </table:table-cell>
          <table:table-cell table:style-name="TableCell183">
            <text:p text:style-name="P184">rišimosi trukmė<text:s/></text:p>
            <text:p text:style-name="P185">malinio smulkumas<text:s/></text:p>
            <text:p text:style-name="P186">aktyvusis mineralinis priedas klasė</text:p>
          </table:table-cell>
          <table:table-cell table:style-name="TableCell187">
            <text:p text:style-name="P188">ASI,<text:s/></text:p>
            <text:p text:style-name="P189">UAB „KBC“,<text:s/></text:p>
            <text:p text:style-name="P190">ŽLBC,<text:s/></text:p>
            <text:p text:style-name="P191">VKĮ „Problematika“, inst.“Termoizoliacija“,<text:s/></text:p>
            <text:p text:style-name="P192">VTĮ „Stapra“, VTU</text:p>
          </table:table-cell>
        </table:table-row>
        <table:table-row table:style-name="TableRow193">
          <table:table-cell table:style-name="TableCell194">
            <text:p text:style-name="P195">9.</text:p>
          </table:table-cell>
          <table:table-cell table:style-name="TableCell196">
            <text:p text:style-name="P197">Gipsas</text:p>
          </table:table-cell>
          <table:table-cell table:style-name="TableCell198">
            <text:p text:style-name="P199">markė<text:s/></text:p>
            <text:p text:style-name="P200">rišimosi trukmė<text:s/></text:p>
            <text:p text:style-name="P201">hidratinio vandens kiekis normalioji tešlos konsistencija</text:p>
          </table:table-cell>
          <table:table-cell table:style-name="TableCell202">
            <text:p text:style-name="P203">ASI,</text:p>
            <text:p text:style-name="P204">inst. „Termoizoliacija“,</text:p>
            <text:p text:style-name="P205">Kauno TU,</text:p>
            <text:p text:style-name="P206">VTĮ „Stapra“,<text:s/></text:p>
            <text:p text:style-name="P207">VTU,<text:s/></text:p>
            <text:p text:style-name="P208">UAB „Alzida“</text:p>
          </table:table-cell>
        </table:table-row>
        <table:table-row table:style-name="TableRow209">
          <table:table-cell table:style-name="TableCell210">
            <text:p text:style-name="P211">10.</text:p>
          </table:table-cell>
          <table:table-cell table:style-name="TableCell212">
            <text:p text:style-name="P213">Statybinės kalkės</text:p>
          </table:table-cell>
          <table:table-cell table:style-name="TableCell214">
            <text:p text:style-name="P215">aktyvumas<text:s/></text:p>
            <text:p text:style-name="P216">aktyviojo magnio oksido kiekis negesių dalelių kiekis<text:s/></text:p>
            <text:p text:style-name="P217">gesinimosi trukmė ir temperatūra malinio smulkumas</text:p>
          </table:table-cell>
          <table:table-cell table:style-name="TableCell218">
            <text:p text:style-name="P219">inst. „Termoizoliacija“,<text:s/></text:p>
            <text:p text:style-name="P220">UAB“ Alzida“,<text:s/></text:p>
            <text:p text:style-name="P221">ASI,</text:p>
            <text:p text:style-name="P222">Kauno TU,<text:s/></text:p>
            <text:p text:style-name="P223">VTĮ „Stapra“,</text:p>
            <text:p text:style-name="P224">VTU</text:p>
          </table:table-cell>
        </table:table-row>
        <table:table-row table:style-name="TableRow225">
          <table:table-cell table:style-name="TableCell226">
            <text:p text:style-name="P227">11.</text:p>
          </table:table-cell>
          <table:table-cell table:style-name="TableCell228">
            <text:p text:style-name="P229">Mišrusis skiedinys</text:p>
          </table:table-cell>
          <table:table-cell table:style-name="TableCell230">
            <text:p text:style-name="P231">tankis<text:s/></text:p>
            <text:soft-page-break/>
            <text:p text:style-name="P232">stipris gniuždant<text:s/></text:p>
            <text:p text:style-name="P233">atsparumas šalčiui*</text:p>
          </table:table-cell>
          <table:table-cell table:style-name="TableCell234">
            <text:p text:style-name="P235">Kauno TU,<text:s/></text:p>
            <text:soft-page-break/>
            <text:p text:style-name="P236">VTĮ „Stapra“,<text:s/></text:p>
            <text:p text:style-name="P237">UAB „Alzida“,<text:s/></text:p>
            <text:p text:style-name="P238">ASI,<text:s/></text:p>
            <text:p text:style-name="P239">UAB „KBC“,<text:s/></text:p>
            <text:p text:style-name="P240">inst. „Termoizoliacija“,</text:p>
            <text:p text:style-name="P241">VTU</text:p>
          </table:table-cell>
        </table:table-row>
        <text:soft-page-break/>
        <table:table-row table:style-name="TableRow242">
          <table:table-cell table:style-name="TableCell243">
            <text:p text:style-name="P244">12.</text:p>
          </table:table-cell>
          <table:table-cell table:style-name="TableCell245">
            <text:p text:style-name="P246">Cementinis skiedinys</text:p>
          </table:table-cell>
          <table:table-cell table:style-name="TableCell247">
            <text:p text:style-name="P248">tankis<text:s/></text:p>
            <text:p text:style-name="P249">stipris gniuždant<text:s/></text:p>
            <text:p text:style-name="P250">atsparumas šalčiui*</text:p>
          </table:table-cell>
          <table:table-cell table:style-name="TableCell251">
            <text:p text:style-name="P252">tas pats kaip 10 p.</text:p>
          </table:table-cell>
        </table:table-row>
        <table:table-row table:style-name="TableRow253">
          <table:table-cell table:style-name="TableCell254">
            <text:p text:style-name="P255">13.</text:p>
          </table:table-cell>
          <table:table-cell table:style-name="TableCell256">
            <text:p text:style-name="P257">Kalkinis skiedinys</text:p>
          </table:table-cell>
          <table:table-cell table:style-name="TableCell258">
            <text:p text:style-name="P259">stipris gniuždant<text:s/></text:p>
            <text:p text:style-name="P260">tankis</text:p>
          </table:table-cell>
          <table:table-cell table:style-name="TableCell261">
            <text:p text:style-name="P262">UAB „Alzida“,<text:s/></text:p>
            <text:p text:style-name="P263">ASI,<text:s/></text:p>
            <text:p text:style-name="P264">Kauno TU,<text:s/></text:p>
            <text:p text:style-name="P265">VTĮ „Stapra“,<text:s/></text:p>
            <text:p text:style-name="P266">inst. „Termoizoliacija“,<text:s/></text:p>
            <text:p text:style-name="P267">VTU</text:p>
          </table:table-cell>
        </table:table-row>
        <table:table-row table:style-name="TableRow268">
          <table:table-cell table:style-name="TableCell269">
            <text:p text:style-name="P270">14.</text:p>
          </table:table-cell>
          <table:table-cell table:style-name="TableCell271">
            <text:p text:style-name="P272">Betono mišiniai (su sunkiaisiais, lengvaisiais ir poringaisiais užpildais)</text:p>
          </table:table-cell>
          <table:table-cell table:style-name="TableCell273">
            <text:p text:style-name="P274">tankis<text:s/></text:p>
            <text:p text:style-name="P275">stipris gniuždant<text:s/></text:p>
            <text:p text:style-name="P276">nepralaidumas vandeniui * atsparumas šalčiui*</text:p>
          </table:table-cell>
          <table:table-cell table:style-name="TableCell277">
            <text:p text:style-name="P278">UAB „Alzida“,</text:p>
            <text:p text:style-name="P279">Kauno TU,<text:s/></text:p>
            <text:p text:style-name="P280">inst. „Termoizoliacija“,<text:s/></text:p>
            <text:p text:style-name="P281">VTĮ „Stapra“,<text:s/></text:p>
            <text:p text:style-name="P282">ASI,</text:p>
            <text:p text:style-name="P283">ŽLBC,<text:s/></text:p>
            <text:p text:style-name="P284">VKĮ „Problematika“,<text:s/></text:p>
            <text:p text:style-name="P285">UAB „KBC“,<text:s/></text:p>
            <text:p text:style-name="P286">VTU,<text:s/></text:p>
            <text:p text:style-name="P287">LŽŪA</text:p>
          </table:table-cell>
        </table:table-row>
        <table:table-row table:style-name="TableRow288">
          <table:table-cell table:style-name="TableCell289">
            <text:p text:style-name="P290">15.</text:p>
          </table:table-cell>
          <table:table-cell table:style-name="TableCell291">
            <text:p text:style-name="P292">Karščiui atsparus betonas</text:p>
          </table:table-cell>
          <table:table-cell table:style-name="TableCell293">
            <text:p text:style-name="P294">tankis<text:s/></text:p>
            <text:p text:style-name="P295">stipris gniuždant<text:s/></text:p>
            <text:p text:style-name="P296">terminis susitraukimas<text:s/></text:p>
            <text:p text:style-name="P297">terminis atsparumas</text:p>
          </table:table-cell>
          <table:table-cell table:style-name="TableCell298">
            <text:p text:style-name="P299">inst. „Termoizoliacija“,<text:s/></text:p>
            <text:p text:style-name="P300">EI</text:p>
          </table:table-cell>
        </table:table-row>
        <table:table-row table:style-name="TableRow301">
          <table:table-cell table:style-name="TableCell302">
            <text:p text:style-name="P303">16.</text:p>
          </table:table-cell>
          <table:table-cell table:style-name="TableCell304">
            <text:p text:style-name="P305">Asfaltbetonio mišiniai ir asfalbetonis</text:p>
          </table:table-cell>
          <table:table-cell table:style-name="TableCell306">
            <text:p text:style-name="P307">tankis<text:s/></text:p>
            <text:p text:style-name="P308">mineralinės dalies vidutinis ir tikrasis tankis</text:p>
            <text:p text:style-name="P309">poringumas<text:s/></text:p>
            <text:p text:style-name="P310">vandens įgeriamumas<text:s/></text:p>
            <text:p text:style-name="P311">išbrinkimas<text:s/></text:p>
            <text:p text:style-name="P312">stipris gniuždant<text:s/></text:p>
            <text:p text:style-name="P313">atsparumas vandens poveikiui</text:p>
          </table:table-cell>
          <table:table-cell table:style-name="TableCell314">
            <text:p text:style-name="P315">VKĮ „Problematika“,<text:s/></text:p>
            <text:p text:style-name="P316">ŽLBC</text:p>
          </table:table-cell>
        </table:table-row>
        <table:table-row table:style-name="TableRow317">
          <table:table-cell table:style-name="TableCell318">
            <text:p text:style-name="P319">17.</text:p>
          </table:table-cell>
          <table:table-cell table:style-name="TableCell320">
            <text:p text:style-name="P321">Keraminės plytos ir keraminiai blokeliai</text:p>
          </table:table-cell>
          <table:table-cell table:style-name="TableCell322">
            <text:p text:style-name="P323">tankis<text:s/></text:p>
            <text:p text:style-name="P324">tuštingumas<text:s/></text:p>
            <text:p text:style-name="P325">stipris gniuždant<text:s/></text:p>
            <text:p text:style-name="P326">vandens įgeriamumas<text:s/></text:p>
            <text:p text:style-name="P327">šilumos laidumas<text:s/></text:p>
            <text:p text:style-name="P328">atsparumas šalčiui<text:s/></text:p>
            <text:p text:style-name="P329">kalkinių intarpų kiekis</text:p>
          </table:table-cell>
          <table:table-cell table:style-name="TableCell330">
            <text:p text:style-name="P331">inst. „Termoizoliacija“,<text:s/></text:p>
            <text:p text:style-name="P332">Kauno TU,<text:s/></text:p>
            <text:p text:style-name="P333">UAB „KBC“,</text:p>
            <text:p text:style-name="P334">ASI,<text:s/></text:p>
            <text:p text:style-name="P335">VTĮ „Termolita“<text:s/></text:p>
            <text:p text:style-name="P336">VTĮ „Stapra“,<text:s/></text:p>
            <text:p text:style-name="P337">VTU,<text:s/></text:p>
            <text:p text:style-name="P338">UAB „Alzida“</text:p>
          </table:table-cell>
        </table:table-row>
        <table:table-row table:style-name="TableRow339">
          <table:table-cell table:style-name="TableCell340">
            <text:p text:style-name="P341">18.</text:p>
          </table:table-cell>
          <table:table-cell table:style-name="TableCell342">
            <text:p text:style-name="P343">Keraminės plytelės</text:p>
          </table:table-cell>
          <table:table-cell table:style-name="TableCell344">
            <text:p text:style-name="P345">atsparumas šalčiui<text:s/></text:p>
            <text:p text:style-name="P346">vandens įgeriamumas<text:s/></text:p>
            <text:p text:style-name="P347">stipris lenkiant<text:s/></text:p>
            <text:p text:style-name="P348">terminis atsparumas</text:p>
          </table:table-cell>
          <table:table-cell table:style-name="TableCell349">
            <text:p text:style-name="P350">inst. „Termoizoliacija“<text:s/></text:p>
            <text:p text:style-name="P351">Kauno TU,<text:s/></text:p>
            <text:p text:style-name="P352">UAB „KBC“,<text:s/></text:p>
            <text:p text:style-name="P353">ASI,<text:s/></text:p>
            <text:p text:style-name="P354">VTU,<text:s/></text:p>
            <text:p text:style-name="P355">UAB „Alzida“</text:p>
          </table:table-cell>
        </table:table-row>
        <table:table-row table:style-name="TableRow356">
          <table:table-cell table:style-name="TableCell357">
            <text:p text:style-name="P358">19.</text:p>
          </table:table-cell>
          <table:table-cell table:style-name="TableCell359">
            <text:p text:style-name="P360">Silikatinės plytos</text:p>
          </table:table-cell>
          <table:table-cell table:style-name="TableCell361">
            <text:p text:style-name="P362">atsparumas šalčiui<text:s/></text:p>
            <text:p text:style-name="P363">stipris gniuždant<text:s/></text:p>
            <text:p text:style-name="P364">vandens įgeriamumas<text:s/></text:p>
            <text:p text:style-name="P365">šilumos laidumas</text:p>
          </table:table-cell>
          <table:table-cell table:style-name="TableCell366">
            <text:p text:style-name="P367">inst. „Termoizoliacija“,<text:s/></text:p>
            <text:p text:style-name="P368">Kauno TU,<text:s/></text:p>
            <text:p text:style-name="P369">VTĮ „Stapra“,<text:s/></text:p>
            <text:p text:style-name="P370">UAB „Alzida“,<text:s/></text:p>
            <text:p text:style-name="P371">UAB „KBC“,</text:p>
            <text:p text:style-name="P372">ASI,<text:s/></text:p>
            <text:p text:style-name="P373">VTU</text:p>
          </table:table-cell>
        </table:table-row>
        <table:table-row table:style-name="TableRow374">
          <table:table-cell table:style-name="TableCell375">
            <text:p text:style-name="P376">20.</text:p>
          </table:table-cell>
          <table:table-cell table:style-name="TableCell377">
            <text:p text:style-name="P378">Keraminiai kokliai</text:p>
          </table:table-cell>
          <table:table-cell table:style-name="TableCell379">
            <text:p text:style-name="P380">kalkinių intarpų kiekis<text:s/></text:p>
            <text:p text:style-name="P381">cekas<text:s/></text:p>
            <text:p text:style-name="P382">terminis atsparumas</text:p>
          </table:table-cell>
          <table:table-cell table:style-name="TableCell383">
            <text:p text:style-name="P384">inst. „Termoizoliacija“,<text:s/></text:p>
            <text:p text:style-name="P385">Kauno TU</text:p>
          </table:table-cell>
        </table:table-row>
        <table:table-row table:style-name="TableRow386">
          <table:table-cell table:style-name="TableCell387">
            <text:p text:style-name="P388">21.</text:p>
          </table:table-cell>
          <table:table-cell table:style-name="TableCell389">
            <text:p text:style-name="P390">Keraminiai drenažo<text:s/><text:soft-page-break/>vamzdžiai</text:p>
          </table:table-cell>
          <table:table-cell table:style-name="TableCell391">
            <text:p text:style-name="P392">kalkinių intarpų kiekis<text:s/></text:p>
            <text:soft-page-break/>
            <text:p text:style-name="P393">ardančioji apkrova<text:s/></text:p>
            <text:p text:style-name="P394">atsparumas šalčiui</text:p>
          </table:table-cell>
          <table:table-cell table:style-name="TableCell395">
            <text:p text:style-name="P396">inst.“Termoizoliacija“,<text:s/></text:p>
            <text:soft-page-break/>
            <text:p text:style-name="P397">UAB „KBC“,<text:s/></text:p>
            <text:p text:style-name="P398">Kauno TU</text:p>
          </table:table-cell>
        </table:table-row>
        <text:soft-page-break/>
        <table:table-row table:style-name="TableRow399">
          <table:table-cell table:style-name="TableCell400">
            <text:p text:style-name="P401">22.</text:p>
          </table:table-cell>
          <table:table-cell table:style-name="TableCell402">
            <text:p text:style-name="P403">Betoniniai, keramzitbetoniniai, fibrolitiniai ir šlakbetoniniai blokeliai</text:p>
          </table:table-cell>
          <table:table-cell table:style-name="TableCell404">
            <text:p text:style-name="P405">stipris gniuždant<text:s/></text:p>
            <text:p text:style-name="P406">tankis<text:s/></text:p>
            <text:p text:style-name="P407">atsparumas šalčiui<text:s/></text:p>
            <text:p text:style-name="P408">šilumos laidumas*</text:p>
          </table:table-cell>
          <table:table-cell table:style-name="TableCell409">
            <text:p text:style-name="P410">inst.“Termoizoliacija</text:p>
            <text:p text:style-name="P411">ASI,<text:s/></text:p>
            <text:p text:style-name="P412">Kauno TU,<text:s/></text:p>
            <text:p text:style-name="P413">ASI,<text:s/></text:p>
            <text:p text:style-name="P414">UAB „KBC“,</text:p>
            <text:p text:style-name="P415">VTĮ „Stapra“,<text:s/></text:p>
            <text:p text:style-name="P416">VTU,<text:s/></text:p>
            <text:p text:style-name="P417">UAB „Alzida“</text:p>
          </table:table-cell>
        </table:table-row>
        <table:table-row table:style-name="TableRow418">
          <table:table-cell table:style-name="TableCell419">
            <text:p text:style-name="P420">23.</text:p>
          </table:table-cell>
          <table:table-cell table:style-name="TableCell421">
            <text:p text:style-name="P422">Akytbetoniai ir silikatbetoniai blokeliai</text:p>
          </table:table-cell>
          <table:table-cell table:style-name="TableCell423">
            <text:p text:style-name="P424">šilumos laidumas<text:s/></text:p>
            <text:p text:style-name="P425">tankis<text:s/></text:p>
            <text:p text:style-name="P426">stipris gniuždant<text:s/></text:p>
            <text:p text:style-name="P427">atsparumas šalčiui<text:s/></text:p>
            <text:p text:style-name="P428">drėgnumas</text:p>
          </table:table-cell>
          <table:table-cell table:style-name="TableCell429">
            <text:p text:style-name="P430">Kauno TU,<text:s/></text:p>
            <text:p text:style-name="P431">inst. „Termoizoliacija“<text:s/></text:p>
            <text:p text:style-name="P432">UAB“KBC“<text:s/></text:p>
            <text:p text:style-name="P433">ASI,<text:s/></text:p>
            <text:p text:style-name="P434">VTU</text:p>
          </table:table-cell>
        </table:table-row>
        <table:table-row table:style-name="TableRow435">
          <table:table-cell table:style-name="TableCell436">
            <text:p text:style-name="P437">24.</text:p>
          </table:table-cell>
          <table:table-cell table:style-name="TableCell438">
            <text:p text:style-name="P439">Gipsbetoniai blokeliai pertvaroms</text:p>
          </table:table-cell>
          <table:table-cell table:style-name="TableCell440">
            <text:p text:style-name="P441">drėgnumas<text:s/></text:p>
            <text:p text:style-name="P442">stipris gniuždant<text:s/></text:p>
            <text:p text:style-name="P443">tankis</text:p>
          </table:table-cell>
          <table:table-cell table:style-name="TableCell444">
            <text:p text:style-name="P445">Kauno TU,<text:s/></text:p>
            <text:p text:style-name="P446">UAB „KBC“,<text:s/></text:p>
            <text:p text:style-name="P447">ASI,</text:p>
            <text:p text:style-name="P448">VTU,</text:p>
            <text:p text:style-name="P449">UAB „Alzida“</text:p>
          </table:table-cell>
        </table:table-row>
        <table:table-row table:style-name="TableRow450">
          <table:table-cell table:style-name="TableCell451">
            <text:p text:style-name="P452">25.</text:p>
          </table:table-cell>
          <table:table-cell table:style-name="TableCell453">
            <text:p text:style-name="P454">Mineralinės vatos (akmens ir stiklo) gaminiai</text:p>
          </table:table-cell>
          <table:table-cell table:style-name="TableCell455">
            <text:p text:style-name="P456">rūgštingumo modulis<text:s/></text:p>
            <text:p text:style-name="P457">spūdumas<text:s/></text:p>
            <text:p text:style-name="P458">atsparumas vandeniui toksiškumas<text:s/></text:p>
            <text:p text:style-name="P459">šilumos laidumas<text:s/></text:p>
            <text:p text:style-name="P460">garso izoliacija<text:s/></text:p>
            <text:p text:style-name="P461">rišiklio kiekis<text:s/></text:p>
            <text:p text:style-name="P462">tankis<text:s/></text:p>
            <text:p text:style-name="P463">susispaudimas<text:s/></text:p>
            <text:p text:style-name="P464">degumas</text:p>
          </table:table-cell>
          <table:table-cell table:style-name="TableCell465">
            <text:p text:style-name="P466">inst. „Termoizoliacija“<text:s/></text:p>
            <text:p text:style-name="P467">ASI,<text:s/></text:p>
            <text:p text:style-name="P468">BPL</text:p>
          </table:table-cell>
        </table:table-row>
        <table:table-row table:style-name="TableRow469">
          <table:table-cell table:style-name="TableCell470">
            <text:p text:style-name="P471">26.</text:p>
          </table:table-cell>
          <table:table-cell table:style-name="TableCell472">
            <text:p text:style-name="P473">Putplasčio plokštės</text:p>
          </table:table-cell>
          <table:table-cell table:style-name="TableCell474">
            <text:p text:style-name="P475">tankis<text:s/></text:p>
            <text:p text:style-name="P476">šilumos laidumas<text:s/></text:p>
            <text:p text:style-name="P477">stipris gniuždant ir lenkiant vandens įgeriamumas toksiškumas<text:s/></text:p>
            <text:p text:style-name="P478">degumas</text:p>
          </table:table-cell>
          <table:table-cell table:style-name="TableCell479">
            <text:p text:style-name="P480">Kauno TU,<text:s/></text:p>
            <text:p text:style-name="P481">BPL,<text:s/></text:p>
            <text:p text:style-name="P482">ASI,<text:s/></text:p>
            <text:p text:style-name="P483">inst. „Termoizoliacija“</text:p>
          </table:table-cell>
        </table:table-row>
        <table:table-row table:style-name="TableRow484">
          <table:table-cell table:style-name="TableCell485">
            <text:p text:style-name="P486">27.</text:p>
          </table:table-cell>
          <table:table-cell table:style-name="TableCell487">
            <text:p text:style-name="P488">Putų polistirolas</text:p>
          </table:table-cell>
          <table:table-cell table:style-name="TableCell489">
            <text:p text:style-name="P490">tankis<text:s/></text:p>
            <text:p text:style-name="P491">stipris gniuždant ir lenkiant šilumos laidumas<text:s/></text:p>
            <text:p text:style-name="P492">tūrinis vandens įgeriamumas toksiškumas<text:s/></text:p>
            <text:p text:style-name="P493">degumas</text:p>
          </table:table-cell>
          <table:table-cell table:style-name="TableCell494">
            <text:p text:style-name="P495">tas pats kaip 26 p.</text:p>
          </table:table-cell>
        </table:table-row>
        <table:table-row table:style-name="TableRow496">
          <table:table-cell table:style-name="TableCell497">
            <text:p text:style-name="P498">28.</text:p>
          </table:table-cell>
          <table:table-cell table:style-name="TableCell499">
            <text:p text:style-name="P500">Putų poliuretano gaminiai</text:p>
          </table:table-cell>
          <table:table-cell table:style-name="TableCell501">
            <text:p text:style-name="P502">tankis<text:s/></text:p>
            <text:p text:style-name="P503">stipris gniuždant ir lenkiant šilumos laidumas<text:s/></text:p>
            <text:p text:style-name="P504">degumas</text:p>
          </table:table-cell>
          <table:table-cell table:style-name="TableCell505">
            <text:p text:style-name="P506">inst. „Termoizoliacija“,<text:s/></text:p>
            <text:p text:style-name="P507">ASI,<text:s/></text:p>
            <text:p text:style-name="P508">BPL</text:p>
          </table:table-cell>
        </table:table-row>
        <table:table-row table:style-name="TableRow509">
          <table:table-cell table:style-name="TableCell510">
            <text:p text:style-name="P511">29.</text:p>
          </table:table-cell>
          <table:table-cell table:style-name="TableCell512">
            <text:p text:style-name="P513">Akytojo betono ir dujų silikato plokštės</text:p>
          </table:table-cell>
          <table:table-cell table:style-name="TableCell514">
            <text:p text:style-name="P515">atsparumas šalčiui<text:s/></text:p>
            <text:p text:style-name="P516">tankis<text:s/></text:p>
            <text:p text:style-name="P517">stipris gniuždant ir lenkiant šilumos laidumas<text:s/></text:p>
            <text:p text:style-name="P518">pralaidumas garams<text:s/></text:p>
            <text:p text:style-name="P519">garso izoliacija</text:p>
          </table:table-cell>
          <table:table-cell table:style-name="TableCell520">
            <text:p text:style-name="P521">Kauno TU</text:p>
            <text:p text:style-name="P522">, ASI,</text:p>
            <text:p text:style-name="P523">BPL, inst. „Termoizoliacija“</text:p>
          </table:table-cell>
        </table:table-row>
        <table:table-row table:style-name="TableRow524">
          <table:table-cell table:style-name="TableCell525">
            <text:p text:style-name="P526">30.</text:p>
          </table:table-cell>
          <table:table-cell table:style-name="TableCell527">
            <text:p text:style-name="P528">Perlitas</text:p>
          </table:table-cell>
          <table:table-cell table:style-name="TableCell529">
            <text:p text:style-name="P530">granuliometrija<text:s/></text:p>
            <text:p text:style-name="P531">piltinis tankis<text:s/></text:p>
            <text:p text:style-name="P532">drėgmės kiekis<text:s/></text:p>
            <text:p text:style-name="P533">šilumos laidumas</text:p>
          </table:table-cell>
          <table:table-cell table:style-name="TableCell534">
            <text:p text:style-name="P535">inst. „Termoizoliacija“,<text:s/></text:p>
            <text:p text:style-name="P536">ASI,<text:s/></text:p>
            <text:p text:style-name="P537">VTU</text:p>
          </table:table-cell>
        </table:table-row>
        <table:table-row table:style-name="TableRow538">
          <table:table-cell table:style-name="TableCell539">
            <text:p text:style-name="P540">31.</text:p>
          </table:table-cell>
          <table:table-cell table:style-name="TableCell541">
            <text:p text:style-name="P542">Apspaustas termoizoliacinis perlitas</text:p>
          </table:table-cell>
          <table:table-cell table:style-name="TableCell543">
            <text:p text:style-name="P544">piltinis tankis<text:s/></text:p>
            <text:p text:style-name="P545">drėgmės kiekis<text:s/></text:p>
            <text:p text:style-name="P546">šilumos laidumas</text:p>
          </table:table-cell>
          <table:table-cell table:style-name="TableCell547">
            <text:p text:style-name="P548">inst. „Termoizoliacija“,<text:s/></text:p>
            <text:p text:style-name="P549">ASI</text:p>
          </table:table-cell>
        </table:table-row>
        <table:table-row table:style-name="TableRow550">
          <table:table-cell table:style-name="TableCell551">
            <text:p text:style-name="P552">32.</text:p>
          </table:table-cell>
          <table:table-cell table:style-name="TableCell553">
            <text:p text:style-name="P554">Medienos plaušų plokštės</text:p>
          </table:table-cell>
          <table:table-cell table:style-name="TableCell555">
            <text:p text:style-name="P556">tankis<text:s/></text:p>
            <text:p text:style-name="P557">drėgnumas<text:s/></text:p>
            <text:p text:style-name="P558">šilumos laidumas<text:s/></text:p>
            <text:soft-page-break/>
            <text:p text:style-name="P559">vandens įgeriamumas<text:s/></text:p>
            <text:p text:style-name="P560">stipris lenkiant<text:s/></text:p>
            <text:p text:style-name="P561">degumas</text:p>
          </table:table-cell>
          <table:table-cell table:style-name="TableCell562">
            <text:p text:style-name="P563">Kauno TU,</text:p>
            <text:p text:style-name="P564">UAB „Alzida“<text:s/></text:p>
            <text:p text:style-name="P565">BPL,<text:s/></text:p>
            <text:soft-page-break/>
            <text:p text:style-name="P566">ASI,<text:s/></text:p>
            <text:p text:style-name="P567">UAB „KBC“,<text:s/></text:p>
            <text:p text:style-name="P568">VTĮ „Stapra“</text:p>
          </table:table-cell>
        </table:table-row>
        <text:soft-page-break/>
        <table:table-row table:style-name="TableRow569">
          <table:table-cell table:style-name="TableCell570">
            <text:p text:style-name="P571">33.</text:p>
          </table:table-cell>
          <table:table-cell table:style-name="TableCell572">
            <text:p text:style-name="P573">Kalcio hidrosilikatinės plokštės</text:p>
          </table:table-cell>
          <table:table-cell table:style-name="TableCell574">
            <text:p text:style-name="P575">tankis<text:s/></text:p>
            <text:p text:style-name="P576">stipris gniuždant ir lenkiant šilumos laidumas<text:s/></text:p>
            <text:p text:style-name="P577">degumas</text:p>
          </table:table-cell>
          <table:table-cell table:style-name="TableCell578">
            <text:p text:style-name="P579">ASI,<text:s/></text:p>
            <text:p text:style-name="P580">BPL,<text:s/></text:p>
            <text:p text:style-name="P581">EI,</text:p>
            <text:p text:style-name="P582">VTU</text:p>
          </table:table-cell>
        </table:table-row>
        <table:table-row table:style-name="TableRow583">
          <table:table-cell table:style-name="TableCell584">
            <text:p text:style-name="P585">34.</text:p>
          </table:table-cell>
          <table:table-cell table:style-name="TableCell586">
            <text:p text:style-name="P587">Ekovata</text:p>
          </table:table-cell>
          <table:table-cell table:style-name="TableCell588">
            <text:p text:style-name="P589">tankis<text:s/></text:p>
            <text:p text:style-name="P590">drėgmės kiekis<text:s/></text:p>
            <text:p text:style-name="P591">šilumos laidumas<text:s/></text:p>
            <text:p text:style-name="P592">antiseptikų ir antipirenų kiekis degumas</text:p>
          </table:table-cell>
          <table:table-cell table:style-name="TableCell593">
            <text:p text:style-name="P594">inst. „Termoizoliacija“,<text:s/></text:p>
            <text:p text:style-name="P595">ASI,<text:s/></text:p>
            <text:p text:style-name="P596">BPL</text:p>
          </table:table-cell>
        </table:table-row>
        <table:table-row table:style-name="TableRow597">
          <table:table-cell table:style-name="TableCell598">
            <text:p text:style-name="P599">35.</text:p>
          </table:table-cell>
          <table:table-cell table:style-name="TableCell600">
            <text:p text:style-name="P601">Rūsio sienų blokai**</text:p>
          </table:table-cell>
          <table:table-cell table:style-name="TableCell602">
            <text:p text:style-name="P603">stipris atsparumas šalčiui nepralaidumas van- deniui*</text:p>
          </table:table-cell>
          <table:table-cell table:style-name="TableCell604">
            <text:p text:style-name="P605">Kauno TU,</text:p>
            <text:p text:style-name="P606">ASI,</text:p>
            <text:p text:style-name="P607">UAB „KBC“,</text:p>
            <text:p text:style-name="P608">UAB „SKL“,<text:s/></text:p>
            <text:p text:style-name="P609">VTĮ „Stapra“<text:s/></text:p>
            <text:p text:style-name="P610">inst. „Termoizoliacija“,<text:s/></text:p>
            <text:p text:style-name="P611">VTU,<text:s/></text:p>
            <text:p text:style-name="P612">UAB „Alzida“</text:p>
          </table:table-cell>
        </table:table-row>
        <table:table-row table:style-name="TableRow613">
          <table:table-cell table:style-name="TableCell614">
            <text:p text:style-name="P615">36.</text:p>
          </table:table-cell>
          <table:table-cell table:style-name="TableCell616">
            <text:p text:style-name="P617">Teraco plytelės</text:p>
          </table:table-cell>
          <table:table-cell table:style-name="TableCell618">
            <text:p text:style-name="P619">stipris gniuždant ir lenkiant atsparumas šalčiui*<text:s/></text:p>
            <text:p text:style-name="P620">atsparumas dilumui</text:p>
          </table:table-cell>
          <table:table-cell table:style-name="TableCell621">
            <text:p text:style-name="P622">VTĮ „Stapra“,<text:s/></text:p>
            <text:p text:style-name="P623">UAB „Alzida“,<text:s/></text:p>
            <text:p text:style-name="P624">Kauno TU,<text:s/></text:p>
            <text:p text:style-name="P625">UAB „KBC“,<text:s/></text:p>
            <text:p text:style-name="P626">ASI,<text:s/></text:p>
            <text:p text:style-name="P627">inst. „Termoizoliaja“,<text:s/></text:p>
            <text:p text:style-name="P628">VTU</text:p>
          </table:table-cell>
        </table:table-row>
        <table:table-row table:style-name="TableRow629">
          <table:table-cell table:style-name="TableCell630">
            <text:p text:style-name="P631">37.</text:p>
          </table:table-cell>
          <table:table-cell table:style-name="TableCell632">
            <text:p text:style-name="P633">Kelio ir aplinkos tvarkymo elementai**</text:p>
          </table:table-cell>
          <table:table-cell table:style-name="TableCell634">
            <text:p text:style-name="P635">stipris gniuždant ir lenkiant atsparumas šalčiui vandens įgeriamumas atsparumas dilumui</text:p>
          </table:table-cell>
          <table:table-cell table:style-name="TableCell636">
            <text:p text:style-name="P637">VTĮ „Stapra“,<text:s/></text:p>
            <text:p text:style-name="P638">UAB „KBC“,<text:s/></text:p>
            <text:p text:style-name="P639">UAB „SKL“,<text:s/></text:p>
            <text:p text:style-name="P640">Kauno TU,<text:s/></text:p>
            <text:p text:style-name="P641">ASI,<text:s/></text:p>
            <text:p text:style-name="P642">UAB „Alzida“,<text:s/></text:p>
            <text:p text:style-name="P643">VTU,<text:s/></text:p>
            <text:p text:style-name="P644">inst. „Termoizoliacija“</text:p>
          </table:table-cell>
        </table:table-row>
        <table:table-row table:style-name="TableRow645">
          <table:table-cell table:style-name="TableCell646">
            <text:p text:style-name="P647">38.</text:p>
          </table:table-cell>
          <table:table-cell table:style-name="TableCell648">
            <text:p text:style-name="P649">Gelžbetoninės perdangų ir sienų plokštės**</text:p>
          </table:table-cell>
          <table:table-cell table:style-name="TableCell650">
            <text:p text:style-name="P651">stipris<text:s/></text:p>
            <text:p text:style-name="P652">standumas<text:s/></text:p>
            <text:p text:style-name="P653">atsparumas pleišėjimui</text:p>
          </table:table-cell>
          <table:table-cell table:style-name="TableCell654">
            <text:p text:style-name="P655">Kauno TU,<text:s/></text:p>
            <text:p text:style-name="P656">UAB „SKL“,<text:s/></text:p>
            <text:p text:style-name="P657">VTĮ „Stapra“,</text:p>
            <text:p text:style-name="P658">ASI,<text:s/></text:p>
            <text:p text:style-name="P659">UAB „KBC“,<text:s/></text:p>
            <text:p text:style-name="P660">VTU</text:p>
          </table:table-cell>
        </table:table-row>
        <table:table-row table:style-name="TableRow661">
          <table:table-cell table:style-name="TableCell662">
            <text:p text:style-name="P663">39.</text:p>
          </table:table-cell>
          <table:table-cell table:style-name="TableCell664">
            <text:p text:style-name="P665">Gelžbetoninės pertvaros**</text:p>
          </table:table-cell>
          <table:table-cell table:style-name="TableCell666">
            <text:p text:style-name="P667">tas pats kaip 38p.</text:p>
          </table:table-cell>
          <table:table-cell table:style-name="TableCell668">
            <text:p text:style-name="P669">tas pats kaip 38p.</text:p>
          </table:table-cell>
        </table:table-row>
        <table:table-row table:style-name="TableRow670">
          <table:table-cell table:style-name="TableCell671">
            <text:p text:style-name="P672">40.</text:p>
          </table:table-cell>
          <table:table-cell table:style-name="TableCell673">
            <text:p text:style-name="P674">Laiptų maršai**</text:p>
          </table:table-cell>
          <table:table-cell table:style-name="TableCell675">
            <text:p text:style-name="P676">tas pats kaip 38p.</text:p>
          </table:table-cell>
          <table:table-cell table:style-name="TableCell677">
            <text:p text:style-name="P678">tas pats kaip 38p.</text:p>
          </table:table-cell>
        </table:table-row>
        <table:table-row table:style-name="TableRow679">
          <table:table-cell table:style-name="TableCell680">
            <text:p text:style-name="P681">41.</text:p>
          </table:table-cell>
          <table:table-cell table:style-name="TableCell682">
            <text:p text:style-name="P683">Laiptų aikštelės**</text:p>
          </table:table-cell>
          <table:table-cell table:style-name="TableCell684">
            <text:p text:style-name="P685">tas pats kaip 38p.</text:p>
          </table:table-cell>
          <table:table-cell table:style-name="TableCell686">
            <text:p text:style-name="P687">tas pats kaip 38p.</text:p>
          </table:table-cell>
        </table:table-row>
        <table:table-row table:style-name="TableRow688">
          <table:table-cell table:style-name="TableCell689">
            <text:p text:style-name="P690">42.</text:p>
          </table:table-cell>
          <table:table-cell table:style-name="TableCell691">
            <text:p text:style-name="P692">Gelžbetoninės sijos**</text:p>
          </table:table-cell>
          <table:table-cell table:style-name="TableCell693">
            <text:p text:style-name="P694">tas pats kaip 38p.</text:p>
          </table:table-cell>
          <table:table-cell table:style-name="TableCell695">
            <text:p text:style-name="P696">tas pats kaip 38p.</text:p>
          </table:table-cell>
        </table:table-row>
        <table:table-row table:style-name="TableRow697">
          <table:table-cell table:style-name="TableCell698">
            <text:p text:style-name="P699">43.</text:p>
          </table:table-cell>
          <table:table-cell table:style-name="TableCell700">
            <text:p text:style-name="P701">Sanitarinės techninės kabinos**</text:p>
          </table:table-cell>
          <table:table-cell table:style-name="TableCell702">
            <text:p text:style-name="P703">tas pats kaip 38p.</text:p>
          </table:table-cell>
          <table:table-cell table:style-name="TableCell704">
            <text:p text:style-name="P705">UAB „SKL“,</text:p>
            <text:p text:style-name="P706">VTĮ „Stapra“<text:s/></text:p>
            <text:p text:style-name="P707">VTU</text:p>
          </table:table-cell>
        </table:table-row>
        <table:table-row table:style-name="TableRow708">
          <table:table-cell table:style-name="TableCell709">
            <text:p text:style-name="P710">44.</text:p>
          </table:table-cell>
          <table:table-cell table:style-name="TableCell711">
            <text:p text:style-name="P712">Sąramos**</text:p>
          </table:table-cell>
          <table:table-cell table:style-name="TableCell713">
            <text:p text:style-name="P714">tas pats kaip 38p.</text:p>
          </table:table-cell>
          <table:table-cell table:style-name="TableCell715">
            <text:p text:style-name="P716">UAB „KBC“,<text:s/></text:p>
            <text:p text:style-name="P717">UAB „SKL“,<text:s/></text:p>
            <text:p text:style-name="P718">ASI,<text:s/></text:p>
            <text:p text:style-name="P719">VTĮ „Stapra“,<text:s/></text:p>
            <text:p text:style-name="P720">VTU,<text:s/></text:p>
            <text:p text:style-name="P721">Kauno TU</text:p>
          </table:table-cell>
        </table:table-row>
        <table:table-row table:style-name="TableRow722">
          <table:table-cell table:style-name="TableCell723">
            <text:p text:style-name="P724">45.</text:p>
          </table:table-cell>
          <table:table-cell table:style-name="TableCell725">
            <text:p text:style-name="P726">Klijuotos medinės sijos</text:p>
          </table:table-cell>
          <table:table-cell table:style-name="TableCell727">
            <text:p text:style-name="P728">stipris<text:s/></text:p>
            <text:p text:style-name="P729">standumas<text:s/></text:p>
            <text:p text:style-name="P730">drėgnumas<text:s/></text:p>
            <text:p text:style-name="P731">cheminė apsauga</text:p>
          </table:table-cell>
          <table:table-cell table:style-name="TableCell732">
            <text:p text:style-name="P733">Kauno TU,</text:p>
            <text:p text:style-name="P734">ASI,<text:s/></text:p>
            <text:p text:style-name="P735">VTĮ „Stapra“,<text:s/></text:p>
            <text:p text:style-name="P736">VTU</text:p>
          </table:table-cell>
        </table:table-row>
        <table:table-row table:style-name="TableRow737">
          <table:table-cell table:style-name="TableCell738">
            <text:p text:style-name="P739">46.</text:p>
          </table:table-cell>
          <table:table-cell table:style-name="TableCell740">
            <text:p text:style-name="P741">Mediniai langų ir durų blokai</text:p>
          </table:table-cell>
          <table:table-cell table:style-name="TableCell742">
            <text:p text:style-name="P743">stipris<text:s/></text:p>
            <text:p text:style-name="P744">standumas<text:s/></text:p>
            <text:p text:style-name="P745">drėgnumas<text:s/></text:p>
            <text:soft-page-break/>
            <text:p text:style-name="P746">cheminė apsauga*<text:s/></text:p>
            <text:p text:style-name="P747">šilumos laidumas<text:s/></text:p>
            <text:p text:style-name="P748">garso izoliacija</text:p>
          </table:table-cell>
          <table:table-cell table:style-name="TableCell749">
            <text:p text:style-name="P750">ASI,<text:s/></text:p>
            <text:p text:style-name="P751">VTĮ „Stapra“,<text:s/></text:p>
            <text:p text:style-name="P752">inst. „Termoizoliacija“ UAB<text:s/><text:soft-page-break/>„Alzida“, VTU</text:p>
          </table:table-cell>
        </table:table-row>
        <text:soft-page-break/>
        <table:table-row table:style-name="TableRow753">
          <table:table-cell table:style-name="TableCell754">
            <text:p text:style-name="P755">47.</text:p>
          </table:table-cell>
          <table:table-cell table:style-name="TableCell756">
            <text:p text:style-name="P757">Parketas, parketlentės, dailylentės, tiesiški mediniai gaminiai</text:p>
          </table:table-cell>
          <table:table-cell table:style-name="TableCell758">
            <text:p text:style-name="P759">degumas<text:s/></text:p>
            <text:p text:style-name="P760">drėgnumas</text:p>
          </table:table-cell>
          <table:table-cell table:style-name="TableCell761">
            <text:p text:style-name="P762">UAB „Alzida“,<text:s/></text:p>
            <text:p text:style-name="P763">VTĮ „Stapra“,<text:s/></text:p>
            <text:p text:style-name="P764">BPL,<text:s/></text:p>
            <text:p text:style-name="P765">ASI,<text:s/></text:p>
            <text:p text:style-name="P766">UAB „KBC“</text:p>
          </table:table-cell>
        </table:table-row>
        <table:table-row table:style-name="TableRow767">
          <table:table-cell table:style-name="TableCell768">
            <text:p text:style-name="P769">48.</text:p>
          </table:table-cell>
          <table:table-cell table:style-name="TableCell770">
            <text:p text:style-name="P771">Apdailinės, kietos medienos plaušų ir medienos drožlių plokštės</text:p>
          </table:table-cell>
          <table:table-cell table:style-name="TableCell772">
            <text:p text:style-name="P773">degumas<text:s/></text:p>
            <text:p text:style-name="P774">stipris lenkiant<text:s/></text:p>
            <text:p text:style-name="P775">drėgnumas<text:s/></text:p>
            <text:p text:style-name="P776">vandens įgeriamumas</text:p>
          </table:table-cell>
          <table:table-cell table:style-name="TableCell777">
            <text:p text:style-name="P778">UAB „Alzida“,</text:p>
            <text:p text:style-name="P779">ASI,</text:p>
            <text:p text:style-name="P780">BPL,<text:s/></text:p>
            <text:p text:style-name="P781">VTĮ „Stapra“,<text:s/></text:p>
            <text:p text:style-name="P782">UAB „ „KBC“,<text:s/></text:p>
            <text:p text:style-name="P783">VTU</text:p>
          </table:table-cell>
        </table:table-row>
        <table:table-row table:style-name="TableRow784">
          <table:table-cell table:style-name="TableCell785">
            <text:p text:style-name="P786">49.</text:p>
          </table:table-cell>
          <table:table-cell table:style-name="TableCell787">
            <text:p text:style-name="P788">Įdėtinės detalės ir prekinės armatūros karkasai</text:p>
          </table:table-cell>
          <table:table-cell table:style-name="TableCell789">
            <text:p text:style-name="P790">stipris<text:s/></text:p>
            <text:p text:style-name="P791">antikorozinė apsauga*</text:p>
          </table:table-cell>
          <table:table-cell table:style-name="TableCell792">
            <text:p text:style-name="P793">VTĮ „Stapra“,<text:s/></text:p>
            <text:p text:style-name="P794">UAB „KBC“,<text:s/></text:p>
            <text:p text:style-name="P795">Kauno TU,<text:s/></text:p>
            <text:p text:style-name="P796">UAB „Alzida“,<text:s/></text:p>
            <text:p text:style-name="P797">ASI,<text:s/></text:p>
            <text:p text:style-name="P798">AB „Žyminys“,<text:s/></text:p>
            <text:p text:style-name="P799">VTU,<text:s/></text:p>
            <text:p text:style-name="P800">LŽŪA</text:p>
          </table:table-cell>
        </table:table-row>
        <table:table-row table:style-name="TableRow801">
          <table:table-cell table:style-name="TableCell802">
            <text:p text:style-name="P803">50.</text:p>
          </table:table-cell>
          <table:table-cell table:style-name="TableCell804">
            <text:p text:style-name="P805">Lakštinis stiklas</text:p>
          </table:table-cell>
          <table:table-cell table:style-name="TableCell806">
            <text:p text:style-name="P807">matmenys<text:s/></text:p>
            <text:p text:style-name="P808">pralaidumas šviesai</text:p>
          </table:table-cell>
          <table:table-cell table:style-name="TableCell809">
            <text:p text:style-name="P810">UAB „Alzida“</text:p>
          </table:table-cell>
        </table:table-row>
        <table:table-row table:style-name="TableRow811">
          <table:table-cell table:style-name="TableCell812">
            <text:p text:style-name="P813">51.</text:p>
          </table:table-cell>
          <table:table-cell table:style-name="TableCell814">
            <text:p text:style-name="P815">Stiklo paketai</text:p>
          </table:table-cell>
          <table:table-cell table:style-name="TableCell816">
            <text:p text:style-name="P817">hermetiškumas rasos taškas pralaidumas šviesai garso izoliacija</text:p>
          </table:table-cell>
          <table:table-cell table:style-name="TableCell818">
            <text:p text:style-name="P819">ASI,</text:p>
            <text:p text:style-name="P820">inst. „Termoizoliacija“</text:p>
          </table:table-cell>
        </table:table-row>
        <table:table-row table:style-name="TableRow821">
          <table:table-cell table:style-name="TableCell822">
            <text:p text:style-name="P823">52.</text:p>
          </table:table-cell>
          <table:table-cell table:style-name="TableCell824">
            <text:p text:style-name="P825">Keraminės ir betoninės čerpės</text:p>
          </table:table-cell>
          <table:table-cell table:style-name="TableCell826">
            <text:p text:style-name="P827">svoris<text:s/></text:p>
            <text:p text:style-name="P828">stipris lenkiant<text:s/></text:p>
            <text:p text:style-name="P829">nepralaidumas vandeniui atsparumas šalčiui</text:p>
          </table:table-cell>
          <table:table-cell table:style-name="TableCell830">
            <text:p text:style-name="P831">inst. „Termoizoliacija“,</text:p>
            <text:p text:style-name="P832">ASI,<text:s/></text:p>
            <text:p text:style-name="P833">Kauno TU,<text:s/></text:p>
            <text:p text:style-name="P834">VF „Termolita“,</text:p>
            <text:p text:style-name="P835">UAB „KBC“,<text:s/></text:p>
            <text:p text:style-name="P836">UAB „Alzida“,<text:s/></text:p>
            <text:p text:style-name="P837">VTU</text:p>
          </table:table-cell>
        </table:table-row>
        <table:table-row table:style-name="TableRow838">
          <table:table-cell table:style-name="TableCell839">
            <text:p text:style-name="P840">53.</text:p>
          </table:table-cell>
          <table:table-cell table:style-name="TableCell841">
            <text:p text:style-name="P842">Plastmasinės ir minkštų dangų čerpės</text:p>
          </table:table-cell>
          <table:table-cell table:style-name="TableCell843">
            <text:p text:style-name="P844">svoris<text:s/></text:p>
            <text:p text:style-name="P845">stipris lenkiant<text:s/></text:p>
            <text:p text:style-name="P846">stipris tempiant<text:s/></text:p>
            <text:p text:style-name="P847">nepralaidumas vandeniui atsparumas šalčiui<text:s/></text:p>
            <text:p text:style-name="P848">degumas</text:p>
          </table:table-cell>
          <table:table-cell table:style-name="TableCell849">
            <text:p text:style-name="P850">inst. „Termoizoliacija“<text:s/></text:p>
            <text:p text:style-name="P851">Kauno TU,<text:s/></text:p>
            <text:p text:style-name="P852">ASI,</text:p>
            <text:p text:style-name="P853">VTU,<text:s/></text:p>
            <text:p text:style-name="P854">BPL,<text:s/></text:p>
            <text:p text:style-name="P855">VTĮ „Stapra“</text:p>
          </table:table-cell>
        </table:table-row>
        <table:table-row table:style-name="TableRow856">
          <table:table-cell table:style-name="TableCell857">
            <text:p text:style-name="P858">54.</text:p>
          </table:table-cell>
          <table:table-cell table:style-name="TableCell859">
            <text:p text:style-name="P860">Skardinės čerpės</text:p>
          </table:table-cell>
          <table:table-cell table:style-name="TableCell861">
            <text:p text:style-name="P862">svoris<text:s/></text:p>
            <text:p text:style-name="P863">stipris lenkiant<text:s/></text:p>
            <text:p text:style-name="P864">stipris tempiant<text:s/></text:p>
            <text:p text:style-name="P865">atsparumas korozijai</text:p>
          </table:table-cell>
          <table:table-cell table:style-name="TableCell866">
            <text:p text:style-name="P867">inst. „Termoiziliacija“,<text:s/></text:p>
            <text:p text:style-name="P868">Kauno TU,<text:s/></text:p>
            <text:p text:style-name="P869">ASI,<text:s/></text:p>
            <text:p text:style-name="P870">VTU,<text:s/></text:p>
            <text:p text:style-name="P871">UAB „Žyminys“,<text:s/></text:p>
            <text:p text:style-name="P872">VTĮ „Stapra“</text:p>
          </table:table-cell>
        </table:table-row>
        <table:table-row table:style-name="TableRow873">
          <table:table-cell table:style-name="TableCell874">
            <text:p text:style-name="P875">55.</text:p>
          </table:table-cell>
          <table:table-cell table:style-name="TableCell876">
            <text:p text:style-name="P877">Šiferis</text:p>
          </table:table-cell>
          <table:table-cell table:style-name="TableCell878">
            <text:p text:style-name="P879">svoris stipris lenkiant nepralaidumas vandeniui</text:p>
          </table:table-cell>
          <table:table-cell table:style-name="TableCell880">
            <text:p text:style-name="P881">ASI,<text:s/></text:p>
            <text:p text:style-name="P882">Kauno TU,<text:s/></text:p>
            <text:p text:style-name="P883">UAB“Alzida“,<text:s/></text:p>
            <text:p text:style-name="P884">inst.“Termoizoliacija“,<text:s/></text:p>
            <text:p text:style-name="P885">UAB „KBC“</text:p>
          </table:table-cell>
        </table:table-row>
        <table:table-row table:style-name="TableRow886">
          <table:table-cell table:style-name="TableCell887">
            <text:p text:style-name="P888">56.</text:p>
          </table:table-cell>
          <table:table-cell table:style-name="TableCell889">
            <text:p text:style-name="P890">Ruloninės hidroizoliacinės medžiagos</text:p>
          </table:table-cell>
          <table:table-cell table:style-name="TableCell891">
            <text:p text:style-name="P892">atsparumas šilumai nepralaidumas vandeniui stipris tempiant lankstumas santykinis pailgėjimas degumas</text:p>
          </table:table-cell>
          <table:table-cell table:style-name="TableCell893">
            <text:p text:style-name="P894">UAB „Alzida“, VTU, BPL</text:p>
          </table:table-cell>
        </table:table-row>
        <table:table-row table:style-name="TableRow895">
          <table:table-cell table:style-name="TableCell896">
            <text:p text:style-name="P897">57.</text:p>
          </table:table-cell>
          <table:table-cell table:style-name="TableCell898">
            <text:p text:style-name="P899">Bitumas</text:p>
          </table:table-cell>
          <table:table-cell table:style-name="TableCell900">
            <text:p text:style-name="P901">minkštėjimo temperatūra penitracija<text:s/></text:p>
            <text:p text:style-name="P902">išsitempimas<text:s/></text:p>
            <text:p text:style-name="P903">tirpumas bezole<text:s/></text:p>
            <text:p text:style-name="P904">vandens kiekis<text:s/></text:p>
            <text:p text:style-name="P905">degumas</text:p>
          </table:table-cell>
          <table:table-cell table:style-name="TableCell906">
            <text:p text:style-name="P907">UAB „Alzida“,<text:s/></text:p>
            <text:p text:style-name="P908">BPL,<text:s/></text:p>
            <text:p text:style-name="P909">VTU,<text:s/></text:p>
            <text:p text:style-name="P910">VKĮ „Problematika“</text:p>
          </table:table-cell>
        </table:table-row>
        <table:table-row table:style-name="TableRow911">
          <table:table-cell table:style-name="TableCell912">
            <text:p text:style-name="P913">58.</text:p>
          </table:table-cell>
          <table:table-cell table:style-name="TableCell914">
            <text:p text:style-name="P915">Mastikos</text:p>
          </table:table-cell>
          <table:table-cell table:style-name="TableCell916">
            <text:p text:style-name="P917">klampumas<text:s/></text:p>
            <text:soft-page-break/>
            <text:p text:style-name="P918">suklijavimo stipris<text:s/></text:p>
            <text:p text:style-name="P919">degumas</text:p>
          </table:table-cell>
          <table:table-cell table:style-name="TableCell920">
            <text:p text:style-name="P921">UAB „Alzida“,<text:s/></text:p>
            <text:soft-page-break/>
            <text:p text:style-name="P922">BPL</text:p>
          </table:table-cell>
        </table:table-row>
        <text:soft-page-break/>
        <table:table-row table:style-name="TableRow923">
          <table:table-cell table:style-name="TableCell924">
            <text:p text:style-name="P925">59.</text:p>
          </table:table-cell>
          <table:table-cell table:style-name="TableCell926">
            <text:p text:style-name="P927">Sandarinimo mastikos</text:p>
          </table:table-cell>
          <table:table-cell table:style-name="TableCell928">
            <text:p text:style-name="P929">atsparumas šilumai<text:s/></text:p>
            <text:p text:style-name="P930">vandens sugeriamumas<text:s/></text:p>
            <text:p text:style-name="P931">cheminis atsparumas konsistencija degumas</text:p>
          </table:table-cell>
          <table:table-cell table:style-name="TableCell932">
            <text:p text:style-name="P933">UAB „Alzida“,<text:s/></text:p>
            <text:p text:style-name="P934">BPL</text:p>
          </table:table-cell>
        </table:table-row>
        <table:table-row table:style-name="TableRow935">
          <table:table-cell table:style-name="TableCell936">
            <text:p text:style-name="P937">60.</text:p>
          </table:table-cell>
          <table:table-cell table:style-name="TableCell938">
            <text:p text:style-name="P939">Linoleumas ir kitos minkštos grindų dangos</text:p>
          </table:table-cell>
          <table:table-cell table:style-name="TableCell940">
            <text:p text:style-name="P941">dilumas<text:s/></text:p>
            <text:p text:style-name="P942">deformacijos<text:s/></text:p>
            <text:p text:style-name="P943">garso izoliacija<text:s/></text:p>
            <text:p text:style-name="P944">degumas</text:p>
          </table:table-cell>
          <table:table-cell table:style-name="TableCell945">
            <text:p text:style-name="P946">inst. „Termoizoliacija“,</text:p>
            <text:p text:style-name="P947">UAB „Alzida“,<text:s/></text:p>
            <text:p text:style-name="P948">BPL</text:p>
          </table:table-cell>
        </table:table-row>
        <table:table-row table:style-name="TableRow949">
          <table:table-cell table:style-name="TableCell950">
            <text:p text:style-name="P951">61.</text:p>
          </table:table-cell>
          <table:table-cell table:style-name="TableCell952">
            <text:p text:style-name="P953">Įvairūs dažai, lakai ir jų komponentai</text:p>
          </table:table-cell>
          <table:table-cell table:style-name="TableCell954">
            <text:p text:style-name="P955">klampumas<text:s/></text:p>
            <text:p text:style-name="P956">plėvelę sudarančių medžiagų kiekis<text:s/></text:p>
            <text:p text:style-name="P957">džiūvimo trukmė<text:s/></text:p>
            <text:p text:style-name="P958">plėvelės kietumas ir lankstumas degumas</text:p>
          </table:table-cell>
          <table:table-cell table:style-name="TableCell959">
            <text:p text:style-name="P960">UAB „Alzida“,<text:s/></text:p>
            <text:p text:style-name="P961">ASI,<text:s/></text:p>
            <text:p text:style-name="P962">BPL</text:p>
          </table:table-cell>
        </table:table-row>
        <table:table-row table:style-name="TableRow963">
          <table:table-cell table:style-name="TableCell964">
            <text:p text:style-name="P965">62.</text:p>
          </table:table-cell>
          <table:table-cell table:style-name="TableCell966">
            <text:p text:style-name="P967">Kaulų klijai</text:p>
          </table:table-cell>
          <table:table-cell table:style-name="TableCell968">
            <text:p text:style-name="P969">drėgmė<text:s/></text:p>
            <text:p text:style-name="P970">suklijavimo stipris<text:s/></text:p>
            <text:p text:style-name="P971">riebalų kiekis<text:s/></text:p>
            <text:p text:style-name="P972">degumas</text:p>
          </table:table-cell>
          <table:table-cell table:style-name="TableCell973">
            <text:p text:style-name="P974">UAB“Alzida“,<text:s/></text:p>
            <text:p text:style-name="P975">BPL</text:p>
          </table:table-cell>
        </table:table-row>
        <table:table-row table:style-name="TableRow976">
          <table:table-cell table:style-name="TableCell977">
            <text:p text:style-name="P978">63.</text:p>
          </table:table-cell>
          <table:table-cell table:style-name="TableCell979">
            <text:p text:style-name="P980">Polimeriniai klijai ir polivinilacetatinė dispersija</text:p>
          </table:table-cell>
          <table:table-cell table:style-name="TableCell981">
            <text:p text:style-name="P982">sausų medžiagų kiekis<text:s/></text:p>
            <text:p text:style-name="P983">suklijavimo stipris<text:s/></text:p>
            <text:p text:style-name="P984">klampumas</text:p>
          </table:table-cell>
          <table:table-cell table:style-name="TableCell985">
            <text:p text:style-name="P986">UAB „Alzida“,</text:p>
            <text:p text:style-name="P987">ASI</text:p>
          </table:table-cell>
        </table:table-row>
        <table:table-row table:style-name="TableRow988">
          <table:table-cell table:style-name="TableCell989">
            <text:p text:style-name="P990">64.</text:p>
          </table:table-cell>
          <table:table-cell table:style-name="TableCell991">
            <text:p text:style-name="P992">Profiliuotieji hermetikai</text:p>
          </table:table-cell>
          <table:table-cell table:style-name="TableCell993">
            <text:p text:style-name="P994">stipris tempiant<text:s/></text:p>
            <text:p text:style-name="P995">cheminis atsparumas<text:s/></text:p>
            <text:p text:style-name="P996">šiluminis atsparumas<text:s/></text:p>
            <text:p text:style-name="P997">lankstumas<text:s/></text:p>
            <text:p text:style-name="P998">degumas</text:p>
          </table:table-cell>
          <table:table-cell table:style-name="TableCell999">
            <text:p text:style-name="P1000">UAB „Alzida“,</text:p>
            <text:p text:style-name="P1001">ASI,<text:s/></text:p>
            <text:p text:style-name="P1002">BPL</text:p>
          </table:table-cell>
        </table:table-row>
        <table:table-row table:style-name="TableRow1003">
          <table:table-cell table:style-name="TableCell1004">
            <text:p text:style-name="P1005">65.</text:p>
          </table:table-cell>
          <table:table-cell table:style-name="TableCell1006">
            <text:p text:style-name="P1007">Sandarinimo plėvelės</text:p>
          </table:table-cell>
          <table:table-cell table:style-name="TableCell1008">
            <text:p text:style-name="P1009">stipris tempiant<text:s/></text:p>
            <text:p text:style-name="P1010">santykinis pailgėjimas<text:s/></text:p>
            <text:p text:style-name="P1011">vandens įgeriamumas<text:s/></text:p>
            <text:p text:style-name="P1012">degumas</text:p>
          </table:table-cell>
          <table:table-cell table:style-name="TableCell1013">
            <text:p text:style-name="P1014">tas pats kaip 64p.</text:p>
          </table:table-cell>
        </table:table-row>
        <table:table-row table:style-name="TableRow1015">
          <table:table-cell table:style-name="TableCell1016">
            <text:p text:style-name="P1017">66.</text:p>
          </table:table-cell>
          <table:table-cell table:style-name="TableCell1018">
            <text:p text:style-name="P1019">Akmens anglies derva keliams</text:p>
          </table:table-cell>
          <table:table-cell table:style-name="TableCell1020">
            <text:p text:style-name="P1021">klampumas</text:p>
          </table:table-cell>
          <table:table-cell table:style-name="TableCell1022">
            <text:p text:style-name="P1023">VKĮ „Problematika“,<text:s/></text:p>
            <text:p text:style-name="P1024">ŽLBC</text:p>
          </table:table-cell>
        </table:table-row>
        <table:table-row table:style-name="TableRow1025">
          <table:table-cell table:style-name="TableCell1026">
            <text:p text:style-name="P1027">67.</text:p>
          </table:table-cell>
          <table:table-cell table:style-name="TableCell1028">
            <text:p text:style-name="P1029">Dervabetonio mišiniai</text:p>
          </table:table-cell>
          <table:table-cell table:style-name="TableCell1030">
            <text:p text:style-name="P1031">tas pats kaip 16 p.</text:p>
          </table:table-cell>
          <table:table-cell table:style-name="TableCell1032">
            <text:p text:style-name="P1033">tas pats kaip 66 p.</text:p>
          </table:table-cell>
        </table:table-row>
        <table:table-row table:style-name="TableRow1034">
          <table:table-cell table:style-name="TableCell1035">
            <text:p text:style-name="P1036">68.</text:p>
          </table:table-cell>
          <table:table-cell table:style-name="TableCell1037">
            <text:p text:style-name="P1038">Buitiniai šildymo katilai skystam ir kietam kurui iki 100 kW</text:p>
          </table:table-cell>
          <table:table-cell table:style-name="TableCell1039">
            <text:p text:style-name="P1040">naudingumo koeficientas patikimumas<text:s/></text:p>
            <text:p text:style-name="P1041">kenksmingų medžiagų kiekis eksploatuojant triukšmo lygis</text:p>
          </table:table-cell>
          <table:table-cell table:style-name="TableCell1042">
            <text:p text:style-name="P1043">ASI</text:p>
          </table:table-cell>
        </table:table-row>
        <table:table-row table:style-name="TableRow1044">
          <table:table-cell table:style-name="TableCell1045">
            <text:p text:style-name="P1046">69.</text:p>
          </table:table-cell>
          <table:table-cell table:style-name="TableCell1047">
            <text:p text:style-name="P1048">Šildymo prietaisai</text:p>
          </table:table-cell>
          <table:table-cell table:style-name="TableCell1049">
            <text:p text:style-name="P1050">šilumos atidavimas<text:s/></text:p>
            <text:p text:style-name="P1051">triukšmo lygis<text:s/></text:p>
            <text:p text:style-name="P1052">patikimumas</text:p>
          </table:table-cell>
          <table:table-cell table:style-name="TableCell1053">
            <text:p text:style-name="P1054">ASI</text:p>
          </table:table-cell>
        </table:table-row>
        <table:table-row table:style-name="TableRow1055">
          <table:table-cell table:style-name="TableCell1056">
            <text:p text:style-name="P1057">70.</text:p>
          </table:table-cell>
          <table:table-cell table:style-name="TableCell1058">
            <text:p text:style-name="P1059">Uždaromieji ir reguliavimo prietaisai</text:p>
          </table:table-cell>
          <table:table-cell table:style-name="TableCell1060">
            <text:p text:style-name="P1061">patikimumas<text:s/></text:p>
            <text:p text:style-name="P1062">konstrukcinių reikalavimų atitiktis</text:p>
          </table:table-cell>
          <table:table-cell table:style-name="TableCell1063">
            <text:p text:style-name="P1064">ASI</text:p>
          </table:table-cell>
        </table:table-row>
      </table:table>
      <text:p text:style-name="P1065"/>
      <text:p text:style-name="P1066">PASTABOS:<text:s/></text:p>
      <text:p text:style-name="P1067">* kai to reikalauja užsakovas<text:s/></text:p>
      <text:p text:style-name="P1068">** kokybės pažymėjimai (sertifikatai) galioja, kol nesikeičia gaminiui naudojamos žaliavos ir medžiagos bei gamybos sąlygos ir gaminys atitinka normatyvinės dokumentacijos reikalavimus kokybei arba neįvyksta technologinės linijos remontas ar rekonstravimas</text:p>
      <text:p text:style-name="P1069"/>
      <text:p text:style-name="P1070">______________</text:p>
      <text:p text:style-name="P1071"/>
      <text:p text:style-name="P1072">2<text:s/>PRIEDAS</text:p>
      <text:p text:style-name="P1073"/>
      <text:p text:style-name="P1074"><text:span text:style-name="T1075">BANDYMŲ CENTRŲ IR LABORATORIJŲ<text:s/></text:span></text:p>
      <text:p text:style-name="P1076"><text:span text:style-name="T1077">SĄRAŠA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ORGANIZACIJOS IR LABORATORIJOS PAVADINIMAS</text:p>
          </table:table-cell>
          <table:table-cell table:style-name="TableCell1085">
            <text:p text:style-name="P1086">ADRESAS, TELEFONAI</text:p>
          </table:table-cell>
        </table:table-row>
        <table:table-row table:style-name="TableRow1087">
          <table:table-cell table:style-name="TableCell1088">
            <text:p text:style-name="P1089">1. UAB „Alzida“</text:p>
          </table:table-cell>
          <table:table-cell table:style-name="TableCell1090">
            <text:p text:style-name="P1091">Savanorių pr.221, Vilnius 65 31 65, 65 34 93</text:p>
          </table:table-cell>
        </table:table-row>
        <table:table-row table:style-name="TableRow1092">
          <table:table-cell table:style-name="TableCell1093">
            <text:p text:style-name="P1094">2. UAB „Statybinių konstrukcijų laboratorija“ (UAB „SKL“)</text:p>
          </table:table-cell>
          <table:table-cell table:style-name="TableCell1095">
            <text:p text:style-name="P1096">Savanorių pr.221, Vilnius 65 30 69, 64 12 12</text:p>
          </table:table-cell>
        </table:table-row>
        <table:table-row table:style-name="TableRow1097">
          <table:table-cell table:style-name="TableCell1098">
            <text:p text:style-name="P1099">3. Valstybinė technologijos įmonė „Stapra“</text:p>
          </table:table-cell>
          <table:table-cell table:style-name="TableCell1100">
            <text:p text:style-name="P1101">Butrimonių g.5, Kaunas 77 25 33, 25 00 74 77 24 22</text:p>
          </table:table-cell>
        </table:table-row>
        <table:table-row table:style-name="TableRow1102">
          <table:table-cell table:style-name="TableCell1103">
            <text:p text:style-name="P1104">4. UAB „Konstrukcijų bandymo centras“ (UAB „KBC“)</text:p>
          </table:table-cell>
          <table:table-cell table:style-name="TableCell1105">
            <text:p text:style-name="P1106">Gamybos g.4, Šiauliai 4 12 07</text:p>
          </table:table-cell>
        </table:table-row>
        <table:table-row table:style-name="TableRow1107">
          <table:table-cell table:style-name="TableCell1108">
            <text:p text:style-name="P1109">5. Kauno technologijos universiteto statybinių medžiagų ir konstrukcijų laboratorija (KTU)</text:p>
          </table:table-cell>
          <table:table-cell table:style-name="TableCell1110">
            <text:p text:style-name="P1111">Studentų g.48, Kaunas 75 51 20, 75 14 45</text:p>
          </table:table-cell>
        </table:table-row>
        <table:table-row table:style-name="TableRow1112">
          <table:table-cell table:style-name="TableCell1113">
            <text:p text:style-name="P1114">6. Valstybinė kelių įmonė „Problematika“</text:p>
          </table:table-cell>
          <table:table-cell table:style-name="TableCell1115">
            <text:p text:style-name="P1116">Galvės g. 2, Vilnius 64 35 88, 64 27 82</text:p>
          </table:table-cell>
        </table:table-row>
        <table:table-row table:style-name="TableRow1117">
          <table:table-cell table:style-name="TableCell1118">
            <text:p text:style-name="P1119">7. Architektūros ir statybos institutas (ASI):</text:p>
          </table:table-cell>
          <table:table-cell table:style-name="TableCell1120">
            <text:p text:style-name="P1121">Tunelio g.60, Kaunas</text:p>
          </table:table-cell>
        </table:table-row>
        <table:table-row table:style-name="TableRow1122">
          <table:table-cell table:style-name="TableCell1123">
            <text:p text:style-name="P1124">7.1 statybinės šiluminės fizikos laboratorija</text:p>
          </table:table-cell>
          <table:table-cell table:style-name="TableCell1125">
            <text:p text:style-name="P1126">75 35 58</text:p>
          </table:table-cell>
        </table:table-row>
        <table:table-row table:style-name="TableRow1127">
          <table:table-cell table:style-name="TableCell1128">
            <text:p text:style-name="P1129">7.2 betonų laboratorija</text:p>
          </table:table-cell>
          <table:table-cell table:style-name="TableCell1130">
            <text:p text:style-name="P1131">75 14 42</text:p>
          </table:table-cell>
        </table:table-row>
        <table:table-row table:style-name="TableRow1132">
          <table:table-cell table:style-name="TableCell1133">
            <text:p text:style-name="P1134">7.3 šiluminės technikos laboratorija</text:p>
          </table:table-cell>
          <table:table-cell table:style-name="TableCell1135">
            <text:p text:style-name="P1136">74 36 17</text:p>
          </table:table-cell>
        </table:table-row>
        <table:table-row table:style-name="TableRow1137">
          <table:table-cell table:style-name="TableCell1138">
            <text:p text:style-name="P1139">7.4 modifikuotų statybinių medžiagų laboratorija</text:p>
          </table:table-cell>
          <table:table-cell table:style-name="TableCell1140">
            <text:p text:style-name="P1141">75 40 47</text:p>
          </table:table-cell>
        </table:table-row>
        <table:table-row table:style-name="TableRow1142">
          <table:table-cell table:style-name="TableCell1143">
            <text:p text:style-name="P1144">7.5 cemento tyrimo laboratorija</text:p>
          </table:table-cell>
          <table:table-cell table:style-name="TableCell1145">
            <text:p text:style-name="P1146">76 71 56</text:p>
          </table:table-cell>
        </table:table-row>
        <table:table-row table:style-name="TableRow1147">
          <table:table-cell table:style-name="TableCell1148">
            <text:p text:style-name="P1149">7.6 kompozicinių ir apdailos medžiagų laboratorija</text:p>
          </table:table-cell>
          <table:table-cell table:style-name="TableCell1150">
            <text:p text:style-name="P1151">75 34 17</text:p>
          </table:table-cell>
        </table:table-row>
        <table:table-row table:style-name="TableRow1152">
          <table:table-cell table:style-name="TableCell1153">
            <text:p text:style-name="P1154">7.7 statybinių konstrukcijų laboratorija</text:p>
          </table:table-cell>
          <table:table-cell table:style-name="TableCell1155">
            <text:p text:style-name="P1156">75 14 56</text:p>
          </table:table-cell>
        </table:table-row>
        <table:table-row table:style-name="TableRow1157">
          <table:table-cell table:style-name="TableCell1158">
            <text:p text:style-name="P1159">8. Institutas „Termoizoliacija“:</text:p>
          </table:table-cell>
          <table:table-cell table:style-name="TableCell1160">
            <text:p text:style-name="P1161">Linkmenų g.28, Vilnius</text:p>
          </table:table-cell>
        </table:table-row>
        <table:table-row table:style-name="TableRow1162">
          <table:table-cell table:style-name="TableCell1163">
            <text:p text:style-name="P1164">8.1 akustikos laboratorija</text:p>
          </table:table-cell>
          <table:table-cell table:style-name="TableCell1165">
            <text:p text:style-name="P1166">75 11 45</text:p>
          </table:table-cell>
        </table:table-row>
        <table:table-row table:style-name="TableRow1167">
          <table:table-cell table:style-name="TableCell1168">
            <text:p text:style-name="P1169">8.2 statybinių medžiagų panaudojimo sektorius</text:p>
          </table:table-cell>
          <table:table-cell table:style-name="TableCell1170">
            <text:p text:style-name="P1171">75 23 81</text:p>
          </table:table-cell>
        </table:table-row>
        <table:table-row table:style-name="TableRow1172">
          <table:table-cell table:style-name="TableCell1173">
            <text:p text:style-name="P1174">8.3 statybinės keramikos skyrius</text:p>
          </table:table-cell>
          <table:table-cell table:style-name="TableCell1175">
            <text:p text:style-name="P1176">73 10 53</text:p>
          </table:table-cell>
        </table:table-row>
        <table:table-row table:style-name="TableRow1177">
          <table:table-cell table:style-name="TableCell1178">
            <text:p text:style-name="P1179">8.4 autoklavinių ir vietinių rišamųjų medžiagų skyrius</text:p>
          </table:table-cell>
          <table:table-cell table:style-name="TableCell1180">
            <text:p text:style-name="P1181">75 26 42</text:p>
          </table:table-cell>
        </table:table-row>
        <table:table-row table:style-name="TableRow1182">
          <table:table-cell table:style-name="TableCell1183">
            <text:p text:style-name="P1184">8.5 statybinių medžiagų kokybės tyrimo laboratorija</text:p>
          </table:table-cell>
          <table:table-cell table:style-name="TableCell1185">
            <text:p text:style-name="P1186">75 23 49</text:p>
          </table:table-cell>
        </table:table-row>
        <table:table-row table:style-name="TableRow1187">
          <table:table-cell table:style-name="TableCell1188">
            <text:p text:style-name="P1189">9. Priešgaisrinės apsaugos departamento prie VRM bandomoji priešgaisrinė laboratorija (BPL)</text:p>
          </table:table-cell>
          <table:table-cell table:style-name="TableCell1190">
            <text:p text:style-name="P1191">Švitrigailos g.18, Vilnius 63 98 78, 66 16 70</text:p>
          </table:table-cell>
        </table:table-row>
        <table:table-row table:style-name="TableRow1192">
          <table:table-cell table:style-name="TableCell1193">
            <text:p text:style-name="P1194">10. Akcinė bendrovė „Žyminys“</text:p>
          </table:table-cell>
          <table:table-cell table:style-name="TableCell1195">
            <text:p text:style-name="P1196">Jankiškių g. 18, Vilnius 65 30 93, 65 38 80</text:p>
          </table:table-cell>
        </table:table-row>
        <table:table-row table:style-name="TableRow1197">
          <table:table-cell table:style-name="TableCell1198">
            <text:p text:style-name="P1199">11. Kauno m. savivaldybės žinybinis laboratorinių bandymų centras (ŽLBC)</text:p>
          </table:table-cell>
          <table:table-cell table:style-name="TableCell1200">
            <text:p text:style-name="P1201">Kalantos g. 83a, Kaunas 75 77 72, 75 63 33</text:p>
          </table:table-cell>
        </table:table-row>
        <table:table-row table:style-name="TableRow1202">
          <table:table-cell table:style-name="TableCell1203">
            <text:p text:style-name="P1204">12. Lietuvos energetikos instituto medžiagų tyrimų ir bandymų laboratorija (EI)</text:p>
          </table:table-cell>
          <table:table-cell table:style-name="TableCell1205">
            <text:p text:style-name="P1206">Breslaujos 3, Kaunas 75 45 94</text:p>
          </table:table-cell>
        </table:table-row>
        <table:table-row table:style-name="TableRow1207">
          <table:table-cell table:style-name="TableCell1208">
            <text:p text:style-name="P1209">13. Vilniaus technikos universiteto statinių, konstrukcijų ir medžiagų mokslo laboratorija (VTU):</text:p>
          </table:table-cell>
          <table:table-cell table:style-name="TableCell1210">
            <text:p text:style-name="P1211">Saulėtekio al.11, Vilnius 76 79 08</text:p>
          </table:table-cell>
        </table:table-row>
        <table:table-row table:style-name="TableRow1212">
          <table:table-cell table:style-name="TableCell1213">
            <text:p text:style-name="P1214">13.1 statinių ir konstrukcijų sektorius</text:p>
          </table:table-cell>
          <table:table-cell table:style-name="TableCell1215">
            <text:p text:style-name="P1216">76 79 08</text:p>
          </table:table-cell>
        </table:table-row>
        <table:table-row table:style-name="TableRow1217">
          <table:table-cell table:style-name="TableCell1218">
            <text:p text:style-name="P1219">13.2 gelžbetoninių, betoninių ir mūrinių konstrukcijų sektorius</text:p>
          </table:table-cell>
          <table:table-cell table:style-name="TableCell1220">
            <text:p text:style-name="P1221">76 79 08, 76 67 24</text:p>
          </table:table-cell>
        </table:table-row>
        <table:table-row table:style-name="TableRow1222">
          <table:table-cell table:style-name="TableCell1223">
            <text:p text:style-name="P1224">13.3 metalinių, medinių ir plastmasinių konstrukcijų sektorius</text:p>
          </table:table-cell>
          <table:table-cell table:style-name="TableCell1225">
            <text:p text:style-name="P1226">76 79 08, 76 79 07</text:p>
          </table:table-cell>
        </table:table-row>
        <table:table-row table:style-name="TableRow1227">
          <table:table-cell table:style-name="TableCell1228">
            <text:p text:style-name="P1229">13.4 statybinių medžiagų sektorius</text:p>
          </table:table-cell>
          <table:table-cell table:style-name="TableCell1230">
            <text:p text:style-name="P1231">76 62 86, 76 37 66</text:p>
          </table:table-cell>
        </table:table-row>
        <table:table-row table:style-name="TableRow1232">
          <table:table-cell table:style-name="TableCell1233">
            <text:p text:style-name="P1234">14. Lietuvos žemės ūkio akademijos statybinių medžiagų laboratorija (LŽŪA)</text:p>
          </table:table-cell>
          <table:table-cell table:style-name="TableCell1235">
            <text:p text:style-name="P1236">Žemės ūkio akademija, Noreikiškės, Kauno raj. 29 67 22</text:p>
          </table:table-cell>
        </table:table-row>
      </table:table>
      <text:p text:style-name="P1237"/>
      <text:p text:style-name="P1238">______________</text:p>
      <text:p text:style-name="P1239"/>
      <text:p text:style-name="P1240">3<text:s/>PRIEDAS</text:p>
      <text:p text:style-name="P1241"/>
      <text:p text:style-name="P1242">___________________________________________________________</text:p>
      <text:p text:style-name="P1243">bandymų centras, laboratorija</text:p>
      <text:p text:style-name="P1244"/>
      <text:p text:style-name="P1245">KOKYBĖS PAŽYMĖJIMAS</text:p>
      <text:p text:style-name="P1246">Nr. __________</text:p>
      <text:p text:style-name="P1247"/>
      <text:p text:style-name="P1248">19 _______________</text:p>
      <text:p text:style-name="P1249"/>
      <text:p text:style-name="P1250">Išduotas<text:tab/></text:p>
      <text:p text:style-name="P1251"><text:span text:style-name="T1252"><text:tab/></text:span><text:span text:style-name="T1253">įmonė, įstaiga (užsakovas)<text:s/></text:span></text:p>
      <text:p text:style-name="P1254">adresas<text:tab/></text:p>
      <text:p text:style-name="P1255">Šis pažymėjimas liudija, kad<text:s/><text:tab/></text:p>
      <text:p text:style-name="P1256"><text:tab/></text:p>
      <text:p text:style-name="P1257">produkcijos pavadinimas</text:p>
      <text:p text:style-name="P1258"><text:tab/></text:p>
      <text:p text:style-name="P1259">tipas</text:p>
      <text:p text:style-name="P1260">pagaminta<text:tab/></text:p>
      <text:p text:style-name="P1261">įmonė (gamintojas)</text:p>
      <text:p text:style-name="P1262">atitinka<text:tab/>reikalavimus.</text:p>
      <text:p text:style-name="P1263"><text:span text:style-name="T1264"><text:tab/></text:span><text:span text:style-name="T1265">standarto, kito ND žymuo<text:s/></text:span></text:p>
      <text:p text:style-name="P1266"/>
      <text:p text:style-name="P1267">Kokybės pažymėjimas išduotas remiantis pavyzdžio (ių), gaminio (ių)<text:tab/></text:p>
      <text:p text:style-name="P1268"><text:tab/>bandymų rezultatais, 19_________________ protokolo (ų) Nr. ___________.</text:p>
      <text:p text:style-name="P1269">Galioja iki 19 ____m.______________ d.</text:p>
      <text:p text:style-name="P1270"/>
      <text:p text:style-name="P1271"><text:tab/><text:tab/><text:tab/><text:tab/><text:tab/></text:p>
      <text:p text:style-name="P1272"><text:span text:style-name="T1273"><text:tab/></text:span><text:span text:style-name="T1274">pareigos</text:span><text:span text:style-name="T1275"><text:s/></text:span><text:span text:style-name="T1276"><text:tab/></text:span><text:span text:style-name="T1277">parašas</text:span><text:span text:style-name="T1278"><text:s/></text:span><text:span text:style-name="T1279"><text:tab/></text:span><text:span text:style-name="T1280">V., pavardė</text:span></text:p>
      <text:p text:style-name="P1281"/>
      <text:p text:style-name="P1282">A. V.</text:p>
      <text:p text:style-name="P1283"/>
      <text:p text:style-name="P1284">______________</text:p>
      <text:p text:style-name="P1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8T08:36:00Z</meta:creation-date>
    <dc:date>2016-06-28T08:36:00Z</dc:date>
    <meta:template xlink:href="Normal" xlink:type="simple"/>
    <meta:editing-cycles>2</meta:editing-cycles>
    <meta:editing-duration>PT0S</meta:editing-duration>
    <meta:document-statistic meta:page-count="9" meta:paragraph-count="407" meta:word-count="2068" meta:character-count="15478" meta:row-count="628" meta:non-whitespace-character-count="13817"/>
  </office:meta>
</office:document-meta>
</file>