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1997 M. BIRŽELIO 12 D. NUTARIMO NR. 595 „DĖL VALSTYBINĖS LIGONIŲ KASOS IR TERITORINIŲ LIGONIŲ KASŲ KONTROLĖS ASMENS SVEIKATOS PRIEŽIŪROS ĮSTA</text:span><text:span text:style-name="T16">IGOSE TVARKOS PATVIRTINIMO“ PRIPAŽINIMO NETEKUSIU GALIOS</text:span></text:p>
      <text:p text:style-name="Normal"/>
      <text:p text:style-name="P17">2013 m. rugpjūčio 21 d. Nr. 762<text:s/></text:p>
      <text:p text:style-name="P18">Vilnius</text:p>
      <text:p text:style-name="P19"/>
      <text:p text:style-name="P20">Lietuvos Respublikos Vyriausybė nutaria:</text:p>
      <text:p text:style-name="P21">Pripažinti netekusiu galios Lietuvos Respublikos Vyriausybės 1997 m. birželio 12 d. nutarimą Nr. 595 „Dėl Valstybinės ligonių kasos ir teritorinių ligonių kasų kontrolės asmens sveikatos priežiūros įstaigose tvarkos patvirtinimo“ (Žin., 1997, Nr.<text:s/><text:a xlink:href="https://www.e-tar.lt/portal/lt/legalAct/TAR.00A2CBBDF2A7" office:target-frame-name="_blank" xlink:show="new"><text:span text:style-name="T22">57-1300</text:span></text:a>).</text:p>
      <text:p text:style-name="Normal"/>
      <text:p text:style-name="Normal"/>
      <text:p text:style-name="Normal"/>
      <text:p text:style-name="P23">Ministras Pirmininkas<text:tab/>Algirdas Butkevičius</text:p>
      <text:p text:style-name="Normal"/>
      <text:p text:style-name="Normal"/>
      <text:p text:style-name="Normal"/>
      <text:p text:style-name="P24">Sveikatos apsaugos ministras<text:tab/>Vytenis Povilas Andriukaitis</text:p>
      <text:p text:style-name="Normal"/>
      <text:p text:style-name="P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7 M</dc:title>
    <meta:initial-creator>lrvk</meta:initial-creator>
    <dc:creator>Adlib User</dc:creator>
    <meta:creation-date>2015-09-05T01:08:00Z</meta:creation-date>
    <dc:date>2015-09-05T01:08:00Z</dc:date>
    <meta:print-date>2013-08-20T07:41:00Z</meta:print-date>
    <meta:template xlink:href="Normal" xlink:type="simple"/>
    <meta:editing-cycles>2</meta:editing-cycles>
    <meta:editing-duration>PT0S</meta:editing-duration>
    <meta:document-statistic meta:page-count="1" meta:paragraph-count="12" meta:word-count="102" meta:character-count="824" meta:row-count="43" meta:non-whitespace-character-count="734"/>
  </office:meta>
</office:document-meta>
</file>